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36">
      <style:table-cell-properties fo:border="thin solid #000000"/>
    </style:style>
    <style:style style:name="ce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8" style:family="table-cell" style:parent-style-name="Default" style:data-style-name="N36">
      <style:table-cell-properties fo:border="thin solid #000000" style:vertical-align="middle" fo:wrap-option="wrap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2621875cm" style:use-optimal-column-width="true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9.7234375cm" style:use-optimal-column-width="true"/>
    </style:style>
    <style:style style:name="co4" style:family="table-column">
      <style:table-column-properties fo:break-before="auto" style:column-width="4.14072916666667cm" style:use-optimal-column-width="true"/>
    </style:style>
    <style:style style:name="co5" style:family="table-column">
      <style:table-column-properties fo:break-before="auto" style:column-width="6.0721875cm" style:use-optimal-column-width="true"/>
    </style:style>
    <style:style style:name="co6" style:family="table-column">
      <style:table-column-properties fo:break-before="auto" style:column-width="7.96395833333333cm" style:use-optimal-column-width="true"/>
    </style:style>
    <style:style style:name="co7" style:family="table-column">
      <style:table-column-properties fo:break-before="auto" style:column-width="5.159375cm" style:use-optimal-column-width="true"/>
    </style:style>
    <style:style style:name="co8" style:family="table-column">
      <style:table-column-properties fo:break-before="auto" style:column-width="8.18885416666667cm" style:use-optimal-column-width="true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5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5" table:default-cell-style-name="ce2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2" table:number-columns-repeated="16376" table:default-cell-style-name="ce1"/>
        <table:table-row table:style-name="ro1">
          <table:table-cell office:value-type="string" table:number-columns-spanned="4" table:number-rows-spanned="1" table:style-name="ce9">
            <text:p>Sovvenzione Straordinaria</text:p>
          </table:table-cell>
          <table:covered-table-cell table:number-columns-repeated="3"/>
          <table:table-cell office:value-type="float" office:value="2017" table:number-columns-spanned="4" table:number-rows-spanned="1" table:style-name="ce9">
            <text:p>2017</text:p>
          </table:table-cell>
          <table:covered-table-cell table:number-columns-repeated="3"/>
          <table:table-cell table:number-columns-repeated="16376"/>
        </table:table-row>
        <table:table-row table:style-name="ro2">
          <table:table-cell office:value-type="string" table:style-name="ce3">
            <text:p>Nominativo</text:p>
          </table:table-cell>
          <table:table-cell office:value-type="string" table:style-name="ce3">
            <text:p>Importo</text:p>
          </table:table-cell>
          <table:table-cell office:value-type="string" table:style-name="ce3">
            <text:p>Normativa di riferimento (legge, regolamento, ecc…)</text:p>
          </table:table-cell>
          <table:table-cell office:value-type="string" table:style-name="ce4">
            <text:p>Struttura competente</text:p>
          </table:table-cell>
          <table:table-cell office:value-type="string" table:style-name="ce4">
            <text:p>Responsabile del procedimento</text:p>
          </table:table-cell>
          <table:table-cell office:value-type="string" table:style-name="ce3">
            <text:p>Modalità di individuazione del beneficairio</text:p>
          </table:table-cell>
          <table:table-cell office:value-type="string" table:style-name="ce3">
            <text:p>Link al progetto selezionato</text:p>
          </table:table-cell>
          <table:table-cell office:value-type="string" table:style-name="ce3">
            <text:p>Link al curriculum vitae del soggetto indicato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29331</text:p>
          </table:table-cell>
          <table:table-cell office:value-type="float" office:value="1500" table:style-name="ce6">
            <text:p>1.500,00</text:p>
          </table:table-cell>
          <table:table-cell office:value-type="string" table:style-name="ce7">
            <text:p>Legge 390 2/12/91, D.P.C.M. 9/4/2001, Legge R.L. 33 del 13/12/2004, D.P.C.M. 159 del 5/12/2013, D. Lgs. 68/2012 e deliberazione Giunta R.L. a.a. 16/17 n. X/5315 del 20/6/2016</text:p>
          </table:table-cell>
          <table:table-cell office:value-type="string" table:style-name="ce8">
            <text:p>Ufficio Borse di Studio</text:p>
          </table:table-cell>
          <table:table-cell office:value-type="string" table:style-name="ce8">
            <text:p>Sig.ra Renata Ragosta</text:p>
          </table:table-cell>
          <table:table-cell office:value-type="string" table:style-name="ce7">
            <text:p>Bando di concorso per l'assegnazione di Borse di Studio per il diritto allo studio universitario a.a. 2016/2017 - Decreto Rettorale n. 465 del 17/7/2016</text:p>
          </table:table-cell>
          <table:table-cell table:number-columns-repeated="2" table:style-name="ce6"/>
          <table:table-cell table:number-columns-repeated="16376"/>
        </table:table-row>
        <table:table-row table:style-name="ro3">
          <table:table-cell office:value-type="string" table:style-name="ce5">
            <text:p>159410</text:p>
          </table:table-cell>
          <table:table-cell office:value-type="float" office:value="500" table:style-name="ce6">
            <text:p>500,00</text:p>
          </table:table-cell>
          <table:table-cell office:value-type="string" table:style-name="ce7">
            <text:p>Legge 390 2/12/91, D.P.C.M. 9/4/2001, Legge R.L. 33 del 13/12/2004, D.P.C.M. 159 del 5/12/2013, D. Lgs. 68/2012 e deliberazione Giunta R.L. a.a. 16/17 n. X/5315 del 20/6/2016</text:p>
          </table:table-cell>
          <table:table-cell office:value-type="string" table:style-name="ce8">
            <text:p>Ufficio Borse di Studio</text:p>
          </table:table-cell>
          <table:table-cell office:value-type="string" table:style-name="ce8">
            <text:p>Sig.ra Renata Ragosta</text:p>
          </table:table-cell>
          <table:table-cell office:value-type="string" table:style-name="ce7">
            <text:p>Bando di concorso per l'assegnazione di Borse di Studio per il diritto allo studio universitario a.a. 2016/2017 - Decreto Rettorale n. 465 del 17/7/2016</text:p>
          </table:table-cell>
          <table:table-cell table:number-columns-repeated="2" table:style-name="ce6"/>
          <table:table-cell table:number-columns-repeated="16376"/>
        </table:table-row>
        <table:table-row table:style-name="ro3">
          <table:table-cell office:value-type="string" table:style-name="ce5">
            <text:p>160653</text:p>
          </table:table-cell>
          <table:table-cell office:value-type="float" office:value="600" table:style-name="ce6">
            <text:p>600,00</text:p>
          </table:table-cell>
          <table:table-cell office:value-type="string" table:style-name="ce7">
            <text:p>Legge 390 2/12/91, D.P.C.M. 9/4/2001, Legge R.L. 33 del 13/12/2004, D.P.C.M. 159 del 5/12/2013, D. Lgs. 68/2012 e deliberazione Giunta R.L. a.a. 16/17 n. X/5315 del 20/6/2016</text:p>
          </table:table-cell>
          <table:table-cell office:value-type="string" table:style-name="ce8">
            <text:p>Ufficio Borse di Studio</text:p>
          </table:table-cell>
          <table:table-cell office:value-type="string" table:style-name="ce8">
            <text:p>Sig.ra Renata Ragosta</text:p>
          </table:table-cell>
          <table:table-cell office:value-type="string" table:style-name="ce7">
            <text:p>Bando di concorso per l'assegnazione di Borse di Studio per il diritto allo studio universitario a.a. 2016/2017 - Decreto Rettorale n. 465 del 17/7/2016</text:p>
          </table:table-cell>
          <table:table-cell table:number-columns-repeated="2" table:style-name="ce6"/>
          <table:table-cell table:number-columns-repeated="16376"/>
        </table:table-row>
        <table:table-row table:style-name="ro3">
          <table:table-cell office:value-type="string" table:style-name="ce5">
            <text:p>161568</text:p>
          </table:table-cell>
          <table:table-cell office:value-type="float" office:value="500" table:style-name="ce6">
            <text:p>500,00</text:p>
          </table:table-cell>
          <table:table-cell office:value-type="string" table:style-name="ce7">
            <text:p>Legge 390 2/12/91, D.P.C.M. 9/4/2001, Legge R.L. 33 del 13/12/2004, D.P.C.M. 159 del 5/12/2013, D. Lgs. 68/2012 e deliberazione Giunta R.L. a.a. 16/17 n. X/5315 del 20/6/2016</text:p>
          </table:table-cell>
          <table:table-cell office:value-type="string" table:style-name="ce8">
            <text:p>Ufficio Borse di Studio</text:p>
          </table:table-cell>
          <table:table-cell office:value-type="string" table:style-name="ce8">
            <text:p>Sig.ra Renata Ragosta</text:p>
          </table:table-cell>
          <table:table-cell office:value-type="string" table:style-name="ce7">
            <text:p>Bando di concorso per l'assegnazione di Borse di Studio per il diritto allo studio universitario a.a. 2016/2017 - Decreto Rettorale n. 465 del 17/7/2016</text:p>
          </table:table-cell>
          <table:table-cell table:number-columns-repeated="2" table:style-name="ce6"/>
          <table:table-cell table:number-columns-repeated="16376"/>
        </table:table-row>
        <table:table-row table:style-name="ro3">
          <table:table-cell office:value-type="string" table:style-name="ce5">
            <text:p>161706</text:p>
          </table:table-cell>
          <table:table-cell office:value-type="float" office:value="500" table:style-name="ce6">
            <text:p>500,00</text:p>
          </table:table-cell>
          <table:table-cell office:value-type="string" table:style-name="ce7">
            <text:p>Legge 390 2/12/91, D.P.C.M. 9/4/2001, Legge R.L. 33 del 13/12/2004, D.P.C.M. 159 del 5/12/2013, D. Lgs. 68/2012 e deliberazione Giunta R.L. a.a. 16/17 n. X/5315 del 20/6/2016</text:p>
          </table:table-cell>
          <table:table-cell office:value-type="string" table:style-name="ce8">
            <text:p>Ufficio Borse di Studio</text:p>
          </table:table-cell>
          <table:table-cell office:value-type="string" table:style-name="ce8">
            <text:p>Sig.ra Renata Ragosta</text:p>
          </table:table-cell>
          <table:table-cell office:value-type="string" table:style-name="ce7">
            <text:p>Bando di concorso per l'assegnazione di Borse di Studio per il diritto allo studio universitario a.a. 2016/2017 - Decreto Rettorale n. 465 del 17/7/2016</text:p>
          </table:table-cell>
          <table:table-cell table:number-columns-repeated="2" table:style-name="ce6"/>
          <table:table-cell table:number-columns-repeated="16376"/>
        </table:table-row>
        <table:table-row table:style-name="ro3">
          <table:table-cell office:value-type="string" table:style-name="ce5">
            <text:p>161802</text:p>
          </table:table-cell>
          <table:table-cell office:value-type="float" office:value="500" table:style-name="ce6">
            <text:p>500,00</text:p>
          </table:table-cell>
          <table:table-cell office:value-type="string" table:style-name="ce7">
            <text:p>Legge 390 2/12/91, D.P.C.M. 9/4/2001, Legge R.L. 33 del 13/12/2004, D.P.C.M. 159 del 5/12/2013, D. Lgs. 68/2012 e deliberazione Giunta R.L. a.a. 16/17 n. X/5315 del 20/6/2016</text:p>
          </table:table-cell>
          <table:table-cell office:value-type="string" table:style-name="ce8">
            <text:p>Ufficio Borse di Studio</text:p>
          </table:table-cell>
          <table:table-cell office:value-type="string" table:style-name="ce8">
            <text:p>Sig.ra Renata Ragosta</text:p>
          </table:table-cell>
          <table:table-cell office:value-type="string" table:style-name="ce7">
            <text:p>Bando di concorso per l'assegnazione di Borse di Studio per il diritto allo studio universitario a.a. 2016/2017 - Decreto Rettorale n. 465 del 17/7/2016</text:p>
          </table:table-cell>
          <table:table-cell table:number-columns-repeated="2" table:style-name="ce6"/>
          <table:table-cell table:number-columns-repeated="16376"/>
        </table:table-row>
        <table:table-row table:style-name="ro3">
          <table:table-cell office:value-type="string" table:style-name="ce5">
            <text:p>165292</text:p>
          </table:table-cell>
          <table:table-cell office:value-type="float" office:value="500" table:style-name="ce6">
            <text:p>500,00</text:p>
          </table:table-cell>
          <table:table-cell office:value-type="string" table:style-name="ce7">
            <text:p>Legge 390 2/12/91, D.P.C.M. 9/4/2001, Legge R.L. 33 del 13/12/2004, D.P.C.M. 159 del 5/12/2013, D. Lgs. 68/2012 e deliberazione Giunta R.L. a.a. 16/17 n. X/5315 del 20/6/2016</text:p>
          </table:table-cell>
          <table:table-cell office:value-type="string" table:style-name="ce8">
            <text:p>Ufficio Borse di Studio</text:p>
          </table:table-cell>
          <table:table-cell office:value-type="string" table:style-name="ce8">
            <text:p>Sig.ra Renata Ragosta</text:p>
          </table:table-cell>
          <table:table-cell office:value-type="string" table:style-name="ce7">
            <text:p>Bando di concorso per l'assegnazione di Borse di Studio per il diritto allo studio universitario a.a. 2016/2017 - Decreto Rettorale n. 465 del 17/7/2016</text:p>
          </table:table-cell>
          <table:table-cell table:number-columns-repeated="2" table:style-name="ce6"/>
          <table:table-cell table:number-columns-repeated="16376"/>
        </table:table-row>
        <table:table-row table:style-name="ro3">
          <table:table-cell office:value-type="string" table:style-name="ce5">
            <text:p>165621</text:p>
          </table:table-cell>
          <table:table-cell office:value-type="float" office:value="500" table:style-name="ce6">
            <text:p>500,00</text:p>
          </table:table-cell>
          <table:table-cell office:value-type="string" table:style-name="ce7">
            <text:p>Legge 390 2/12/91, D.P.C.M. 9/4/2001, Legge R.L. 33 del 13/12/2004, D.P.C.M. 159 del 5/12/2013, D. Lgs. 68/2012 e deliberazione Giunta R.L. a.a. 16/17 n. X/5315 del 20/6/2016</text:p>
          </table:table-cell>
          <table:table-cell office:value-type="string" table:style-name="ce8">
            <text:p>Ufficio Borse di Studio</text:p>
          </table:table-cell>
          <table:table-cell office:value-type="string" table:style-name="ce8">
            <text:p>Sig.ra Renata Ragosta</text:p>
          </table:table-cell>
          <table:table-cell office:value-type="string" table:style-name="ce7">
            <text:p>Bando di concorso per l'assegnazione di Borse di Studio per il diritto allo studio universitario a.a. 2016/2017 - Decreto Rettorale n. 465 del 17/7/2016</text:p>
          </table:table-cell>
          <table:table-cell table:number-columns-repeated="2" table:style-name="ce6"/>
          <table:table-cell table:number-columns-repeated="16376"/>
        </table:table-row>
        <table:table-row table:style-name="ro3">
          <table:table-cell office:value-type="string" table:style-name="ce5">
            <text:p>166391</text:p>
          </table:table-cell>
          <table:table-cell office:value-type="float" office:value="500" table:style-name="ce6">
            <text:p>500,00</text:p>
          </table:table-cell>
          <table:table-cell office:value-type="string" table:style-name="ce7">
            <text:p>Legge 390 2/12/91, D.P.C.M. 9/4/2001, Legge R.L. 33 del 13/12/2004, D.P.C.M. 159 del 5/12/2013, D. Lgs. 68/2012 e deliberazione Giunta R.L. a.a. 16/17 n. X/5315 del 20/6/2016</text:p>
          </table:table-cell>
          <table:table-cell office:value-type="string" table:style-name="ce8">
            <text:p>Ufficio Borse di Studio</text:p>
          </table:table-cell>
          <table:table-cell office:value-type="string" table:style-name="ce8">
            <text:p>Sig.ra Renata Ragosta</text:p>
          </table:table-cell>
          <table:table-cell office:value-type="string" table:style-name="ce7">
            <text:p>Bando di concorso per l'assegnazione di Borse di Studio per il diritto allo studio universitario a.a. 2016/2017 - Decreto Rettorale n. 465 del 17/7/2016</text:p>
          </table:table-cell>
          <table:table-cell table:number-columns-repeated="2" table:style-name="ce6"/>
          <table:table-cell table:number-columns-repeated="16376"/>
        </table:table-row>
        <table:table-row table:style-name="ro3">
          <table:table-cell office:value-type="string" table:style-name="ce5">
            <text:p>168217</text:p>
          </table:table-cell>
          <table:table-cell office:value-type="float" office:value="1000" table:style-name="ce6">
            <text:p>1.000,00</text:p>
          </table:table-cell>
          <table:table-cell office:value-type="string" table:style-name="ce7">
            <text:p>Legge 390 2/12/91, D.P.C.M. 9/4/2001, Legge R.L. 33 del 13/12/2004, D.P.C.M. 159 del 5/12/2013, D. Lgs. 68/2012 e deliberazione Giunta R.L. a.a. 16/17 n. X/5315 del 20/6/2016</text:p>
          </table:table-cell>
          <table:table-cell office:value-type="string" table:style-name="ce8">
            <text:p>Ufficio Borse di Studio</text:p>
          </table:table-cell>
          <table:table-cell office:value-type="string" table:style-name="ce8">
            <text:p>Sig.ra Renata Ragosta</text:p>
          </table:table-cell>
          <table:table-cell office:value-type="string" table:style-name="ce7">
            <text:p>Bando di concorso per l'assegnazione di Borse di Studio per il diritto allo studio universitario a.a. 2016/2017 - Decreto Rettorale n. 465 del 17/7/2016</text:p>
          </table:table-cell>
          <table:table-cell table:number-columns-repeated="2" table:style-name="ce6"/>
          <table:table-cell table:number-columns-repeated="16376"/>
        </table:table-row>
        <table:table-row table:style-name="ro3">
          <table:table-cell office:value-type="string" table:style-name="ce5">
            <text:p>168322</text:p>
          </table:table-cell>
          <table:table-cell office:value-type="float" office:value="500" table:style-name="ce6">
            <text:p>500,00</text:p>
          </table:table-cell>
          <table:table-cell office:value-type="string" table:style-name="ce7">
            <text:p>Legge 390 2/12/91, D.P.C.M. 9/4/2001, Legge R.L. 33 del 13/12/2004, D.P.C.M. 159 del 5/12/2013, D. Lgs. 68/2012 e deliberazione Giunta R.L. a.a. 16/17 n. X/5315 del 20/6/2016</text:p>
          </table:table-cell>
          <table:table-cell office:value-type="string" table:style-name="ce8">
            <text:p>Ufficio Borse di Studio</text:p>
          </table:table-cell>
          <table:table-cell office:value-type="string" table:style-name="ce8">
            <text:p>Sig.ra Renata Ragosta</text:p>
          </table:table-cell>
          <table:table-cell office:value-type="string" table:style-name="ce7">
            <text:p>Bando di concorso per l'assegnazione di Borse di Studio per il diritto allo studio universitario a.a. 2016/2017 - Decreto Rettorale n. 465 del 17/7/2016</text:p>
          </table:table-cell>
          <table:table-cell table:number-columns-repeated="2" table:style-name="ce6"/>
          <table:table-cell table:number-columns-repeated="16376"/>
        </table:table-row>
        <table:table-row table:style-name="ro3">
          <table:table-cell office:value-type="string" table:style-name="ce5">
            <text:p>168400</text:p>
          </table:table-cell>
          <table:table-cell office:value-type="float" office:value="500" table:style-name="ce6">
            <text:p>500,00</text:p>
          </table:table-cell>
          <table:table-cell office:value-type="string" table:style-name="ce7">
            <text:p>Legge 390 2/12/91, D.P.C.M. 9/4/2001, Legge R.L. 33 del 13/12/2004, D.P.C.M. 159 del 5/12/2013, D. Lgs. 68/2012 e deliberazione Giunta R.L. a.a. 16/17 n. X/5315 del 20/6/2016</text:p>
          </table:table-cell>
          <table:table-cell office:value-type="string" table:style-name="ce8">
            <text:p>Ufficio Borse di Studio</text:p>
          </table:table-cell>
          <table:table-cell office:value-type="string" table:style-name="ce8">
            <text:p>Sig.ra Renata Ragosta</text:p>
          </table:table-cell>
          <table:table-cell office:value-type="string" table:style-name="ce7">
            <text:p>Bando di concorso per l'assegnazione di Borse di Studio per il diritto allo studio universitario a.a. 2016/2017 - Decreto Rettorale n. 465 del 17/7/2016</text:p>
          </table:table-cell>
          <table:table-cell table:number-columns-repeated="2" table:style-name="ce6"/>
          <table:table-cell table:number-columns-repeated="16376"/>
        </table:table-row>
        <table:table-row table:style-name="ro3">
          <table:table-cell office:value-type="string" table:style-name="ce5">
            <text:p>168471</text:p>
          </table:table-cell>
          <table:table-cell office:value-type="float" office:value="1500" table:style-name="ce6">
            <text:p>1.500,00</text:p>
          </table:table-cell>
          <table:table-cell office:value-type="string" table:style-name="ce7">
            <text:p>Legge 390 2/12/91, D.P.C.M. 9/4/2001, Legge R.L. 33 del 13/12/2004, D.P.C.M. 159 del 5/12/2013, D. Lgs. 68/2012 e deliberazione Giunta R.L. a.a. 16/17 n. X/5315 del 20/6/2016</text:p>
          </table:table-cell>
          <table:table-cell office:value-type="string" table:style-name="ce8">
            <text:p>Ufficio Borse di Studio</text:p>
          </table:table-cell>
          <table:table-cell office:value-type="string" table:style-name="ce8">
            <text:p>Sig.ra Renata Ragosta</text:p>
          </table:table-cell>
          <table:table-cell office:value-type="string" table:style-name="ce7">
            <text:p>Bando di concorso per l'assegnazione di Borse di Studio per il diritto allo studio universitario a.a. 2016/2017 - Decreto Rettorale n. 465 del 17/7/2016</text:p>
          </table:table-cell>
          <table:table-cell table:number-columns-repeated="2" table:style-name="ce6"/>
          <table:table-cell table:number-columns-repeated="16376"/>
        </table:table-row>
        <table:table-row table:style-name="ro3">
          <table:table-cell office:value-type="string" table:style-name="ce5">
            <text:p>168598</text:p>
          </table:table-cell>
          <table:table-cell office:value-type="float" office:value="500" table:style-name="ce6">
            <text:p>500,00</text:p>
          </table:table-cell>
          <table:table-cell office:value-type="string" table:style-name="ce7">
            <text:p>Legge 390 2/12/91, D.P.C.M. 9/4/2001, Legge R.L. 33 del 13/12/2004, D.P.C.M. 159 del 5/12/2013, D. Lgs. 68/2012 e deliberazione Giunta R.L. a.a. 16/17 n. X/5315 del 20/6/2016</text:p>
          </table:table-cell>
          <table:table-cell office:value-type="string" table:style-name="ce8">
            <text:p>Ufficio Borse di Studio</text:p>
          </table:table-cell>
          <table:table-cell office:value-type="string" table:style-name="ce8">
            <text:p>Sig.ra Renata Ragosta</text:p>
          </table:table-cell>
          <table:table-cell office:value-type="string" table:style-name="ce7">
            <text:p>Bando di concorso per l'assegnazione di Borse di Studio per il diritto allo studio universitario a.a. 2016/2017 - Decreto Rettorale n. 465 del 17/7/2016</text:p>
          </table:table-cell>
          <table:table-cell table:number-columns-repeated="2" table:style-name="ce6"/>
          <table:table-cell table:number-columns-repeated="16376"/>
        </table:table-row>
        <table:table-row table:style-name="ro3">
          <table:table-cell office:value-type="string" table:style-name="ce5">
            <text:p>168708</text:p>
          </table:table-cell>
          <table:table-cell office:value-type="float" office:value="500" table:style-name="ce6">
            <text:p>500,00</text:p>
          </table:table-cell>
          <table:table-cell office:value-type="string" table:style-name="ce7">
            <text:p>Legge 390 2/12/91, D.P.C.M. 9/4/2001, Legge R.L. 33 del 13/12/2004, D.P.C.M. 159 del 5/12/2013, D. Lgs. 68/2012 e deliberazione Giunta R.L. a.a. 16/17 n. X/5315 del 20/6/2016</text:p>
          </table:table-cell>
          <table:table-cell office:value-type="string" table:style-name="ce8">
            <text:p>Ufficio Borse di Studio</text:p>
          </table:table-cell>
          <table:table-cell office:value-type="string" table:style-name="ce8">
            <text:p>Sig.ra Renata Ragosta</text:p>
          </table:table-cell>
          <table:table-cell office:value-type="string" table:style-name="ce7">
            <text:p>Bando di concorso per l'assegnazione di Borse di Studio per il diritto allo studio universitario a.a. 2016/2017 - Decreto Rettorale n. 465 del 17/7/2016</text:p>
          </table:table-cell>
          <table:table-cell table:number-columns-repeated="2" table:style-name="ce6"/>
          <table:table-cell table:number-columns-repeated="16376"/>
        </table:table-row>
        <table:table-row table:style-name="ro3">
          <table:table-cell office:value-type="string" table:style-name="ce5">
            <text:p>171773</text:p>
          </table:table-cell>
          <table:table-cell office:value-type="float" office:value="500" table:style-name="ce6">
            <text:p>500,00</text:p>
          </table:table-cell>
          <table:table-cell office:value-type="string" table:style-name="ce7">
            <text:p>Legge 390 2/12/91, D.P.C.M. 9/4/2001, Legge R.L. 33 del 13/12/2004, D.P.C.M. 159 del 5/12/2013, D. Lgs. 68/2012 e deliberazione Giunta R.L. a.a. 16/17 n. X/5315 del 20/6/2016</text:p>
          </table:table-cell>
          <table:table-cell office:value-type="string" table:style-name="ce8">
            <text:p>Ufficio Borse di Studio</text:p>
          </table:table-cell>
          <table:table-cell office:value-type="string" table:style-name="ce8">
            <text:p>Sig.ra Renata Ragosta</text:p>
          </table:table-cell>
          <table:table-cell office:value-type="string" table:style-name="ce7">
            <text:p>Bando di concorso per l'assegnazione di Borse di Studio per il diritto allo studio universitario a.a. 2016/2017 - Decreto Rettorale n. 465 del 17/7/2016</text:p>
          </table:table-cell>
          <table:table-cell table:number-columns-repeated="2" table:style-name="ce6"/>
          <table:table-cell table:number-columns-repeated="16376"/>
        </table:table-row>
        <table:table-row table:style-name="ro3">
          <table:table-cell office:value-type="string" table:style-name="ce5">
            <text:p>172104</text:p>
          </table:table-cell>
          <table:table-cell office:value-type="float" office:value="1500" table:style-name="ce6">
            <text:p>1.500,00</text:p>
          </table:table-cell>
          <table:table-cell office:value-type="string" table:style-name="ce7">
            <text:p>Legge 390 2/12/91, D.P.C.M. 9/4/2001, Legge R.L. 33 del 13/12/2004, D.P.C.M. 159 del 5/12/2013, D. Lgs. 68/2012 e deliberazione Giunta R.L. a.a. 16/17 n. X/5315 del 20/6/2016</text:p>
          </table:table-cell>
          <table:table-cell office:value-type="string" table:style-name="ce8">
            <text:p>Ufficio Borse di Studio</text:p>
          </table:table-cell>
          <table:table-cell office:value-type="string" table:style-name="ce8">
            <text:p>Sig.ra Renata Ragosta</text:p>
          </table:table-cell>
          <table:table-cell office:value-type="string" table:style-name="ce7">
            <text:p>Bando di concorso per l'assegnazione di Borse di Studio per il diritto allo studio universitario a.a. 2016/2017 - Decreto Rettorale n. 465 del 17/7/2016</text:p>
          </table:table-cell>
          <table:table-cell table:number-columns-repeated="2" table:style-name="ce6"/>
          <table:table-cell table:number-columns-repeated="16376"/>
        </table:table-row>
        <table:table-row table:style-name="ro3">
          <table:table-cell office:value-type="string" table:style-name="ce5">
            <text:p>176951</text:p>
          </table:table-cell>
          <table:table-cell office:value-type="float" office:value="500" table:style-name="ce6">
            <text:p>500,00</text:p>
          </table:table-cell>
          <table:table-cell office:value-type="string" table:style-name="ce7">
            <text:p>Legge 390 2/12/91, D.P.C.M. 9/4/2001, Legge R.L. 33 del 13/12/2004, D.P.C.M. 159 del 5/12/2013, D. Lgs. 68/2012 e deliberazione Giunta R.L. a.a. 16/17 n. X/5315 del 20/6/2016</text:p>
          </table:table-cell>
          <table:table-cell office:value-type="string" table:style-name="ce8">
            <text:p>Ufficio Borse di Studio</text:p>
          </table:table-cell>
          <table:table-cell office:value-type="string" table:style-name="ce8">
            <text:p>Sig.ra Renata Ragosta</text:p>
          </table:table-cell>
          <table:table-cell office:value-type="string" table:style-name="ce7">
            <text:p>Bando di concorso per l'assegnazione di Borse di Studio per il diritto allo studio universitario a.a. 2016/2017 - Decreto Rettorale n. 465 del 17/7/2016</text:p>
          </table:table-cell>
          <table:table-cell table:number-columns-repeated="2" table:style-name="ce6"/>
          <table:table-cell table:number-columns-repeated="16376"/>
        </table:table-row>
        <table:table-row table:style-name="ro3">
          <table:table-cell office:value-type="string" table:style-name="ce5">
            <text:p>177013</text:p>
          </table:table-cell>
          <table:table-cell office:value-type="float" office:value="500" table:style-name="ce6">
            <text:p>500,00</text:p>
          </table:table-cell>
          <table:table-cell office:value-type="string" table:style-name="ce7">
            <text:p>Legge 390 2/12/91, D.P.C.M. 9/4/2001, Legge R.L. 33 del 13/12/2004, D.P.C.M. 159 del 5/12/2013, D. Lgs. 68/2012 e deliberazione Giunta R.L. a.a. 16/17 n. X/5315 del 20/6/2016</text:p>
          </table:table-cell>
          <table:table-cell office:value-type="string" table:style-name="ce8">
            <text:p>Ufficio Borse di Studio</text:p>
          </table:table-cell>
          <table:table-cell office:value-type="string" table:style-name="ce8">
            <text:p>Sig.ra Renata Ragosta</text:p>
          </table:table-cell>
          <table:table-cell office:value-type="string" table:style-name="ce7">
            <text:p>Bando di concorso per l'assegnazione di Borse di Studio per il diritto allo studio universitario a.a. 2016/2017 - Decreto Rettorale n. 465 del 17/7/2016</text:p>
          </table:table-cell>
          <table:table-cell table:number-columns-repeated="2" table:style-name="ce6"/>
          <table:table-cell table:number-columns-repeated="16376"/>
        </table:table-row>
        <table:table-row table:style-name="ro3">
          <table:table-cell office:value-type="string" table:style-name="ce5">
            <text:p>177128</text:p>
          </table:table-cell>
          <table:table-cell office:value-type="float" office:value="1500" table:style-name="ce6">
            <text:p>1.500,00</text:p>
          </table:table-cell>
          <table:table-cell office:value-type="string" table:style-name="ce7">
            <text:p>Legge 390 2/12/91, D.P.C.M. 9/4/2001, Legge R.L. 33 del 13/12/2004, D.P.C.M. 159 del 5/12/2013, D. Lgs. 68/2012 e deliberazione Giunta R.L. a.a. 16/17 n. X/5315 del 20/6/2016</text:p>
          </table:table-cell>
          <table:table-cell office:value-type="string" table:style-name="ce8">
            <text:p>Ufficio Borse di Studio</text:p>
          </table:table-cell>
          <table:table-cell office:value-type="string" table:style-name="ce8">
            <text:p>Sig.ra Renata Ragosta</text:p>
          </table:table-cell>
          <table:table-cell office:value-type="string" table:style-name="ce7">
            <text:p>Bando di concorso per l'assegnazione di Borse di Studio per il diritto allo studio universitario a.a. 2016/2017 - Decreto Rettorale n. 465 del 17/7/2016</text:p>
          </table:table-cell>
          <table:table-cell table:number-columns-repeated="2" table:style-name="ce6"/>
          <table:table-cell table:number-columns-repeated="16376"/>
        </table:table-row>
        <table:table-row table:style-name="ro3">
          <table:table-cell office:value-type="string" table:style-name="ce5">
            <text:p>177524</text:p>
          </table:table-cell>
          <table:table-cell office:value-type="float" office:value="500" table:style-name="ce6">
            <text:p>500,00</text:p>
          </table:table-cell>
          <table:table-cell office:value-type="string" table:style-name="ce7">
            <text:p>Legge 390 2/12/91, D.P.C.M. 9/4/2001, Legge R.L. 33 del 13/12/2004, D.P.C.M. 159 del 5/12/2013, D. Lgs. 68/2012 e deliberazione Giunta R.L. a.a. 16/17 n. X/5315 del 20/6/2016</text:p>
          </table:table-cell>
          <table:table-cell office:value-type="string" table:style-name="ce8">
            <text:p>Ufficio Borse di Studio</text:p>
          </table:table-cell>
          <table:table-cell office:value-type="string" table:style-name="ce8">
            <text:p>Sig.ra Renata Ragosta</text:p>
          </table:table-cell>
          <table:table-cell office:value-type="string" table:style-name="ce7">
            <text:p>Bando di concorso per l'assegnazione di Borse di Studio per il diritto allo studio universitario a.a. 2016/2017 - Decreto Rettorale n. 465 del 17/7/2016</text:p>
          </table:table-cell>
          <table:table-cell table:number-columns-repeated="2" table:style-name="ce6"/>
          <table:table-cell table:number-columns-repeated="16376"/>
        </table:table-row>
        <table:table-row table:style-name="ro3">
          <table:table-cell office:value-type="string" table:style-name="ce5">
            <text:p>178396</text:p>
          </table:table-cell>
          <table:table-cell office:value-type="float" office:value="500" table:style-name="ce6">
            <text:p>500,00</text:p>
          </table:table-cell>
          <table:table-cell office:value-type="string" table:style-name="ce7">
            <text:p>Legge 390 2/12/91, D.P.C.M. 9/4/2001, Legge R.L. 33 del 13/12/2004, D.P.C.M. 159 del 5/12/2013, D. Lgs. 68/2012 e deliberazione Giunta R.L. a.a. 16/17 n. X/5315 del 20/6/2016</text:p>
          </table:table-cell>
          <table:table-cell office:value-type="string" table:style-name="ce8">
            <text:p>Ufficio Borse di Studio</text:p>
          </table:table-cell>
          <table:table-cell office:value-type="string" table:style-name="ce8">
            <text:p>Sig.ra Renata Ragosta</text:p>
          </table:table-cell>
          <table:table-cell office:value-type="string" table:style-name="ce7">
            <text:p>Bando di concorso per l'assegnazione di Borse di Studio per il diritto allo studio universitario a.a. 2016/2017 - Decreto Rettorale n. 465 del 17/7/2016</text:p>
          </table:table-cell>
          <table:table-cell table:number-columns-repeated="2" table:style-name="ce6"/>
          <table:table-cell table:number-columns-repeated="16376"/>
        </table:table-row>
        <table:table-row table:style-name="ro3">
          <table:table-cell office:value-type="string" table:style-name="ce5">
            <text:p>178410</text:p>
          </table:table-cell>
          <table:table-cell office:value-type="float" office:value="1500" table:style-name="ce6">
            <text:p>1.500,00</text:p>
          </table:table-cell>
          <table:table-cell office:value-type="string" table:style-name="ce7">
            <text:p>Legge 390 2/12/91, D.P.C.M. 9/4/2001, Legge R.L. 33 del 13/12/2004, D.P.C.M. 159 del 5/12/2013, D. Lgs. 68/2012 e deliberazione Giunta R.L. a.a. 16/17 n. X/5315 del 20/6/2016</text:p>
          </table:table-cell>
          <table:table-cell office:value-type="string" table:style-name="ce8">
            <text:p>Ufficio Borse di Studio</text:p>
          </table:table-cell>
          <table:table-cell office:value-type="string" table:style-name="ce8">
            <text:p>Sig.ra Renata Ragosta</text:p>
          </table:table-cell>
          <table:table-cell office:value-type="string" table:style-name="ce7">
            <text:p>Bando di concorso per l'assegnazione di Borse di Studio per il diritto allo studio universitario a.a. 2016/2017 - Decreto Rettorale n. 465 del 17/7/2016</text:p>
          </table:table-cell>
          <table:table-cell table:number-columns-repeated="2" table:style-name="ce6"/>
          <table:table-cell table:number-columns-repeated="16376"/>
        </table:table-row>
        <table:table-row table:style-name="ro3">
          <table:table-cell office:value-type="string" table:style-name="ce5">
            <text:p>178564</text:p>
          </table:table-cell>
          <table:table-cell office:value-type="float" office:value="500" table:style-name="ce6">
            <text:p>500,00</text:p>
          </table:table-cell>
          <table:table-cell office:value-type="string" table:style-name="ce7">
            <text:p>Legge 390 2/12/91, D.P.C.M. 9/4/2001, Legge R.L. 33 del 13/12/2004, D.P.C.M. 159 del 5/12/2013, D. Lgs. 68/2012 e deliberazione Giunta R.L. a.a. 16/17 n. X/5315 del 20/6/2016</text:p>
          </table:table-cell>
          <table:table-cell office:value-type="string" table:style-name="ce8">
            <text:p>Ufficio Borse di Studio</text:p>
          </table:table-cell>
          <table:table-cell office:value-type="string" table:style-name="ce8">
            <text:p>Sig.ra Renata Ragosta</text:p>
          </table:table-cell>
          <table:table-cell office:value-type="string" table:style-name="ce7">
            <text:p>Bando di concorso per l'assegnazione di Borse di Studio per il diritto allo studio universitario a.a. 2016/2017 - Decreto Rettorale n. 465 del 17/7/2016</text:p>
          </table:table-cell>
          <table:table-cell table:number-columns-repeated="2" table:style-name="ce6"/>
          <table:table-cell table:number-columns-repeated="16376"/>
        </table:table-row>
        <table:table-row table:style-name="ro3">
          <table:table-cell office:value-type="string" table:style-name="ce5">
            <text:p>178743</text:p>
          </table:table-cell>
          <table:table-cell office:value-type="float" office:value="500" table:style-name="ce6">
            <text:p>500,00</text:p>
          </table:table-cell>
          <table:table-cell office:value-type="string" table:style-name="ce7">
            <text:p>Legge 390 2/12/91, D.P.C.M. 9/4/2001, Legge R.L. 33 del 13/12/2004, D.P.C.M. 159 del 5/12/2013, D. Lgs. 68/2012 e deliberazione Giunta R.L. a.a. 16/17 n. X/5315 del 20/6/2016</text:p>
          </table:table-cell>
          <table:table-cell office:value-type="string" table:style-name="ce8">
            <text:p>Ufficio Borse di Studio</text:p>
          </table:table-cell>
          <table:table-cell office:value-type="string" table:style-name="ce8">
            <text:p>Sig.ra Renata Ragosta</text:p>
          </table:table-cell>
          <table:table-cell office:value-type="string" table:style-name="ce7">
            <text:p>Bando di concorso per l'assegnazione di Borse di Studio per il diritto allo studio universitario a.a. 2016/2017 - Decreto Rettorale n. 465 del 17/7/2016</text:p>
          </table:table-cell>
          <table:table-cell table:number-columns-repeated="2" table:style-name="ce6"/>
          <table:table-cell table:number-columns-repeated="16376"/>
        </table:table-row>
        <table:table-row table:style-name="ro3">
          <table:table-cell office:value-type="string" table:style-name="ce5">
            <text:p>178788</text:p>
          </table:table-cell>
          <table:table-cell office:value-type="float" office:value="500" table:style-name="ce6">
            <text:p>500,00</text:p>
          </table:table-cell>
          <table:table-cell office:value-type="string" table:style-name="ce7">
            <text:p>Legge 390 2/12/91, D.P.C.M. 9/4/2001, Legge R.L. 33 del 13/12/2004, D.P.C.M. 159 del 5/12/2013, D. Lgs. 68/2012 e deliberazione Giunta R.L. a.a. 16/17 n. X/5315 del 20/6/2016</text:p>
          </table:table-cell>
          <table:table-cell office:value-type="string" table:style-name="ce8">
            <text:p>Ufficio Borse di Studio</text:p>
          </table:table-cell>
          <table:table-cell office:value-type="string" table:style-name="ce8">
            <text:p>Sig.ra Renata Ragosta</text:p>
          </table:table-cell>
          <table:table-cell office:value-type="string" table:style-name="ce7">
            <text:p>Bando di concorso per l'assegnazione di Borse di Studio per il diritto allo studio universitario a.a. 2016/2017 - Decreto Rettorale n. 465 del 17/7/2016</text:p>
          </table:table-cell>
          <table:table-cell table:number-columns-repeated="2" table:style-name="ce6"/>
          <table:table-cell table:number-columns-repeated="16376"/>
        </table:table-row>
        <table:table-row table:style-name="ro3">
          <table:table-cell office:value-type="string" table:style-name="ce5">
            <text:p>179011</text:p>
          </table:table-cell>
          <table:table-cell office:value-type="float" office:value="1500" table:style-name="ce6">
            <text:p>1.500,00</text:p>
          </table:table-cell>
          <table:table-cell office:value-type="string" table:style-name="ce7">
            <text:p>Legge 390 2/12/91, D.P.C.M. 9/4/2001, Legge R.L. 33 del 13/12/2004, D.P.C.M. 159 del 5/12/2013, D. Lgs. 68/2012 e deliberazione Giunta R.L. a.a. 16/17 n. X/5315 del 20/6/2016</text:p>
          </table:table-cell>
          <table:table-cell office:value-type="string" table:style-name="ce8">
            <text:p>Ufficio Borse di Studio</text:p>
          </table:table-cell>
          <table:table-cell office:value-type="string" table:style-name="ce8">
            <text:p>Sig.ra Renata Ragosta</text:p>
          </table:table-cell>
          <table:table-cell office:value-type="string" table:style-name="ce7">
            <text:p>Bando di concorso per l'assegnazione di Borse di Studio per il diritto allo studio universitario a.a. 2016/2017 - Decreto Rettorale n. 465 del 17/7/2016</text:p>
          </table:table-cell>
          <table:table-cell table:number-columns-repeated="2" table:style-name="ce6"/>
          <table:table-cell table:number-columns-repeated="16376"/>
        </table:table-row>
        <table:table-row table:style-name="ro3">
          <table:table-cell office:value-type="string" table:style-name="ce5">
            <text:p>179362</text:p>
          </table:table-cell>
          <table:table-cell office:value-type="float" office:value="1500" table:style-name="ce6">
            <text:p>1.500,00</text:p>
          </table:table-cell>
          <table:table-cell office:value-type="string" table:style-name="ce7">
            <text:p>Legge 390 2/12/91, D.P.C.M. 9/4/2001, Legge R.L. 33 del 13/12/2004, D.P.C.M. 159 del 5/12/2013, D. Lgs. 68/2012 e deliberazione Giunta R.L. a.a. 16/17 n. X/5315 del 20/6/2016</text:p>
          </table:table-cell>
          <table:table-cell office:value-type="string" table:style-name="ce8">
            <text:p>Ufficio Borse di Studio</text:p>
          </table:table-cell>
          <table:table-cell office:value-type="string" table:style-name="ce8">
            <text:p>Sig.ra Renata Ragosta</text:p>
          </table:table-cell>
          <table:table-cell office:value-type="string" table:style-name="ce7">
            <text:p>Bando di concorso per l'assegnazione di Borse di Studio per il diritto allo studio universitario a.a. 2016/2017 - Decreto Rettorale n. 465 del 17/7/2016</text:p>
          </table:table-cell>
          <table:table-cell table:number-columns-repeated="2" table:style-name="ce6"/>
          <table:table-cell table:number-columns-repeated="16376"/>
        </table:table-row>
        <table:table-row table:style-name="ro3">
          <table:table-cell office:value-type="string" table:style-name="ce5">
            <text:p>179368</text:p>
          </table:table-cell>
          <table:table-cell office:value-type="float" office:value="500" table:style-name="ce6">
            <text:p>500,00</text:p>
          </table:table-cell>
          <table:table-cell office:value-type="string" table:style-name="ce7">
            <text:p>Legge 390 2/12/91, D.P.C.M. 9/4/2001, Legge R.L. 33 del 13/12/2004, D.P.C.M. 159 del 5/12/2013, D. Lgs. 68/2012 e deliberazione Giunta R.L. a.a. 16/17 n. X/5315 del 20/6/2016</text:p>
          </table:table-cell>
          <table:table-cell office:value-type="string" table:style-name="ce8">
            <text:p>Ufficio Borse di Studio</text:p>
          </table:table-cell>
          <table:table-cell office:value-type="string" table:style-name="ce8">
            <text:p>Sig.ra Renata Ragosta</text:p>
          </table:table-cell>
          <table:table-cell office:value-type="string" table:style-name="ce7">
            <text:p>Bando di concorso per l'assegnazione di Borse di Studio per il diritto allo studio universitario a.a. 2016/2017 - Decreto Rettorale n. 465 del 17/7/2016</text:p>
          </table:table-cell>
          <table:table-cell table:number-columns-repeated="2" table:style-name="ce6"/>
          <table:table-cell table:number-columns-repeated="16376"/>
        </table:table-row>
        <table:table-row table:style-name="ro3">
          <table:table-cell office:value-type="string" table:style-name="ce5">
            <text:p>179433</text:p>
          </table:table-cell>
          <table:table-cell office:value-type="float" office:value="500" table:style-name="ce6">
            <text:p>500,00</text:p>
          </table:table-cell>
          <table:table-cell office:value-type="string" table:style-name="ce7">
            <text:p>Legge 390 2/12/91, D.P.C.M. 9/4/2001, Legge R.L. 33 del 13/12/2004, D.P.C.M. 159 del 5/12/2013, D. Lgs. 68/2012 e deliberazione Giunta R.L. a.a. 16/17 n. X/5315 del 20/6/2016</text:p>
          </table:table-cell>
          <table:table-cell office:value-type="string" table:style-name="ce8">
            <text:p>Ufficio Borse di Studio</text:p>
          </table:table-cell>
          <table:table-cell office:value-type="string" table:style-name="ce8">
            <text:p>Sig.ra Renata Ragosta</text:p>
          </table:table-cell>
          <table:table-cell office:value-type="string" table:style-name="ce7">
            <text:p>Bando di concorso per l'assegnazione di Borse di Studio per il diritto allo studio universitario a.a. 2016/2017 - Decreto Rettorale n. 465 del 17/7/2016</text:p>
          </table:table-cell>
          <table:table-cell table:number-columns-repeated="2" table:style-name="ce6"/>
          <table:table-cell table:number-columns-repeated="16376"/>
        </table:table-row>
        <table:table-row table:style-name="ro3">
          <table:table-cell office:value-type="string" table:style-name="ce5">
            <text:p>179669</text:p>
          </table:table-cell>
          <table:table-cell office:value-type="float" office:value="500" table:style-name="ce6">
            <text:p>500,00</text:p>
          </table:table-cell>
          <table:table-cell office:value-type="string" table:style-name="ce7">
            <text:p>Legge 390 2/12/91, D.P.C.M. 9/4/2001, Legge R.L. 33 del 13/12/2004, D.P.C.M. 159 del 5/12/2013, D. Lgs. 68/2012 e deliberazione Giunta R.L. a.a. 16/17 n. X/5315 del 20/6/2016</text:p>
          </table:table-cell>
          <table:table-cell office:value-type="string" table:style-name="ce8">
            <text:p>Ufficio Borse di Studio</text:p>
          </table:table-cell>
          <table:table-cell office:value-type="string" table:style-name="ce8">
            <text:p>Sig.ra Renata Ragosta</text:p>
          </table:table-cell>
          <table:table-cell office:value-type="string" table:style-name="ce7">
            <text:p>Bando di concorso per l'assegnazione di Borse di Studio per il diritto allo studio universitario a.a. 2016/2017 - Decreto Rettorale n. 465 del 17/7/2016</text:p>
          </table:table-cell>
          <table:table-cell table:number-columns-repeated="2" table:style-name="ce6"/>
          <table:table-cell table:number-columns-repeated="16376"/>
        </table:table-row>
        <table:table-row table:style-name="ro3">
          <table:table-cell office:value-type="string" table:style-name="ce5">
            <text:p>181284</text:p>
          </table:table-cell>
          <table:table-cell office:value-type="float" office:value="500" table:style-name="ce6">
            <text:p>500,00</text:p>
          </table:table-cell>
          <table:table-cell office:value-type="string" table:style-name="ce7">
            <text:p>Legge 390 2/12/91, D.P.C.M. 9/4/2001, Legge R.L. 33 del 13/12/2004, D.P.C.M. 159 del 5/12/2013, D. Lgs. 68/2012 e deliberazione Giunta R.L. a.a. 16/17 n. X/5315 del 20/6/2016</text:p>
          </table:table-cell>
          <table:table-cell office:value-type="string" table:style-name="ce8">
            <text:p>Ufficio Borse di Studio</text:p>
          </table:table-cell>
          <table:table-cell office:value-type="string" table:style-name="ce8">
            <text:p>Sig.ra Renata Ragosta</text:p>
          </table:table-cell>
          <table:table-cell office:value-type="string" table:style-name="ce7">
            <text:p>Bando di concorso per l'assegnazione di Borse di Studio per il diritto allo studio universitario a.a. 2016/2017 - Decreto Rettorale n. 465 del 17/7/2016</text:p>
          </table:table-cell>
          <table:table-cell table:number-columns-repeated="2" table:style-name="ce6"/>
          <table:table-cell table:number-columns-repeated="16376"/>
        </table:table-row>
        <table:table-row table:style-name="ro3">
          <table:table-cell office:value-type="string" table:style-name="ce5">
            <text:p>181448</text:p>
          </table:table-cell>
          <table:table-cell office:value-type="float" office:value="500" table:style-name="ce6">
            <text:p>500,00</text:p>
          </table:table-cell>
          <table:table-cell office:value-type="string" table:style-name="ce7">
            <text:p>Legge 390 2/12/91, D.P.C.M. 9/4/2001, Legge R.L. 33 del 13/12/2004, D.P.C.M. 159 del 5/12/2013, D. Lgs. 68/2012 e deliberazione Giunta R.L. a.a. 16/17 n. X/5315 del 20/6/2016</text:p>
          </table:table-cell>
          <table:table-cell office:value-type="string" table:style-name="ce8">
            <text:p>Ufficio Borse di Studio</text:p>
          </table:table-cell>
          <table:table-cell office:value-type="string" table:style-name="ce8">
            <text:p>Sig.ra Renata Ragosta</text:p>
          </table:table-cell>
          <table:table-cell office:value-type="string" table:style-name="ce7">
            <text:p>Bando di concorso per l'assegnazione di Borse di Studio per il diritto allo studio universitario a.a. 2016/2017 - Decreto Rettorale n. 465 del 17/7/2016</text:p>
          </table:table-cell>
          <table:table-cell table:number-columns-repeated="2" table:style-name="ce6"/>
          <table:table-cell table:number-columns-repeated="16376"/>
        </table:table-row>
        <table:table-row table:style-name="ro3">
          <table:table-cell office:value-type="string" table:style-name="ce5">
            <text:p>183876</text:p>
          </table:table-cell>
          <table:table-cell office:value-type="float" office:value="800" table:style-name="ce6">
            <text:p>800,00</text:p>
          </table:table-cell>
          <table:table-cell office:value-type="string" table:style-name="ce7">
            <text:p>Legge 390 2/12/91, D.P.C.M. 9/4/2001, Legge R.L. 33 del 13/12/2004, D.P.C.M. 159 del 5/12/2013, D. Lgs. 68/2012 e deliberazione Giunta R.L. a.a. 16/17 n. X/5315 del 20/6/2016</text:p>
          </table:table-cell>
          <table:table-cell office:value-type="string" table:style-name="ce8">
            <text:p>Ufficio Borse di Studio</text:p>
          </table:table-cell>
          <table:table-cell office:value-type="string" table:style-name="ce8">
            <text:p>Sig.ra Renata Ragosta</text:p>
          </table:table-cell>
          <table:table-cell office:value-type="string" table:style-name="ce7">
            <text:p>Bando di concorso per l'assegnazione di Borse di Studio per il diritto allo studio universitario a.a. 2016/2017 - Decreto Rettorale n. 465 del 17/7/2016</text:p>
          </table:table-cell>
          <table:table-cell table:number-columns-repeated="2" table:style-name="ce6"/>
          <table:table-cell table:number-columns-repeated="16376"/>
        </table:table-row>
        <table:table-row table:style-name="ro3">
          <table:table-cell office:value-type="string" table:style-name="ce5">
            <text:p>183936</text:p>
          </table:table-cell>
          <table:table-cell office:value-type="float" office:value="500" table:style-name="ce6">
            <text:p>500,00</text:p>
          </table:table-cell>
          <table:table-cell office:value-type="string" table:style-name="ce7">
            <text:p>Legge 390 2/12/91, D.P.C.M. 9/4/2001, Legge R.L. 33 del 13/12/2004, D.P.C.M. 159 del 5/12/2013, D. Lgs. 68/2012 e deliberazione Giunta R.L. a.a. 16/17 n. X/5315 del 20/6/2016</text:p>
          </table:table-cell>
          <table:table-cell office:value-type="string" table:style-name="ce8">
            <text:p>Ufficio Borse di Studio</text:p>
          </table:table-cell>
          <table:table-cell office:value-type="string" table:style-name="ce8">
            <text:p>Sig.ra Renata Ragosta</text:p>
          </table:table-cell>
          <table:table-cell office:value-type="string" table:style-name="ce7">
            <text:p>Bando di concorso per l'assegnazione di Borse di Studio per il diritto allo studio universitario a.a. 2016/2017 - Decreto Rettorale n. 465 del 17/7/2016</text:p>
          </table:table-cell>
          <table:table-cell table:number-columns-repeated="2" table:style-name="ce6"/>
          <table:table-cell table:number-columns-repeated="16376"/>
        </table:table-row>
        <table:table-row table:style-name="ro3">
          <table:table-cell office:value-type="string" table:style-name="ce5">
            <text:p>184129</text:p>
          </table:table-cell>
          <table:table-cell office:value-type="float" office:value="1500" table:style-name="ce6">
            <text:p>1.500,00</text:p>
          </table:table-cell>
          <table:table-cell office:value-type="string" table:style-name="ce7">
            <text:p>Legge 390 2/12/91, D.P.C.M. 9/4/2001, Legge R.L. 33 del 13/12/2004, D.P.C.M. 159 del 5/12/2013, D. Lgs. 68/2012 e deliberazione Giunta R.L. a.a. 16/17 n. X/5315 del 20/6/2016</text:p>
          </table:table-cell>
          <table:table-cell office:value-type="string" table:style-name="ce8">
            <text:p>Ufficio Borse di Studio</text:p>
          </table:table-cell>
          <table:table-cell office:value-type="string" table:style-name="ce8">
            <text:p>Sig.ra Renata Ragosta</text:p>
          </table:table-cell>
          <table:table-cell office:value-type="string" table:style-name="ce7">
            <text:p>Bando di concorso per l'assegnazione di Borse di Studio per il diritto allo studio universitario a.a. 2016/2017 - Decreto Rettorale n. 465 del 17/7/2016</text:p>
          </table:table-cell>
          <table:table-cell table:number-columns-repeated="2" table:style-name="ce6"/>
          <table:table-cell table:number-columns-repeated="16376"/>
        </table:table-row>
        <table:table-row table:style-name="ro3">
          <table:table-cell office:value-type="string" table:style-name="ce5">
            <text:p>184293</text:p>
          </table:table-cell>
          <table:table-cell office:value-type="float" office:value="500" table:style-name="ce6">
            <text:p>500,00</text:p>
          </table:table-cell>
          <table:table-cell office:value-type="string" table:style-name="ce7">
            <text:p>Legge 390 2/12/91, D.P.C.M. 9/4/2001, Legge R.L. 33 del 13/12/2004, D.P.C.M. 159 del 5/12/2013, D. Lgs. 68/2012 e deliberazione Giunta R.L. a.a. 16/17 n. X/5315 del 20/6/2016</text:p>
          </table:table-cell>
          <table:table-cell office:value-type="string" table:style-name="ce8">
            <text:p>Ufficio Borse di Studio</text:p>
          </table:table-cell>
          <table:table-cell office:value-type="string" table:style-name="ce8">
            <text:p>Sig.ra Renata Ragosta</text:p>
          </table:table-cell>
          <table:table-cell office:value-type="string" table:style-name="ce7">
            <text:p>Bando di concorso per l'assegnazione di Borse di Studio per il diritto allo studio universitario a.a. 2016/2017 - Decreto Rettorale n. 465 del 17/7/2016</text:p>
          </table:table-cell>
          <table:table-cell table:number-columns-repeated="2" table:style-name="ce6"/>
          <table:table-cell table:number-columns-repeated="16376"/>
        </table:table-row>
        <table:table-row table:style-name="ro3">
          <table:table-cell office:value-type="string" table:style-name="ce5">
            <text:p>184383</text:p>
          </table:table-cell>
          <table:table-cell office:value-type="float" office:value="500" table:style-name="ce6">
            <text:p>500,00</text:p>
          </table:table-cell>
          <table:table-cell office:value-type="string" table:style-name="ce7">
            <text:p>Legge 390 2/12/91, D.P.C.M. 9/4/2001, Legge R.L. 33 del 13/12/2004, D.P.C.M. 159 del 5/12/2013, D. Lgs. 68/2012 e deliberazione Giunta R.L. a.a. 16/17 n. X/5315 del 20/6/2016</text:p>
          </table:table-cell>
          <table:table-cell office:value-type="string" table:style-name="ce8">
            <text:p>Ufficio Borse di Studio</text:p>
          </table:table-cell>
          <table:table-cell office:value-type="string" table:style-name="ce8">
            <text:p>Sig.ra Renata Ragosta</text:p>
          </table:table-cell>
          <table:table-cell office:value-type="string" table:style-name="ce7">
            <text:p>Bando di concorso per l'assegnazione di Borse di Studio per il diritto allo studio universitario a.a. 2016/2017 - Decreto Rettorale n. 465 del 17/7/2016</text:p>
          </table:table-cell>
          <table:table-cell table:number-columns-repeated="2" table:style-name="ce6"/>
          <table:table-cell table:number-columns-repeated="16376"/>
        </table:table-row>
        <table:table-row table:style-name="ro3">
          <table:table-cell office:value-type="string" table:style-name="ce5">
            <text:p>184397</text:p>
          </table:table-cell>
          <table:table-cell office:value-type="float" office:value="500" table:style-name="ce6">
            <text:p>500,00</text:p>
          </table:table-cell>
          <table:table-cell office:value-type="string" table:style-name="ce7">
            <text:p>Legge 390 2/12/91, D.P.C.M. 9/4/2001, Legge R.L. 33 del 13/12/2004, D.P.C.M. 159 del 5/12/2013, D. Lgs. 68/2012 e deliberazione Giunta R.L. a.a. 16/17 n. X/5315 del 20/6/2016</text:p>
          </table:table-cell>
          <table:table-cell office:value-type="string" table:style-name="ce8">
            <text:p>Ufficio Borse di Studio</text:p>
          </table:table-cell>
          <table:table-cell office:value-type="string" table:style-name="ce8">
            <text:p>Sig.ra Renata Ragosta</text:p>
          </table:table-cell>
          <table:table-cell office:value-type="string" table:style-name="ce7">
            <text:p>Bando di concorso per l'assegnazione di Borse di Studio per il diritto allo studio universitario a.a. 2016/2017 - Decreto Rettorale n. 465 del 17/7/2016</text:p>
          </table:table-cell>
          <table:table-cell table:number-columns-repeated="2" table:style-name="ce6"/>
          <table:table-cell table:number-columns-repeated="16376"/>
        </table:table-row>
        <table:table-row table:style-name="ro3">
          <table:table-cell office:value-type="string" table:style-name="ce5">
            <text:p>185251</text:p>
          </table:table-cell>
          <table:table-cell office:value-type="float" office:value="1500" table:style-name="ce6">
            <text:p>1.500,00</text:p>
          </table:table-cell>
          <table:table-cell office:value-type="string" table:style-name="ce7">
            <text:p>Legge 390 2/12/91, D.P.C.M. 9/4/2001, Legge R.L. 33 del 13/12/2004, D.P.C.M. 159 del 5/12/2013, D. Lgs. 68/2012 e deliberazione Giunta R.L. a.a. 16/17 n. X/5315 del 20/6/2016</text:p>
          </table:table-cell>
          <table:table-cell office:value-type="string" table:style-name="ce8">
            <text:p>Ufficio Borse di Studio</text:p>
          </table:table-cell>
          <table:table-cell office:value-type="string" table:style-name="ce8">
            <text:p>Sig.ra Renata Ragosta</text:p>
          </table:table-cell>
          <table:table-cell office:value-type="string" table:style-name="ce7">
            <text:p>Bando di concorso per l'assegnazione di Borse di Studio per il diritto allo studio universitario a.a. 2016/2017 - Decreto Rettorale n. 465 del 17/7/2016</text:p>
          </table:table-cell>
          <table:table-cell table:number-columns-repeated="2" table:style-name="ce6"/>
          <table:table-cell table:number-columns-repeated="16376"/>
        </table:table-row>
        <table:table-row table:style-name="ro3">
          <table:table-cell office:value-type="string" table:style-name="ce5">
            <text:p>185253</text:p>
          </table:table-cell>
          <table:table-cell office:value-type="float" office:value="500" table:style-name="ce6">
            <text:p>500,00</text:p>
          </table:table-cell>
          <table:table-cell office:value-type="string" table:style-name="ce7">
            <text:p>Legge 390 2/12/91, D.P.C.M. 9/4/2001, Legge R.L. 33 del 13/12/2004, D.P.C.M. 159 del 5/12/2013, D. Lgs. 68/2012 e deliberazione Giunta R.L. a.a. 16/17 n. X/5315 del 20/6/2016</text:p>
          </table:table-cell>
          <table:table-cell office:value-type="string" table:style-name="ce8">
            <text:p>Ufficio Borse di Studio</text:p>
          </table:table-cell>
          <table:table-cell office:value-type="string" table:style-name="ce8">
            <text:p>Sig.ra Renata Ragosta</text:p>
          </table:table-cell>
          <table:table-cell office:value-type="string" table:style-name="ce7">
            <text:p>Bando di concorso per l'assegnazione di Borse di Studio per il diritto allo studio universitario a.a. 2016/2017 - Decreto Rettorale n. 465 del 17/7/2016</text:p>
          </table:table-cell>
          <table:table-cell table:number-columns-repeated="2" table:style-name="ce6"/>
          <table:table-cell table:number-columns-repeated="16376"/>
        </table:table-row>
        <table:table-row table:style-name="ro3">
          <table:table-cell office:value-type="string" table:style-name="ce5">
            <text:p>185359</text:p>
          </table:table-cell>
          <table:table-cell office:value-type="float" office:value="500" table:style-name="ce6">
            <text:p>500,00</text:p>
          </table:table-cell>
          <table:table-cell office:value-type="string" table:style-name="ce7">
            <text:p>Legge 390 2/12/91, D.P.C.M. 9/4/2001, Legge R.L. 33 del 13/12/2004, D.P.C.M. 159 del 5/12/2013, D. Lgs. 68/2012 e deliberazione Giunta R.L. a.a. 16/17 n. X/5315 del 20/6/2016</text:p>
          </table:table-cell>
          <table:table-cell office:value-type="string" table:style-name="ce8">
            <text:p>Ufficio Borse di Studio</text:p>
          </table:table-cell>
          <table:table-cell office:value-type="string" table:style-name="ce8">
            <text:p>Sig.ra Renata Ragosta</text:p>
          </table:table-cell>
          <table:table-cell office:value-type="string" table:style-name="ce7">
            <text:p>Bando di concorso per l'assegnazione di Borse di Studio per il diritto allo studio universitario a.a. 2016/2017 - Decreto Rettorale n. 465 del 17/7/2016</text:p>
          </table:table-cell>
          <table:table-cell table:number-columns-repeated="2" table:style-name="ce6"/>
          <table:table-cell table:number-columns-repeated="16376"/>
        </table:table-row>
        <table:table-row table:style-name="ro3">
          <table:table-cell office:value-type="string" table:style-name="ce5">
            <text:p>186164</text:p>
          </table:table-cell>
          <table:table-cell office:value-type="float" office:value="1500" table:style-name="ce6">
            <text:p>1.500,00</text:p>
          </table:table-cell>
          <table:table-cell office:value-type="string" table:style-name="ce7">
            <text:p>Legge 390 2/12/91, D.P.C.M. 9/4/2001, Legge R.L. 33 del 13/12/2004, D.P.C.M. 159 del 5/12/2013, D. Lgs. 68/2012 e deliberazione Giunta R.L. a.a. 16/17 n. X/5315 del 20/6/2016</text:p>
          </table:table-cell>
          <table:table-cell office:value-type="string" table:style-name="ce8">
            <text:p>Ufficio Borse di Studio</text:p>
          </table:table-cell>
          <table:table-cell office:value-type="string" table:style-name="ce8">
            <text:p>Sig.ra Renata Ragosta</text:p>
          </table:table-cell>
          <table:table-cell office:value-type="string" table:style-name="ce7">
            <text:p>Bando di concorso per l'assegnazione di Borse di Studio per il diritto allo studio universitario a.a. 2016/2017 - Decreto Rettorale n. 465 del 17/7/2016</text:p>
          </table:table-cell>
          <table:table-cell table:number-columns-repeated="2" table:style-name="ce6"/>
          <table:table-cell table:number-columns-repeated="16376"/>
        </table:table-row>
        <table:table-row table:style-name="ro3">
          <table:table-cell office:value-type="string" table:style-name="ce5">
            <text:p>186169</text:p>
          </table:table-cell>
          <table:table-cell office:value-type="float" office:value="500" table:style-name="ce6">
            <text:p>500,00</text:p>
          </table:table-cell>
          <table:table-cell office:value-type="string" table:style-name="ce7">
            <text:p>Legge 390 2/12/91, D.P.C.M. 9/4/2001, Legge R.L. 33 del 13/12/2004, D.P.C.M. 159 del 5/12/2013, D. Lgs. 68/2012 e deliberazione Giunta R.L. a.a. 16/17 n. X/5315 del 20/6/2016</text:p>
          </table:table-cell>
          <table:table-cell office:value-type="string" table:style-name="ce8">
            <text:p>Ufficio Borse di Studio</text:p>
          </table:table-cell>
          <table:table-cell office:value-type="string" table:style-name="ce8">
            <text:p>Sig.ra Renata Ragosta</text:p>
          </table:table-cell>
          <table:table-cell office:value-type="string" table:style-name="ce7">
            <text:p>Bando di concorso per l'assegnazione di Borse di Studio per il diritto allo studio universitario a.a. 2016/2017 - Decreto Rettorale n. 465 del 17/7/2016</text:p>
          </table:table-cell>
          <table:table-cell table:number-columns-repeated="2" table:style-name="ce6"/>
          <table:table-cell table:number-columns-repeated="16376"/>
        </table:table-row>
        <table:table-row table:style-name="ro3">
          <table:table-cell office:value-type="string" table:style-name="ce5">
            <text:p>186427</text:p>
          </table:table-cell>
          <table:table-cell office:value-type="float" office:value="500" table:style-name="ce6">
            <text:p>500,00</text:p>
          </table:table-cell>
          <table:table-cell office:value-type="string" table:style-name="ce7">
            <text:p>Legge 390 2/12/91, D.P.C.M. 9/4/2001, Legge R.L. 33 del 13/12/2004, D.P.C.M. 159 del 5/12/2013, D. Lgs. 68/2012 e deliberazione Giunta R.L. a.a. 16/17 n. X/5315 del 20/6/2016</text:p>
          </table:table-cell>
          <table:table-cell office:value-type="string" table:style-name="ce8">
            <text:p>Ufficio Borse di Studio</text:p>
          </table:table-cell>
          <table:table-cell office:value-type="string" table:style-name="ce8">
            <text:p>Sig.ra Renata Ragosta</text:p>
          </table:table-cell>
          <table:table-cell office:value-type="string" table:style-name="ce7">
            <text:p>Bando di concorso per l'assegnazione di Borse di Studio per il diritto allo studio universitario a.a. 2016/2017 - Decreto Rettorale n. 465 del 17/7/2016</text:p>
          </table:table-cell>
          <table:table-cell table:number-columns-repeated="2" table:style-name="ce6"/>
          <table:table-cell table:number-columns-repeated="16376"/>
        </table:table-row>
        <table:table-row table:style-name="ro3">
          <table:table-cell office:value-type="string" table:style-name="ce5">
            <text:p>186503</text:p>
          </table:table-cell>
          <table:table-cell office:value-type="float" office:value="500" table:style-name="ce6">
            <text:p>500,00</text:p>
          </table:table-cell>
          <table:table-cell office:value-type="string" table:style-name="ce7">
            <text:p>Legge 390 2/12/91, D.P.C.M. 9/4/2001, Legge R.L. 33 del 13/12/2004, D.P.C.M. 159 del 5/12/2013, D. Lgs. 68/2012 e deliberazione Giunta R.L. a.a. 16/17 n. X/5315 del 20/6/2016</text:p>
          </table:table-cell>
          <table:table-cell office:value-type="string" table:style-name="ce8">
            <text:p>Ufficio Borse di Studio</text:p>
          </table:table-cell>
          <table:table-cell office:value-type="string" table:style-name="ce8">
            <text:p>Sig.ra Renata Ragosta</text:p>
          </table:table-cell>
          <table:table-cell office:value-type="string" table:style-name="ce7">
            <text:p>Bando di concorso per l'assegnazione di Borse di Studio per il diritto allo studio universitario a.a. 2016/2017 - Decreto Rettorale n. 465 del 17/7/2016</text:p>
          </table:table-cell>
          <table:table-cell table:number-columns-repeated="2" table:style-name="ce6"/>
          <table:table-cell table:number-columns-repeated="16376"/>
        </table:table-row>
        <table:table-row table:style-name="ro3">
          <table:table-cell office:value-type="string" table:style-name="ce5">
            <text:p>187173</text:p>
          </table:table-cell>
          <table:table-cell office:value-type="float" office:value="1500" table:style-name="ce6">
            <text:p>1.500,00</text:p>
          </table:table-cell>
          <table:table-cell office:value-type="string" table:style-name="ce7">
            <text:p>Legge 390 2/12/91, D.P.C.M. 9/4/2001, Legge R.L. 33 del 13/12/2004, D.P.C.M. 159 del 5/12/2013, D. Lgs. 68/2012 e deliberazione Giunta R.L. a.a. 16/17 n. X/5315 del 20/6/2016</text:p>
          </table:table-cell>
          <table:table-cell office:value-type="string" table:style-name="ce8">
            <text:p>Ufficio Borse di Studio</text:p>
          </table:table-cell>
          <table:table-cell office:value-type="string" table:style-name="ce8">
            <text:p>Sig.ra Renata Ragosta</text:p>
          </table:table-cell>
          <table:table-cell office:value-type="string" table:style-name="ce7">
            <text:p>Bando di concorso per l'assegnazione di Borse di Studio per il diritto allo studio universitario a.a. 2016/2017 - Decreto Rettorale n. 465 del 17/7/2016</text:p>
          </table:table-cell>
          <table:table-cell table:number-columns-repeated="2" table:style-name="ce6"/>
          <table:table-cell table:number-columns-repeated="16376"/>
        </table:table-row>
        <table:table-row table:style-name="ro3">
          <table:table-cell office:value-type="string" table:style-name="ce5">
            <text:p>188073</text:p>
          </table:table-cell>
          <table:table-cell office:value-type="float" office:value="500" table:style-name="ce6">
            <text:p>500,00</text:p>
          </table:table-cell>
          <table:table-cell office:value-type="string" table:style-name="ce7">
            <text:p>Legge 390 2/12/91, D.P.C.M. 9/4/2001, Legge R.L. 33 del 13/12/2004, D.P.C.M. 159 del 5/12/2013, D. Lgs. 68/2012 e deliberazione Giunta R.L. a.a. 16/17 n. X/5315 del 20/6/2016</text:p>
          </table:table-cell>
          <table:table-cell office:value-type="string" table:style-name="ce8">
            <text:p>Ufficio Borse di Studio</text:p>
          </table:table-cell>
          <table:table-cell office:value-type="string" table:style-name="ce8">
            <text:p>Sig.ra Renata Ragosta</text:p>
          </table:table-cell>
          <table:table-cell office:value-type="string" table:style-name="ce7">
            <text:p>Bando di concorso per l'assegnazione di Borse di Studio per il diritto allo studio universitario a.a. 2016/2017 - Decreto Rettorale n. 465 del 17/7/2016</text:p>
          </table:table-cell>
          <table:table-cell table:number-columns-repeated="2" table:style-name="ce6"/>
          <table:table-cell table:number-columns-repeated="16376"/>
        </table:table-row>
        <table:table-row table:style-name="ro3">
          <table:table-cell office:value-type="string" table:style-name="ce5">
            <text:p>188268</text:p>
          </table:table-cell>
          <table:table-cell office:value-type="float" office:value="1500" table:style-name="ce6">
            <text:p>1.500,00</text:p>
          </table:table-cell>
          <table:table-cell office:value-type="string" table:style-name="ce7">
            <text:p>Legge 390 2/12/91, D.P.C.M. 9/4/2001, Legge R.L. 33 del 13/12/2004, D.P.C.M. 159 del 5/12/2013, D. Lgs. 68/2012 e deliberazione Giunta R.L. a.a. 16/17 n. X/5315 del 20/6/2016</text:p>
          </table:table-cell>
          <table:table-cell office:value-type="string" table:style-name="ce8">
            <text:p>Ufficio Borse di Studio</text:p>
          </table:table-cell>
          <table:table-cell office:value-type="string" table:style-name="ce8">
            <text:p>Sig.ra Renata Ragosta</text:p>
          </table:table-cell>
          <table:table-cell office:value-type="string" table:style-name="ce7">
            <text:p>Bando di concorso per l'assegnazione di Borse di Studio per il diritto allo studio universitario a.a. 2016/2017 - Decreto Rettorale n. 465 del 17/7/2016</text:p>
          </table:table-cell>
          <table:table-cell table:number-columns-repeated="2" table:style-name="ce6"/>
          <table:table-cell table:number-columns-repeated="16376"/>
        </table:table-row>
        <table:table-row table:style-name="ro3">
          <table:table-cell office:value-type="string" table:style-name="ce5">
            <text:p>188383</text:p>
          </table:table-cell>
          <table:table-cell office:value-type="float" office:value="500" table:style-name="ce6">
            <text:p>500,00</text:p>
          </table:table-cell>
          <table:table-cell office:value-type="string" table:style-name="ce7">
            <text:p>Legge 390 2/12/91, D.P.C.M. 9/4/2001, Legge R.L. 33 del 13/12/2004, D.P.C.M. 159 del 5/12/2013, D. Lgs. 68/2012 e deliberazione Giunta R.L. a.a. 16/17 n. X/5315 del 20/6/2016</text:p>
          </table:table-cell>
          <table:table-cell office:value-type="string" table:style-name="ce8">
            <text:p>Ufficio Borse di Studio</text:p>
          </table:table-cell>
          <table:table-cell office:value-type="string" table:style-name="ce8">
            <text:p>Sig.ra Renata Ragosta</text:p>
          </table:table-cell>
          <table:table-cell office:value-type="string" table:style-name="ce7">
            <text:p>Bando di concorso per l'assegnazione di Borse di Studio per il diritto allo studio universitario a.a. 2016/2017 - Decreto Rettorale n. 465 del 17/7/2016</text:p>
          </table:table-cell>
          <table:table-cell table:number-columns-repeated="2" table:style-name="ce6"/>
          <table:table-cell table:number-columns-repeated="16376"/>
        </table:table-row>
        <table:table-row table:style-name="ro3">
          <table:table-cell office:value-type="string" table:style-name="ce5">
            <text:p>189486</text:p>
          </table:table-cell>
          <table:table-cell office:value-type="float" office:value="500" table:style-name="ce6">
            <text:p>500,00</text:p>
          </table:table-cell>
          <table:table-cell office:value-type="string" table:style-name="ce7">
            <text:p>Legge 390 2/12/91, D.P.C.M. 9/4/2001, Legge R.L. 33 del 13/12/2004, D.P.C.M. 159 del 5/12/2013, D. Lgs. 68/2012 e deliberazione Giunta R.L. a.a. 16/17 n. X/5315 del 20/6/2016</text:p>
          </table:table-cell>
          <table:table-cell office:value-type="string" table:style-name="ce8">
            <text:p>Ufficio Borse di Studio</text:p>
          </table:table-cell>
          <table:table-cell office:value-type="string" table:style-name="ce8">
            <text:p>Sig.ra Renata Ragosta</text:p>
          </table:table-cell>
          <table:table-cell office:value-type="string" table:style-name="ce7">
            <text:p>Bando di concorso per l'assegnazione di Borse di Studio per il diritto allo studio universitario a.a. 2016/2017 - Decreto Rettorale n. 465 del 17/7/2016</text:p>
          </table:table-cell>
          <table:table-cell table:number-columns-repeated="2" table:style-name="ce6"/>
          <table:table-cell table:number-columns-repeated="16376"/>
        </table:table-row>
        <table:table-row table:style-name="ro3">
          <table:table-cell office:value-type="string" table:style-name="ce5">
            <text:p>189803</text:p>
          </table:table-cell>
          <table:table-cell office:value-type="float" office:value="800" table:style-name="ce6">
            <text:p>800,00</text:p>
          </table:table-cell>
          <table:table-cell office:value-type="string" table:style-name="ce7">
            <text:p>Legge 390 2/12/91, D.P.C.M. 9/4/2001, Legge R.L. 33 del 13/12/2004, D.P.C.M. 159 del 5/12/2013, D. Lgs. 68/2012 e deliberazione Giunta R.L. a.a. 16/17 n. X/5315 del 20/6/2016</text:p>
          </table:table-cell>
          <table:table-cell office:value-type="string" table:style-name="ce8">
            <text:p>Ufficio Borse di Studio</text:p>
          </table:table-cell>
          <table:table-cell office:value-type="string" table:style-name="ce8">
            <text:p>Sig.ra Renata Ragosta</text:p>
          </table:table-cell>
          <table:table-cell office:value-type="string" table:style-name="ce7">
            <text:p>Bando di concorso per l'assegnazione di Borse di Studio per il diritto allo studio universitario a.a. 2016/2017 - Decreto Rettorale n. 465 del 17/7/2016</text:p>
          </table:table-cell>
          <table:table-cell table:number-columns-repeated="2" table:style-name="ce6"/>
          <table:table-cell table:number-columns-repeated="16376"/>
        </table:table-row>
        <table:table-row table:style-name="ro3">
          <table:table-cell office:value-type="string" table:style-name="ce5">
            <text:p>190053</text:p>
          </table:table-cell>
          <table:table-cell office:value-type="float" office:value="500" table:style-name="ce6">
            <text:p>500,00</text:p>
          </table:table-cell>
          <table:table-cell office:value-type="string" table:style-name="ce7">
            <text:p>Legge 390 2/12/91, D.P.C.M. 9/4/2001, Legge R.L. 33 del 13/12/2004, D.P.C.M. 159 del 5/12/2013, D. Lgs. 68/2012 e deliberazione Giunta R.L. a.a. 16/17 n. X/5315 del 20/6/2016</text:p>
          </table:table-cell>
          <table:table-cell office:value-type="string" table:style-name="ce8">
            <text:p>Ufficio Borse di Studio</text:p>
          </table:table-cell>
          <table:table-cell office:value-type="string" table:style-name="ce8">
            <text:p>Sig.ra Renata Ragosta</text:p>
          </table:table-cell>
          <table:table-cell office:value-type="string" table:style-name="ce7">
            <text:p>Bando di concorso per l'assegnazione di Borse di Studio per il diritto allo studio universitario a.a. 2016/2017 - Decreto Rettorale n. 465 del 17/7/2016</text:p>
          </table:table-cell>
          <table:table-cell table:number-columns-repeated="2" table:style-name="ce6"/>
          <table:table-cell table:number-columns-repeated="16376"/>
        </table:table-row>
        <table:table-row table:style-name="ro3">
          <table:table-cell office:value-type="string" table:style-name="ce5">
            <text:p>190142</text:p>
          </table:table-cell>
          <table:table-cell office:value-type="float" office:value="500" table:style-name="ce6">
            <text:p>500,00</text:p>
          </table:table-cell>
          <table:table-cell office:value-type="string" table:style-name="ce7">
            <text:p>Legge 390 2/12/91, D.P.C.M. 9/4/2001, Legge R.L. 33 del 13/12/2004, D.P.C.M. 159 del 5/12/2013, D. Lgs. 68/2012 e deliberazione Giunta R.L. a.a. 16/17 n. X/5315 del 20/6/2016</text:p>
          </table:table-cell>
          <table:table-cell office:value-type="string" table:style-name="ce8">
            <text:p>Ufficio Borse di Studio</text:p>
          </table:table-cell>
          <table:table-cell office:value-type="string" table:style-name="ce8">
            <text:p>Sig.ra Renata Ragosta</text:p>
          </table:table-cell>
          <table:table-cell office:value-type="string" table:style-name="ce7">
            <text:p>Bando di concorso per l'assegnazione di Borse di Studio per il diritto allo studio universitario a.a. 2016/2017 - Decreto Rettorale n. 465 del 17/7/2016</text:p>
          </table:table-cell>
          <table:table-cell table:number-columns-repeated="2" table:style-name="ce6"/>
          <table:table-cell table:number-columns-repeated="16376"/>
        </table:table-row>
        <table:table-row table:style-name="ro3">
          <table:table-cell office:value-type="string" table:style-name="ce5">
            <text:p>190179</text:p>
          </table:table-cell>
          <table:table-cell office:value-type="float" office:value="500" table:style-name="ce6">
            <text:p>500,00</text:p>
          </table:table-cell>
          <table:table-cell office:value-type="string" table:style-name="ce7">
            <text:p>Legge 390 2/12/91, D.P.C.M. 9/4/2001, Legge R.L. 33 del 13/12/2004, D.P.C.M. 159 del 5/12/2013, D. Lgs. 68/2012 e deliberazione Giunta R.L. a.a. 16/17 n. X/5315 del 20/6/2016</text:p>
          </table:table-cell>
          <table:table-cell office:value-type="string" table:style-name="ce8">
            <text:p>Ufficio Borse di Studio</text:p>
          </table:table-cell>
          <table:table-cell office:value-type="string" table:style-name="ce8">
            <text:p>Sig.ra Renata Ragosta</text:p>
          </table:table-cell>
          <table:table-cell office:value-type="string" table:style-name="ce7">
            <text:p>Bando di concorso per l'assegnazione di Borse di Studio per il diritto allo studio universitario a.a. 2016/2017 - Decreto Rettorale n. 465 del 17/7/2016</text:p>
          </table:table-cell>
          <table:table-cell table:number-columns-repeated="2" table:style-name="ce6"/>
          <table:table-cell table:number-columns-repeated="16376"/>
        </table:table-row>
        <table:table-row table:style-name="ro3">
          <table:table-cell office:value-type="string" table:style-name="ce5">
            <text:p>190181</text:p>
          </table:table-cell>
          <table:table-cell office:value-type="float" office:value="500" table:style-name="ce6">
            <text:p>500,00</text:p>
          </table:table-cell>
          <table:table-cell office:value-type="string" table:style-name="ce7">
            <text:p>Legge 390 2/12/91, D.P.C.M. 9/4/2001, Legge R.L. 33 del 13/12/2004, D.P.C.M. 159 del 5/12/2013, D. Lgs. 68/2012 e deliberazione Giunta R.L. a.a. 16/17 n. X/5315 del 20/6/2016</text:p>
          </table:table-cell>
          <table:table-cell office:value-type="string" table:style-name="ce8">
            <text:p>Ufficio Borse di Studio</text:p>
          </table:table-cell>
          <table:table-cell office:value-type="string" table:style-name="ce8">
            <text:p>Sig.ra Renata Ragosta</text:p>
          </table:table-cell>
          <table:table-cell office:value-type="string" table:style-name="ce7">
            <text:p>Bando di concorso per l'assegnazione di Borse di Studio per il diritto allo studio universitario a.a. 2016/2017 - Decreto Rettorale n. 465 del 17/7/2016</text:p>
          </table:table-cell>
          <table:table-cell table:number-columns-repeated="2" table:style-name="ce6"/>
          <table:table-cell table:number-columns-repeated="16376"/>
        </table:table-row>
        <table:table-row table:style-name="ro3">
          <table:table-cell office:value-type="string" table:style-name="ce5">
            <text:p>190635</text:p>
          </table:table-cell>
          <table:table-cell office:value-type="float" office:value="1500" table:style-name="ce6">
            <text:p>1.500,00</text:p>
          </table:table-cell>
          <table:table-cell office:value-type="string" table:style-name="ce7">
            <text:p>Legge 390 2/12/91, D.P.C.M. 9/4/2001, Legge R.L. 33 del 13/12/2004, D.P.C.M. 159 del 5/12/2013, D. Lgs. 68/2012 e deliberazione Giunta R.L. a.a. 16/17 n. X/5315 del 20/6/2016</text:p>
          </table:table-cell>
          <table:table-cell office:value-type="string" table:style-name="ce8">
            <text:p>Ufficio Borse di Studio</text:p>
          </table:table-cell>
          <table:table-cell office:value-type="string" table:style-name="ce8">
            <text:p>Sig.ra Renata Ragosta</text:p>
          </table:table-cell>
          <table:table-cell office:value-type="string" table:style-name="ce7">
            <text:p>Bando di concorso per l'assegnazione di Borse di Studio per il diritto allo studio universitario a.a. 2016/2017 - Decreto Rettorale n. 465 del 17/7/2016</text:p>
          </table:table-cell>
          <table:table-cell table:number-columns-repeated="2" table:style-name="ce6"/>
          <table:table-cell table:number-columns-repeated="16376"/>
        </table:table-row>
        <table:table-row table:style-name="ro3">
          <table:table-cell office:value-type="string" table:style-name="ce5">
            <text:p>191029</text:p>
          </table:table-cell>
          <table:table-cell office:value-type="float" office:value="500" table:style-name="ce6">
            <text:p>500,00</text:p>
          </table:table-cell>
          <table:table-cell office:value-type="string" table:style-name="ce7">
            <text:p>Legge 390 2/12/91, D.P.C.M. 9/4/2001, Legge R.L. 33 del 13/12/2004, D.P.C.M. 159 del 5/12/2013, D. Lgs. 68/2012 e deliberazione Giunta R.L. a.a. 16/17 n. X/5315 del 20/6/2016</text:p>
          </table:table-cell>
          <table:table-cell office:value-type="string" table:style-name="ce8">
            <text:p>Ufficio Borse di Studio</text:p>
          </table:table-cell>
          <table:table-cell office:value-type="string" table:style-name="ce8">
            <text:p>Sig.ra Renata Ragosta</text:p>
          </table:table-cell>
          <table:table-cell office:value-type="string" table:style-name="ce7">
            <text:p>Bando di concorso per l'assegnazione di Borse di Studio per il diritto allo studio universitario a.a. 2016/2017 - Decreto Rettorale n. 465 del 17/7/2016</text:p>
          </table:table-cell>
          <table:table-cell table:number-columns-repeated="2" table:style-name="ce6"/>
          <table:table-cell table:number-columns-repeated="16376"/>
        </table:table-row>
        <table:table-row table:style-name="ro3">
          <table:table-cell office:value-type="string" table:style-name="ce5">
            <text:p>191175</text:p>
          </table:table-cell>
          <table:table-cell office:value-type="float" office:value="500" table:style-name="ce6">
            <text:p>500,00</text:p>
          </table:table-cell>
          <table:table-cell office:value-type="string" table:style-name="ce7">
            <text:p>Legge 390 2/12/91, D.P.C.M. 9/4/2001, Legge R.L. 33 del 13/12/2004, D.P.C.M. 159 del 5/12/2013, D. Lgs. 68/2012 e deliberazione Giunta R.L. a.a. 16/17 n. X/5315 del 20/6/2016</text:p>
          </table:table-cell>
          <table:table-cell office:value-type="string" table:style-name="ce8">
            <text:p>Ufficio Borse di Studio</text:p>
          </table:table-cell>
          <table:table-cell office:value-type="string" table:style-name="ce8">
            <text:p>Sig.ra Renata Ragosta</text:p>
          </table:table-cell>
          <table:table-cell office:value-type="string" table:style-name="ce7">
            <text:p>Bando di concorso per l'assegnazione di Borse di Studio per il diritto allo studio universitario a.a. 2016/2017 - Decreto Rettorale n. 465 del 17/7/2016</text:p>
          </table:table-cell>
          <table:table-cell table:number-columns-repeated="2" table:style-name="ce6"/>
          <table:table-cell table:number-columns-repeated="16376"/>
        </table:table-row>
        <table:table-row table:style-name="ro3">
          <table:table-cell office:value-type="string" table:style-name="ce5">
            <text:p>191571</text:p>
          </table:table-cell>
          <table:table-cell office:value-type="float" office:value="500" table:style-name="ce6">
            <text:p>500,00</text:p>
          </table:table-cell>
          <table:table-cell office:value-type="string" table:style-name="ce7">
            <text:p>Legge 390 2/12/91, D.P.C.M. 9/4/2001, Legge R.L. 33 del 13/12/2004, D.P.C.M. 159 del 5/12/2013, D. Lgs. 68/2012 e deliberazione Giunta R.L. a.a. 16/17 n. X/5315 del 20/6/2016</text:p>
          </table:table-cell>
          <table:table-cell office:value-type="string" table:style-name="ce8">
            <text:p>Ufficio Borse di Studio</text:p>
          </table:table-cell>
          <table:table-cell office:value-type="string" table:style-name="ce8">
            <text:p>Sig.ra Renata Ragosta</text:p>
          </table:table-cell>
          <table:table-cell office:value-type="string" table:style-name="ce7">
            <text:p>Bando di concorso per l'assegnazione di Borse di Studio per il diritto allo studio universitario a.a. 2016/2017 - Decreto Rettorale n. 465 del 17/7/2016</text:p>
          </table:table-cell>
          <table:table-cell table:number-columns-repeated="2" table:style-name="ce6"/>
          <table:table-cell table:number-columns-repeated="16376"/>
        </table:table-row>
        <table:table-row table:style-name="ro3">
          <table:table-cell office:value-type="string" table:style-name="ce5">
            <text:p>191585</text:p>
          </table:table-cell>
          <table:table-cell office:value-type="float" office:value="500" table:style-name="ce6">
            <text:p>500,00</text:p>
          </table:table-cell>
          <table:table-cell office:value-type="string" table:style-name="ce7">
            <text:p>Legge 390 2/12/91, D.P.C.M. 9/4/2001, Legge R.L. 33 del 13/12/2004, D.P.C.M. 159 del 5/12/2013, D. Lgs. 68/2012 e deliberazione Giunta R.L. a.a. 16/17 n. X/5315 del 20/6/2016</text:p>
          </table:table-cell>
          <table:table-cell office:value-type="string" table:style-name="ce8">
            <text:p>Ufficio Borse di Studio</text:p>
          </table:table-cell>
          <table:table-cell office:value-type="string" table:style-name="ce8">
            <text:p>Sig.ra Renata Ragosta</text:p>
          </table:table-cell>
          <table:table-cell office:value-type="string" table:style-name="ce7">
            <text:p>Bando di concorso per l'assegnazione di Borse di Studio per il diritto allo studio universitario a.a. 2016/2017 - Decreto Rettorale n. 465 del 17/7/2016</text:p>
          </table:table-cell>
          <table:table-cell table:number-columns-repeated="2" table:style-name="ce6"/>
          <table:table-cell table:number-columns-repeated="16376"/>
        </table:table-row>
        <table:table-row table:style-name="ro3">
          <table:table-cell office:value-type="string" table:style-name="ce5">
            <text:p>191587</text:p>
          </table:table-cell>
          <table:table-cell office:value-type="float" office:value="500" table:style-name="ce6">
            <text:p>500,00</text:p>
          </table:table-cell>
          <table:table-cell office:value-type="string" table:style-name="ce7">
            <text:p>Legge 390 2/12/91, D.P.C.M. 9/4/2001, Legge R.L. 33 del 13/12/2004, D.P.C.M. 159 del 5/12/2013, D. Lgs. 68/2012 e deliberazione Giunta R.L. a.a. 16/17 n. X/5315 del 20/6/2016</text:p>
          </table:table-cell>
          <table:table-cell office:value-type="string" table:style-name="ce8">
            <text:p>Ufficio Borse di Studio</text:p>
          </table:table-cell>
          <table:table-cell office:value-type="string" table:style-name="ce8">
            <text:p>Sig.ra Renata Ragosta</text:p>
          </table:table-cell>
          <table:table-cell office:value-type="string" table:style-name="ce7">
            <text:p>Bando di concorso per l'assegnazione di Borse di Studio per il diritto allo studio universitario a.a. 2016/2017 - Decreto Rettorale n. 465 del 17/7/2016</text:p>
          </table:table-cell>
          <table:table-cell table:number-columns-repeated="2" table:style-name="ce6"/>
          <table:table-cell table:number-columns-repeated="16376"/>
        </table:table-row>
        <table:table-row table:style-name="ro3">
          <table:table-cell office:value-type="string" table:style-name="ce5">
            <text:p>191663</text:p>
          </table:table-cell>
          <table:table-cell office:value-type="float" office:value="500" table:style-name="ce6">
            <text:p>500,00</text:p>
          </table:table-cell>
          <table:table-cell office:value-type="string" table:style-name="ce7">
            <text:p>Legge 390 2/12/91, D.P.C.M. 9/4/2001, Legge R.L. 33 del 13/12/2004, D.P.C.M. 159 del 5/12/2013, D. Lgs. 68/2012 e deliberazione Giunta R.L. a.a. 16/17 n. X/5315 del 20/6/2016</text:p>
          </table:table-cell>
          <table:table-cell office:value-type="string" table:style-name="ce8">
            <text:p>Ufficio Borse di Studio</text:p>
          </table:table-cell>
          <table:table-cell office:value-type="string" table:style-name="ce8">
            <text:p>Sig.ra Renata Ragosta</text:p>
          </table:table-cell>
          <table:table-cell office:value-type="string" table:style-name="ce7">
            <text:p>Bando di concorso per l'assegnazione di Borse di Studio per il diritto allo studio universitario a.a. 2016/2017 - Decreto Rettorale n. 465 del 17/7/2016</text:p>
          </table:table-cell>
          <table:table-cell table:number-columns-repeated="2" table:style-name="ce6"/>
          <table:table-cell table:number-columns-repeated="16376"/>
        </table:table-row>
        <table:table-row table:style-name="ro3">
          <table:table-cell office:value-type="string" table:style-name="ce5">
            <text:p>192176</text:p>
          </table:table-cell>
          <table:table-cell office:value-type="float" office:value="500" table:style-name="ce6">
            <text:p>500,00</text:p>
          </table:table-cell>
          <table:table-cell office:value-type="string" table:style-name="ce7">
            <text:p>Legge 390 2/12/91, D.P.C.M. 9/4/2001, Legge R.L. 33 del 13/12/2004, D.P.C.M. 159 del 5/12/2013, D. Lgs. 68/2012 e deliberazione Giunta R.L. a.a. 16/17 n. X/5315 del 20/6/2016</text:p>
          </table:table-cell>
          <table:table-cell office:value-type="string" table:style-name="ce8">
            <text:p>Ufficio Borse di Studio</text:p>
          </table:table-cell>
          <table:table-cell office:value-type="string" table:style-name="ce8">
            <text:p>Sig.ra Renata Ragosta</text:p>
          </table:table-cell>
          <table:table-cell office:value-type="string" table:style-name="ce7">
            <text:p>Bando di concorso per l'assegnazione di Borse di Studio per il diritto allo studio universitario a.a. 2016/2017 - Decreto Rettorale n. 465 del 17/7/2016</text:p>
          </table:table-cell>
          <table:table-cell table:number-columns-repeated="2" table:style-name="ce6"/>
          <table:table-cell table:number-columns-repeated="16376"/>
        </table:table-row>
        <table:table-row table:style-name="ro3">
          <table:table-cell office:value-type="string" table:style-name="ce5">
            <text:p>192190</text:p>
          </table:table-cell>
          <table:table-cell office:value-type="float" office:value="500" table:style-name="ce6">
            <text:p>500,00</text:p>
          </table:table-cell>
          <table:table-cell office:value-type="string" table:style-name="ce7">
            <text:p>Legge 390 2/12/91, D.P.C.M. 9/4/2001, Legge R.L. 33 del 13/12/2004, D.P.C.M. 159 del 5/12/2013, D. Lgs. 68/2012 e deliberazione Giunta R.L. a.a. 16/17 n. X/5315 del 20/6/2016</text:p>
          </table:table-cell>
          <table:table-cell office:value-type="string" table:style-name="ce8">
            <text:p>Ufficio Borse di Studio</text:p>
          </table:table-cell>
          <table:table-cell office:value-type="string" table:style-name="ce8">
            <text:p>Sig.ra Renata Ragosta</text:p>
          </table:table-cell>
          <table:table-cell office:value-type="string" table:style-name="ce7">
            <text:p>Bando di concorso per l'assegnazione di Borse di Studio per il diritto allo studio universitario a.a. 2016/2017 - Decreto Rettorale n. 465 del 17/7/2016</text:p>
          </table:table-cell>
          <table:table-cell table:number-columns-repeated="2" table:style-name="ce6"/>
          <table:table-cell table:number-columns-repeated="16376"/>
        </table:table-row>
        <table:table-row table:style-name="ro3">
          <table:table-cell office:value-type="string" table:style-name="ce5">
            <text:p>192484</text:p>
          </table:table-cell>
          <table:table-cell office:value-type="float" office:value="500" table:style-name="ce6">
            <text:p>500,00</text:p>
          </table:table-cell>
          <table:table-cell office:value-type="string" table:style-name="ce7">
            <text:p>Legge 390 2/12/91, D.P.C.M. 9/4/2001, Legge R.L. 33 del 13/12/2004, D.P.C.M. 159 del 5/12/2013, D. Lgs. 68/2012 e deliberazione Giunta R.L. a.a. 16/17 n. X/5315 del 20/6/2016</text:p>
          </table:table-cell>
          <table:table-cell office:value-type="string" table:style-name="ce8">
            <text:p>Ufficio Borse di Studio</text:p>
          </table:table-cell>
          <table:table-cell office:value-type="string" table:style-name="ce8">
            <text:p>Sig.ra Renata Ragosta</text:p>
          </table:table-cell>
          <table:table-cell office:value-type="string" table:style-name="ce7">
            <text:p>Bando di concorso per l'assegnazione di Borse di Studio per il diritto allo studio universitario a.a. 2016/2017 - Decreto Rettorale n. 465 del 17/7/2016</text:p>
          </table:table-cell>
          <table:table-cell table:number-columns-repeated="2" table:style-name="ce6"/>
          <table:table-cell table:number-columns-repeated="16376"/>
        </table:table-row>
        <table:table-row table:style-name="ro3">
          <table:table-cell office:value-type="string" table:style-name="ce5">
            <text:p>192540</text:p>
          </table:table-cell>
          <table:table-cell office:value-type="float" office:value="500" table:style-name="ce6">
            <text:p>500,00</text:p>
          </table:table-cell>
          <table:table-cell office:value-type="string" table:style-name="ce7">
            <text:p>Legge 390 2/12/91, D.P.C.M. 9/4/2001, Legge R.L. 33 del 13/12/2004, D.P.C.M. 159 del 5/12/2013, D. Lgs. 68/2012 e deliberazione Giunta R.L. a.a. 16/17 n. X/5315 del 20/6/2016</text:p>
          </table:table-cell>
          <table:table-cell office:value-type="string" table:style-name="ce8">
            <text:p>Ufficio Borse di Studio</text:p>
          </table:table-cell>
          <table:table-cell office:value-type="string" table:style-name="ce8">
            <text:p>Sig.ra Renata Ragosta</text:p>
          </table:table-cell>
          <table:table-cell office:value-type="string" table:style-name="ce7">
            <text:p>Bando di concorso per l'assegnazione di Borse di Studio per il diritto allo studio universitario a.a. 2016/2017 - Decreto Rettorale n. 465 del 17/7/2016</text:p>
          </table:table-cell>
          <table:table-cell table:number-columns-repeated="2" table:style-name="ce6"/>
          <table:table-cell table:number-columns-repeated="16376"/>
        </table:table-row>
        <table:table-row table:style-name="ro3">
          <table:table-cell office:value-type="string" table:style-name="ce5">
            <text:p>192782</text:p>
          </table:table-cell>
          <table:table-cell office:value-type="float" office:value="1500" table:style-name="ce6">
            <text:p>1.500,00</text:p>
          </table:table-cell>
          <table:table-cell office:value-type="string" table:style-name="ce7">
            <text:p>Legge 390 2/12/91, D.P.C.M. 9/4/2001, Legge R.L. 33 del 13/12/2004, D.P.C.M. 159 del 5/12/2013, D. Lgs. 68/2012 e deliberazione Giunta R.L. a.a. 16/17 n. X/5315 del 20/6/2016</text:p>
          </table:table-cell>
          <table:table-cell office:value-type="string" table:style-name="ce8">
            <text:p>Ufficio Borse di Studio</text:p>
          </table:table-cell>
          <table:table-cell office:value-type="string" table:style-name="ce8">
            <text:p>Sig.ra Renata Ragosta</text:p>
          </table:table-cell>
          <table:table-cell office:value-type="string" table:style-name="ce7">
            <text:p>Bando di concorso per l'assegnazione di Borse di Studio per il diritto allo studio universitario a.a. 2016/2017 - Decreto Rettorale n. 465 del 17/7/2016</text:p>
          </table:table-cell>
          <table:table-cell table:number-columns-repeated="2" table:style-name="ce6"/>
          <table:table-cell table:number-columns-repeated="16376"/>
        </table:table-row>
        <table:table-row table:style-name="ro3">
          <table:table-cell office:value-type="string" table:style-name="ce5">
            <text:p>192826</text:p>
          </table:table-cell>
          <table:table-cell office:value-type="float" office:value="500" table:style-name="ce6">
            <text:p>500,00</text:p>
          </table:table-cell>
          <table:table-cell office:value-type="string" table:style-name="ce7">
            <text:p>Legge 390 2/12/91, D.P.C.M. 9/4/2001, Legge R.L. 33 del 13/12/2004, D.P.C.M. 159 del 5/12/2013, D. Lgs. 68/2012 e deliberazione Giunta R.L. a.a. 16/17 n. X/5315 del 20/6/2016</text:p>
          </table:table-cell>
          <table:table-cell office:value-type="string" table:style-name="ce8">
            <text:p>Ufficio Borse di Studio</text:p>
          </table:table-cell>
          <table:table-cell office:value-type="string" table:style-name="ce8">
            <text:p>Sig.ra Renata Ragosta</text:p>
          </table:table-cell>
          <table:table-cell office:value-type="string" table:style-name="ce7">
            <text:p>Bando di concorso per l'assegnazione di Borse di Studio per il diritto allo studio universitario a.a. 2016/2017 - Decreto Rettorale n. 465 del 17/7/2016</text:p>
          </table:table-cell>
          <table:table-cell table:number-columns-repeated="2" table:style-name="ce6"/>
          <table:table-cell table:number-columns-repeated="16376"/>
        </table:table-row>
        <table:table-row table:style-name="ro3">
          <table:table-cell office:value-type="string" table:style-name="ce5">
            <text:p>192916</text:p>
          </table:table-cell>
          <table:table-cell office:value-type="float" office:value="500" table:style-name="ce6">
            <text:p>500,00</text:p>
          </table:table-cell>
          <table:table-cell office:value-type="string" table:style-name="ce7">
            <text:p>Legge 390 2/12/91, D.P.C.M. 9/4/2001, Legge R.L. 33 del 13/12/2004, D.P.C.M. 159 del 5/12/2013, D. Lgs. 68/2012 e deliberazione Giunta R.L. a.a. 16/17 n. X/5315 del 20/6/2016</text:p>
          </table:table-cell>
          <table:table-cell office:value-type="string" table:style-name="ce8">
            <text:p>Ufficio Borse di Studio</text:p>
          </table:table-cell>
          <table:table-cell office:value-type="string" table:style-name="ce8">
            <text:p>Sig.ra Renata Ragosta</text:p>
          </table:table-cell>
          <table:table-cell office:value-type="string" table:style-name="ce7">
            <text:p>Bando di concorso per l'assegnazione di Borse di Studio per il diritto allo studio universitario a.a. 2016/2017 - Decreto Rettorale n. 465 del 17/7/2016</text:p>
          </table:table-cell>
          <table:table-cell table:number-columns-repeated="2" table:style-name="ce6"/>
          <table:table-cell table:number-columns-repeated="16376"/>
        </table:table-row>
        <table:table-row table:style-name="ro3">
          <table:table-cell office:value-type="string" table:style-name="ce5">
            <text:p>193365</text:p>
          </table:table-cell>
          <table:table-cell office:value-type="float" office:value="500" table:style-name="ce6">
            <text:p>500,00</text:p>
          </table:table-cell>
          <table:table-cell office:value-type="string" table:style-name="ce7">
            <text:p>Legge 390 2/12/91, D.P.C.M. 9/4/2001, Legge R.L. 33 del 13/12/2004, D.P.C.M. 159 del 5/12/2013, D. Lgs. 68/2012 e deliberazione Giunta R.L. a.a. 16/17 n. X/5315 del 20/6/2016</text:p>
          </table:table-cell>
          <table:table-cell office:value-type="string" table:style-name="ce8">
            <text:p>Ufficio Borse di Studio</text:p>
          </table:table-cell>
          <table:table-cell office:value-type="string" table:style-name="ce8">
            <text:p>Sig.ra Renata Ragosta</text:p>
          </table:table-cell>
          <table:table-cell office:value-type="string" table:style-name="ce7">
            <text:p>Bando di concorso per l'assegnazione di Borse di Studio per il diritto allo studio universitario a.a. 2016/2017 - Decreto Rettorale n. 465 del 17/7/2016</text:p>
          </table:table-cell>
          <table:table-cell table:number-columns-repeated="2" table:style-name="ce6"/>
          <table:table-cell table:number-columns-repeated="16376"/>
        </table:table-row>
        <table:table-row table:style-name="ro3">
          <table:table-cell office:value-type="string" table:style-name="ce5">
            <text:p>193409</text:p>
          </table:table-cell>
          <table:table-cell office:value-type="float" office:value="500" table:style-name="ce6">
            <text:p>500,00</text:p>
          </table:table-cell>
          <table:table-cell office:value-type="string" table:style-name="ce7">
            <text:p>Legge 390 2/12/91, D.P.C.M. 9/4/2001, Legge R.L. 33 del 13/12/2004, D.P.C.M. 159 del 5/12/2013, D. Lgs. 68/2012 e deliberazione Giunta R.L. a.a. 16/17 n. X/5315 del 20/6/2016</text:p>
          </table:table-cell>
          <table:table-cell office:value-type="string" table:style-name="ce8">
            <text:p>Ufficio Borse di Studio</text:p>
          </table:table-cell>
          <table:table-cell office:value-type="string" table:style-name="ce8">
            <text:p>Sig.ra Renata Ragosta</text:p>
          </table:table-cell>
          <table:table-cell office:value-type="string" table:style-name="ce7">
            <text:p>Bando di concorso per l'assegnazione di Borse di Studio per il diritto allo studio universitario a.a. 2016/2017 - Decreto Rettorale n. 465 del 17/7/2016</text:p>
          </table:table-cell>
          <table:table-cell table:number-columns-repeated="2" table:style-name="ce6"/>
          <table:table-cell table:number-columns-repeated="16376"/>
        </table:table-row>
        <table:table-row table:style-name="ro3">
          <table:table-cell office:value-type="string" table:style-name="ce5">
            <text:p>193462</text:p>
          </table:table-cell>
          <table:table-cell office:value-type="float" office:value="500" table:style-name="ce6">
            <text:p>500,00</text:p>
          </table:table-cell>
          <table:table-cell office:value-type="string" table:style-name="ce7">
            <text:p>Legge 390 2/12/91, D.P.C.M. 9/4/2001, Legge R.L. 33 del 13/12/2004, D.P.C.M. 159 del 5/12/2013, D. Lgs. 68/2012 e deliberazione Giunta R.L. a.a. 16/17 n. X/5315 del 20/6/2016</text:p>
          </table:table-cell>
          <table:table-cell office:value-type="string" table:style-name="ce8">
            <text:p>Ufficio Borse di Studio</text:p>
          </table:table-cell>
          <table:table-cell office:value-type="string" table:style-name="ce8">
            <text:p>Sig.ra Renata Ragosta</text:p>
          </table:table-cell>
          <table:table-cell office:value-type="string" table:style-name="ce7">
            <text:p>Bando di concorso per l'assegnazione di Borse di Studio per il diritto allo studio universitario a.a. 2016/2017 - Decreto Rettorale n. 465 del 17/7/2016</text:p>
          </table:table-cell>
          <table:table-cell table:number-columns-repeated="2" table:style-name="ce6"/>
          <table:table-cell table:number-columns-repeated="16376"/>
        </table:table-row>
        <table:table-row table:style-name="ro3">
          <table:table-cell office:value-type="string" table:style-name="ce5">
            <text:p>193605</text:p>
          </table:table-cell>
          <table:table-cell office:value-type="float" office:value="500" table:style-name="ce6">
            <text:p>500,00</text:p>
          </table:table-cell>
          <table:table-cell office:value-type="string" table:style-name="ce7">
            <text:p>Legge 390 2/12/91, D.P.C.M. 9/4/2001, Legge R.L. 33 del 13/12/2004, D.P.C.M. 159 del 5/12/2013, D. Lgs. 68/2012 e deliberazione Giunta R.L. a.a. 16/17 n. X/5315 del 20/6/2016</text:p>
          </table:table-cell>
          <table:table-cell office:value-type="string" table:style-name="ce8">
            <text:p>Ufficio Borse di Studio</text:p>
          </table:table-cell>
          <table:table-cell office:value-type="string" table:style-name="ce8">
            <text:p>Sig.ra Renata Ragosta</text:p>
          </table:table-cell>
          <table:table-cell office:value-type="string" table:style-name="ce7">
            <text:p>Bando di concorso per l'assegnazione di Borse di Studio per il diritto allo studio universitario a.a. 2016/2017 - Decreto Rettorale n. 465 del 17/7/2016</text:p>
          </table:table-cell>
          <table:table-cell table:number-columns-repeated="2" table:style-name="ce6"/>
          <table:table-cell table:number-columns-repeated="16376"/>
        </table:table-row>
        <table:table-row table:style-name="ro3">
          <table:table-cell office:value-type="string" table:style-name="ce5">
            <text:p>194080</text:p>
          </table:table-cell>
          <table:table-cell office:value-type="float" office:value="500" table:style-name="ce6">
            <text:p>500,00</text:p>
          </table:table-cell>
          <table:table-cell office:value-type="string" table:style-name="ce7">
            <text:p>Legge 390 2/12/91, D.P.C.M. 9/4/2001, Legge R.L. 33 del 13/12/2004, D.P.C.M. 159 del 5/12/2013, D. Lgs. 68/2012 e deliberazione Giunta R.L. a.a. 16/17 n. X/5315 del 20/6/2016</text:p>
          </table:table-cell>
          <table:table-cell office:value-type="string" table:style-name="ce8">
            <text:p>Ufficio Borse di Studio</text:p>
          </table:table-cell>
          <table:table-cell office:value-type="string" table:style-name="ce8">
            <text:p>Sig.ra Renata Ragosta</text:p>
          </table:table-cell>
          <table:table-cell office:value-type="string" table:style-name="ce7">
            <text:p>Bando di concorso per l'assegnazione di Borse di Studio per il diritto allo studio universitario a.a. 2016/2017 - Decreto Rettorale n. 465 del 17/7/2016</text:p>
          </table:table-cell>
          <table:table-cell table:number-columns-repeated="2" table:style-name="ce6"/>
          <table:table-cell table:number-columns-repeated="16376"/>
        </table:table-row>
        <table:table-row table:style-name="ro3">
          <table:table-cell office:value-type="string" table:style-name="ce5">
            <text:p>194390</text:p>
          </table:table-cell>
          <table:table-cell office:value-type="float" office:value="500" table:style-name="ce6">
            <text:p>500,00</text:p>
          </table:table-cell>
          <table:table-cell office:value-type="string" table:style-name="ce7">
            <text:p>Legge 390 2/12/91, D.P.C.M. 9/4/2001, Legge R.L. 33 del 13/12/2004, D.P.C.M. 159 del 5/12/2013, D. Lgs. 68/2012 e deliberazione Giunta R.L. a.a. 16/17 n. X/5315 del 20/6/2016</text:p>
          </table:table-cell>
          <table:table-cell office:value-type="string" table:style-name="ce8">
            <text:p>Ufficio Borse di Studio</text:p>
          </table:table-cell>
          <table:table-cell office:value-type="string" table:style-name="ce8">
            <text:p>Sig.ra Renata Ragosta</text:p>
          </table:table-cell>
          <table:table-cell office:value-type="string" table:style-name="ce7">
            <text:p>Bando di concorso per l'assegnazione di Borse di Studio per il diritto allo studio universitario a.a. 2016/2017 - Decreto Rettorale n. 465 del 17/7/2016</text:p>
          </table:table-cell>
          <table:table-cell table:number-columns-repeated="2" table:style-name="ce6"/>
          <table:table-cell table:number-columns-repeated="16376"/>
        </table:table-row>
        <table:table-row table:style-name="ro3">
          <table:table-cell office:value-type="string" table:style-name="ce5">
            <text:p>194532</text:p>
          </table:table-cell>
          <table:table-cell office:value-type="float" office:value="500" table:style-name="ce6">
            <text:p>500,00</text:p>
          </table:table-cell>
          <table:table-cell office:value-type="string" table:style-name="ce7">
            <text:p>Legge 390 2/12/91, D.P.C.M. 9/4/2001, Legge R.L. 33 del 13/12/2004, D.P.C.M. 159 del 5/12/2013, D. Lgs. 68/2012 e deliberazione Giunta R.L. a.a. 16/17 n. X/5315 del 20/6/2016</text:p>
          </table:table-cell>
          <table:table-cell office:value-type="string" table:style-name="ce8">
            <text:p>Ufficio Borse di Studio</text:p>
          </table:table-cell>
          <table:table-cell office:value-type="string" table:style-name="ce8">
            <text:p>Sig.ra Renata Ragosta</text:p>
          </table:table-cell>
          <table:table-cell office:value-type="string" table:style-name="ce7">
            <text:p>Bando di concorso per l'assegnazione di Borse di Studio per il diritto allo studio universitario a.a. 2016/2017 - Decreto Rettorale n. 465 del 17/7/2016</text:p>
          </table:table-cell>
          <table:table-cell table:number-columns-repeated="2" table:style-name="ce6"/>
          <table:table-cell table:number-columns-repeated="16376"/>
        </table:table-row>
        <table:table-row table:style-name="ro3">
          <table:table-cell office:value-type="string" table:style-name="ce5">
            <text:p>194917</text:p>
          </table:table-cell>
          <table:table-cell office:value-type="float" office:value="1500" table:style-name="ce6">
            <text:p>1.500,00</text:p>
          </table:table-cell>
          <table:table-cell office:value-type="string" table:style-name="ce7">
            <text:p>Legge 390 2/12/91, D.P.C.M. 9/4/2001, Legge R.L. 33 del 13/12/2004, D.P.C.M. 159 del 5/12/2013, D. Lgs. 68/2012 e deliberazione Giunta R.L. a.a. 16/17 n. X/5315 del 20/6/2016</text:p>
          </table:table-cell>
          <table:table-cell office:value-type="string" table:style-name="ce8">
            <text:p>Ufficio Borse di Studio</text:p>
          </table:table-cell>
          <table:table-cell office:value-type="string" table:style-name="ce8">
            <text:p>Sig.ra Renata Ragosta</text:p>
          </table:table-cell>
          <table:table-cell office:value-type="string" table:style-name="ce7">
            <text:p>Bando di concorso per l'assegnazione di Borse di Studio per il diritto allo studio universitario a.a. 2016/2017 - Decreto Rettorale n. 465 del 17/7/2016</text:p>
          </table:table-cell>
          <table:table-cell table:number-columns-repeated="2" table:style-name="ce6"/>
          <table:table-cell table:number-columns-repeated="16376"/>
        </table:table-row>
        <table:table-row table:style-name="ro3">
          <table:table-cell office:value-type="string" table:style-name="ce5">
            <text:p>195025</text:p>
          </table:table-cell>
          <table:table-cell office:value-type="float" office:value="500" table:style-name="ce6">
            <text:p>500,00</text:p>
          </table:table-cell>
          <table:table-cell office:value-type="string" table:style-name="ce7">
            <text:p>Legge 390 2/12/91, D.P.C.M. 9/4/2001, Legge R.L. 33 del 13/12/2004, D.P.C.M. 159 del 5/12/2013, D. Lgs. 68/2012 e deliberazione Giunta R.L. a.a. 16/17 n. X/5315 del 20/6/2016</text:p>
          </table:table-cell>
          <table:table-cell office:value-type="string" table:style-name="ce8">
            <text:p>Ufficio Borse di Studio</text:p>
          </table:table-cell>
          <table:table-cell office:value-type="string" table:style-name="ce8">
            <text:p>Sig.ra Renata Ragosta</text:p>
          </table:table-cell>
          <table:table-cell office:value-type="string" table:style-name="ce7">
            <text:p>Bando di concorso per l'assegnazione di Borse di Studio per il diritto allo studio universitario a.a. 2016/2017 - Decreto Rettorale n. 465 del 17/7/2016</text:p>
          </table:table-cell>
          <table:table-cell table:number-columns-repeated="2" table:style-name="ce6"/>
          <table:table-cell table:number-columns-repeated="16376"/>
        </table:table-row>
        <table:table-row table:style-name="ro3">
          <table:table-cell office:value-type="string" table:style-name="ce5">
            <text:p>195072</text:p>
          </table:table-cell>
          <table:table-cell office:value-type="float" office:value="1500" table:style-name="ce6">
            <text:p>1.500,00</text:p>
          </table:table-cell>
          <table:table-cell office:value-type="string" table:style-name="ce7">
            <text:p>Legge 390 2/12/91, D.P.C.M. 9/4/2001, Legge R.L. 33 del 13/12/2004, D.P.C.M. 159 del 5/12/2013, D. Lgs. 68/2012 e deliberazione Giunta R.L. a.a. 16/17 n. X/5315 del 20/6/2016</text:p>
          </table:table-cell>
          <table:table-cell office:value-type="string" table:style-name="ce8">
            <text:p>Ufficio Borse di Studio</text:p>
          </table:table-cell>
          <table:table-cell office:value-type="string" table:style-name="ce8">
            <text:p>Sig.ra Renata Ragosta</text:p>
          </table:table-cell>
          <table:table-cell office:value-type="string" table:style-name="ce7">
            <text:p>Bando di concorso per l'assegnazione di Borse di Studio per il diritto allo studio universitario a.a. 2016/2017 - Decreto Rettorale n. 465 del 17/7/2016</text:p>
          </table:table-cell>
          <table:table-cell table:number-columns-repeated="2" table:style-name="ce6"/>
          <table:table-cell table:number-columns-repeated="16376"/>
        </table:table-row>
        <table:table-row table:style-name="ro3">
          <table:table-cell office:value-type="string" table:style-name="ce5">
            <text:p>195329</text:p>
          </table:table-cell>
          <table:table-cell office:value-type="float" office:value="500" table:style-name="ce6">
            <text:p>500,00</text:p>
          </table:table-cell>
          <table:table-cell office:value-type="string" table:style-name="ce7">
            <text:p>Legge 390 2/12/91, D.P.C.M. 9/4/2001, Legge R.L. 33 del 13/12/2004, D.P.C.M. 159 del 5/12/2013, D. Lgs. 68/2012 e deliberazione Giunta R.L. a.a. 16/17 n. X/5315 del 20/6/2016</text:p>
          </table:table-cell>
          <table:table-cell office:value-type="string" table:style-name="ce8">
            <text:p>Ufficio Borse di Studio</text:p>
          </table:table-cell>
          <table:table-cell office:value-type="string" table:style-name="ce8">
            <text:p>Sig.ra Renata Ragosta</text:p>
          </table:table-cell>
          <table:table-cell office:value-type="string" table:style-name="ce7">
            <text:p>Bando di concorso per l'assegnazione di Borse di Studio per il diritto allo studio universitario a.a. 2016/2017 - Decreto Rettorale n. 465 del 17/7/2016</text:p>
          </table:table-cell>
          <table:table-cell table:number-columns-repeated="2" table:style-name="ce6"/>
          <table:table-cell table:number-columns-repeated="16376"/>
        </table:table-row>
        <table:table-row table:style-name="ro3">
          <table:table-cell office:value-type="string" table:style-name="ce5">
            <text:p>196375</text:p>
          </table:table-cell>
          <table:table-cell office:value-type="float" office:value="1500" table:style-name="ce6">
            <text:p>1.500,00</text:p>
          </table:table-cell>
          <table:table-cell office:value-type="string" table:style-name="ce7">
            <text:p>Legge 390 2/12/91, D.P.C.M. 9/4/2001, Legge R.L. 33 del 13/12/2004, D.P.C.M. 159 del 5/12/2013, D. Lgs. 68/2012 e deliberazione Giunta R.L. a.a. 16/17 n. X/5315 del 20/6/2016</text:p>
          </table:table-cell>
          <table:table-cell office:value-type="string" table:style-name="ce8">
            <text:p>Ufficio Borse di Studio</text:p>
          </table:table-cell>
          <table:table-cell office:value-type="string" table:style-name="ce8">
            <text:p>Sig.ra Renata Ragosta</text:p>
          </table:table-cell>
          <table:table-cell office:value-type="string" table:style-name="ce7">
            <text:p>Bando di concorso per l'assegnazione di Borse di Studio per il diritto allo studio universitario a.a. 2016/2017 - Decreto Rettorale n. 465 del 17/7/2016</text:p>
          </table:table-cell>
          <table:table-cell table:number-columns-repeated="2" table:style-name="ce6"/>
          <table:table-cell table:number-columns-repeated="16376"/>
        </table:table-row>
        <table:table-row table:style-name="ro3">
          <table:table-cell office:value-type="string" table:style-name="ce5">
            <text:p>196758</text:p>
          </table:table-cell>
          <table:table-cell office:value-type="float" office:value="1500" table:style-name="ce6">
            <text:p>1.500,00</text:p>
          </table:table-cell>
          <table:table-cell office:value-type="string" table:style-name="ce7">
            <text:p>Legge 390 2/12/91, D.P.C.M. 9/4/2001, Legge R.L. 33 del 13/12/2004, D.P.C.M. 159 del 5/12/2013, D. Lgs. 68/2012 e deliberazione Giunta R.L. a.a. 16/17 n. X/5315 del 20/6/2016</text:p>
          </table:table-cell>
          <table:table-cell office:value-type="string" table:style-name="ce8">
            <text:p>Ufficio Borse di Studio</text:p>
          </table:table-cell>
          <table:table-cell office:value-type="string" table:style-name="ce8">
            <text:p>Sig.ra Renata Ragosta</text:p>
          </table:table-cell>
          <table:table-cell office:value-type="string" table:style-name="ce7">
            <text:p>Bando di concorso per l'assegnazione di Borse di Studio per il diritto allo studio universitario a.a. 2016/2017 - Decreto Rettorale n. 465 del 17/7/2016</text:p>
          </table:table-cell>
          <table:table-cell table:number-columns-repeated="2" table:style-name="ce6"/>
          <table:table-cell table:number-columns-repeated="16376"/>
        </table:table-row>
        <table:table-row table:style-name="ro3">
          <table:table-cell office:value-type="string" table:style-name="ce5">
            <text:p>197363</text:p>
          </table:table-cell>
          <table:table-cell office:value-type="float" office:value="1500" table:style-name="ce6">
            <text:p>1.500,00</text:p>
          </table:table-cell>
          <table:table-cell office:value-type="string" table:style-name="ce7">
            <text:p>Legge 390 2/12/91, D.P.C.M. 9/4/2001, Legge R.L. 33 del 13/12/2004, D.P.C.M. 159 del 5/12/2013, D. Lgs. 68/2012 e deliberazione Giunta R.L. a.a. 16/17 n. X/5315 del 20/6/2016</text:p>
          </table:table-cell>
          <table:table-cell office:value-type="string" table:style-name="ce8">
            <text:p>Ufficio Borse di Studio</text:p>
          </table:table-cell>
          <table:table-cell office:value-type="string" table:style-name="ce8">
            <text:p>Sig.ra Renata Ragosta</text:p>
          </table:table-cell>
          <table:table-cell office:value-type="string" table:style-name="ce7">
            <text:p>Bando di concorso per l'assegnazione di Borse di Studio per il diritto allo studio universitario a.a. 2016/2017 - Decreto Rettorale n. 465 del 17/7/2016</text:p>
          </table:table-cell>
          <table:table-cell table:number-columns-repeated="2" table:style-name="ce6"/>
          <table:table-cell table:number-columns-repeated="16376"/>
        </table:table-row>
        <table:table-row table:style-name="ro3">
          <table:table-cell office:value-type="string" table:style-name="ce5">
            <text:p>197581</text:p>
          </table:table-cell>
          <table:table-cell office:value-type="float" office:value="500" table:style-name="ce6">
            <text:p>500,00</text:p>
          </table:table-cell>
          <table:table-cell office:value-type="string" table:style-name="ce7">
            <text:p>Legge 390 2/12/91, D.P.C.M. 9/4/2001, Legge R.L. 33 del 13/12/2004, D.P.C.M. 159 del 5/12/2013, D. Lgs. 68/2012 e deliberazione Giunta R.L. a.a. 16/17 n. X/5315 del 20/6/2016</text:p>
          </table:table-cell>
          <table:table-cell office:value-type="string" table:style-name="ce8">
            <text:p>Ufficio Borse di Studio</text:p>
          </table:table-cell>
          <table:table-cell office:value-type="string" table:style-name="ce8">
            <text:p>Sig.ra Renata Ragosta</text:p>
          </table:table-cell>
          <table:table-cell office:value-type="string" table:style-name="ce7">
            <text:p>Bando di concorso per l'assegnazione di Borse di Studio per il diritto allo studio universitario a.a. 2016/2017 - Decreto Rettorale n. 465 del 17/7/2016</text:p>
          </table:table-cell>
          <table:table-cell table:number-columns-repeated="2" table:style-name="ce6"/>
          <table:table-cell table:number-columns-repeated="16376"/>
        </table:table-row>
        <table:table-row table:style-name="ro3">
          <table:table-cell office:value-type="string" table:style-name="ce5">
            <text:p>198010</text:p>
          </table:table-cell>
          <table:table-cell office:value-type="float" office:value="500" table:style-name="ce6">
            <text:p>500,00</text:p>
          </table:table-cell>
          <table:table-cell office:value-type="string" table:style-name="ce7">
            <text:p>Legge 390 2/12/91, D.P.C.M. 9/4/2001, Legge R.L. 33 del 13/12/2004, D.P.C.M. 159 del 5/12/2013, D. Lgs. 68/2012 e deliberazione Giunta R.L. a.a. 16/17 n. X/5315 del 20/6/2016</text:p>
          </table:table-cell>
          <table:table-cell office:value-type="string" table:style-name="ce8">
            <text:p>Ufficio Borse di Studio</text:p>
          </table:table-cell>
          <table:table-cell office:value-type="string" table:style-name="ce8">
            <text:p>Sig.ra Renata Ragosta</text:p>
          </table:table-cell>
          <table:table-cell office:value-type="string" table:style-name="ce7">
            <text:p>Bando di concorso per l'assegnazione di Borse di Studio per il diritto allo studio universitario a.a. 2016/2017 - Decreto Rettorale n. 465 del 17/7/2016</text:p>
          </table:table-cell>
          <table:table-cell table:number-columns-repeated="2" table:style-name="ce6"/>
          <table:table-cell table:number-columns-repeated="16376"/>
        </table:table-row>
        <table:table-row table:number-rows-repeated="104848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tente Windows</meta:initial-creator>
    <dc:creator>Chiara Pozzi</dc:creator>
    <meta:creation-date>2019-04-04T12:23:30Z</meta:creation-date>
    <dc:date>2020-03-16T13:49:37Z</dc:date>
  </office:meta>
</office:document-meta>
</file>