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E6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6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3048958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5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6">
            <text:p>Anno 2018/19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Matricola</text:p>
          </table:table-cell>
          <table:table-cell office:value-type="string" table:style-name="ce3">
            <text:p>Beneficio offerto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5">
            <text:p>Nota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04438" table:style-name="ce2">
            <text:p>904438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17826" table:style-name="ce2">
            <text:p>917826</text:p>
          </table:table-cell>
          <table:table-cell office:value-type="string" table:style-name="ce2">
            <text:p>esenzione tasse, mensa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16445" table:style-name="ce2">
            <text:p>916445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05191" table:style-name="ce2">
            <text:p>905191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885890" table:style-name="ce2">
            <text:p>885890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XXX</text:p>
          </table:table-cell>
          <table:table-cell office:value-type="string" table:style-name="ce4">
            <text:p>YYY</text:p>
          </table:table-cell>
          <table:table-cell office:value-type="float" office:value="930882" table:style-name="ce4">
            <text:p>930882</text:p>
          </table:table-cell>
          <table:table-cell table:style-name="ce4"/>
          <table:table-cell office:value-type="string" table:style-name="ce4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4">
            <text:p>Ufficio studenti Internazionali</text:p>
          </table:table-cell>
          <table:table-cell office:value-type="string" table:style-name="ce4">
            <text:p>Emanuela Della Valle</text:p>
          </table:table-cell>
          <table:table-cell office:value-type="string" table:style-name="ce4">
            <text:p>Graduatoria Definitiva Bando Protezione Internazionale AA 2018/19</text:p>
          </table:table-cell>
          <table:table-cell office:value-type="string" table:style-name="ce4">
            <text:p>BENEFICIO REVOCATO CON DETERMINA 4428/20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28165" table:style-name="ce2">
            <text:p>928165</text:p>
          </table:table-cell>
          <table:table-cell office:value-type="string" table:style-name="ce2">
            <text:p>esenzione tasse, mensa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34957" table:style-name="ce2">
            <text:p>934957</text:p>
          </table:table-cell>
          <table:table-cell office:value-type="string" table:style-name="ce2">
            <text:p>esenzione tasse, mensa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34670" table:style-name="ce2">
            <text:p>934670</text:p>
          </table:table-cell>
          <table:table-cell office:value-type="string" table:style-name="ce2">
            <text:p>esenzione tasse, mensa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8/19</text:p>
          </table:table-cell>
          <table:table-cell office:value-type="string" table:style-name="ce2">
            <text:p>Ufficio studenti Internazionali</text:p>
          </table:table-cell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18/19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11-15T09:02:49Z</meta:creation-date>
    <dc:date>2020-03-19T08:49:15Z</dc:date>
  </office:meta>
</office:document-meta>
</file>