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Valuta" style:data-style-name="N36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5.0403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263541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563541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6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2" table:style-name="ce1"/>
          <table:table-cell office:value-type="string" table:number-columns-spanned="5" table:number-rows-spanned="1" table:style-name="ce14">
            <text:p>BORSA DI STUDIO EXCELLENCE SCOLARSHIPS A.A. 2016/2017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Nome Soggetto beneficiario</text:p>
          </table:table-cell>
          <table:table-cell office:value-type="string" table:style-name="ce4">
            <text:p>Codice fiscale<text:s/></text:p>
          </table:table-cell>
          <table:table-cell office:value-type="string" table:style-name="ce4">
            <text:p>Importo<text:s/></text:p>
          </table:table-cell>
          <table:table-cell office:value-type="string" table:style-name="ce4">
            <text:p>Normativa di riferimento (legge, regolamento, ecc..)</text:p>
          </table:table-cell>
          <table:table-cell office:value-type="string" table:style-name="ce4">
            <text:p>Struttura competen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Modalità di individuazione del beneficiario</text:p>
          </table:table-cell>
          <table:table-cell office:value-type="string" table:style-name="ce4">
            <text:p>Link al progetto selezionato<text:s/></text:p>
          </table:table-cell>
          <table:table-cell office:value-type="string" table:style-name="ce5">
            <text:p>Link al curriculum vitae del soggetto incaricat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9">
            <text:p>BEGGS ELIZABETH</text:p>
          </table:table-cell>
          <table:table-cell office:value-type="string" table:style-name="ce10">
            <text:p>BGGLBT85S48Z404X</text:p>
          </table:table-cell>
          <table:table-cell office:value-type="currency" office:value="6000" table:style-name="ce8">
            <text:p>€ 6.000,00</text:p>
          </table:table-cell>
          <table:table-cell office:value-type="string" table:style-name="ce7">
            <text:p>PIANO DI INTERNAZIONALIZZAZIONE approvato dal S.A. il 17/03/2015<text:s/>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9">
            <text:p>DETERMINA <text:s/>rep. Progr. 528/17 del 01/02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9">
            <text:p>BORAZJANI ZAHRA</text:p>
          </table:table-cell>
          <table:table-cell office:value-type="string" table:style-name="ce10">
            <text:p>BRZZHR83P60Z224Q</text:p>
          </table:table-cell>
          <table:table-cell office:value-type="currency" office:value="6000" table:style-name="ce8">
            <text:p>€ 6.000,00</text:p>
          </table:table-cell>
          <table:table-cell office:value-type="string" table:style-name="ce7">
            <text:p>PIANO DI INTERNAZIONALIZZAZIONE approvato dal S.A. il 17/03/2015<text:s/>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9">
            <text:p>DETERMINA <text:s/>rep. Progr. 528/17 del 01/02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9">
            <text:p>BYCHKOVA ULIANA</text:p>
          </table:table-cell>
          <table:table-cell office:value-type="string" table:style-name="ce10">
            <text:p>BYCLNU91H50Z154I</text:p>
          </table:table-cell>
          <table:table-cell office:value-type="currency" office:value="6000" table:style-name="ce8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9">
            <text:p>DETERMINA <text:s/>rep. Progr. 528/17 del 01/02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9">
            <text:p>CORALLO SOFIA INWS</text:p>
          </table:table-cell>
          <table:table-cell office:value-type="string" table:style-name="ce10">
            <text:p>CRLSNS89A53Z600I</text:p>
          </table:table-cell>
          <table:table-cell office:value-type="currency" office:value="6000" table:style-name="ce8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9">
            <text:p>DETERMINA <text:s/>rep. Progr. 528/17 del 01/02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9">
            <text:p>DELLORE MIA</text:p>
          </table:table-cell>
          <table:table-cell office:value-type="string" table:style-name="ce10">
            <text:p>DLLMIA91M59Z150U</text:p>
          </table:table-cell>
          <table:table-cell office:value-type="currency" office:value="6000" table:style-name="ce8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9">
            <text:p>DETERMINA <text:s/>rep. Progr. 528/17 del 01/02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9">
            <text:p>GOTSADZE ANI</text:p>
          </table:table-cell>
          <table:table-cell office:value-type="string" table:style-name="ce10">
            <text:p>GTSNAI90B68Z254C</text:p>
          </table:table-cell>
          <table:table-cell office:value-type="currency" office:value="6000" table:style-name="ce8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9">
            <text:p>DETERMINA <text:s/>rep. Progr. 528/17 del 01/02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9">
            <text:p>IMNADZE ELENE</text:p>
          </table:table-cell>
          <table:table-cell office:value-type="string" table:style-name="ce10">
            <text:p>MNDLNE90A41Z254N</text:p>
          </table:table-cell>
          <table:table-cell office:value-type="currency" office:value="6000" table:style-name="ce8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9">
            <text:p>DETERMINA <text:s/>rep. Progr. 528/17 del 01/02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9">
            <text:p>MIHHAILOVA JULIA</text:p>
          </table:table-cell>
          <table:table-cell office:value-type="string" table:style-name="ce10">
            <text:p>MHHJLU91T45Z144K</text:p>
          </table:table-cell>
          <table:table-cell office:value-type="currency" office:value="6000" table:style-name="ce8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9">
            <text:p>DETERMINA <text:s/>rep. Progr. 528/17 del 01/02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9">
            <text:p>REINHARDT ANNA SOPHIE</text:p>
          </table:table-cell>
          <table:table-cell office:value-type="string" table:style-name="ce10">
            <text:p>RNHNSP92L61Z112M</text:p>
          </table:table-cell>
          <table:table-cell office:value-type="currency" office:value="6000" table:style-name="ce8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9">
            <text:p>DETERMINA <text:s/>rep. Progr. 528/17 del 01/02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9">
            <text:p>RUMANDLA ALEKYA</text:p>
          </table:table-cell>
          <table:table-cell office:value-type="string" table:style-name="ce10">
            <text:p>RMNLKY91R63Z222B</text:p>
          </table:table-cell>
          <table:table-cell office:value-type="currency" office:value="6000" table:style-name="ce8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9">
            <text:p>DETERMINA <text:s/>rep. Progr. 528/17 del 01/02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9">
            <text:p>SERADA KATSIARYNA</text:p>
          </table:table-cell>
          <table:table-cell office:value-type="string" table:style-name="ce10">
            <text:p>SRDKSR81R61Z139C</text:p>
          </table:table-cell>
          <table:table-cell office:value-type="currency" office:value="6000" table:style-name="ce8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9">
            <text:p>DETERMINA <text:s/>rep. Progr. 528/17 del 01/02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9">
            <text:p>TWAYANA SUBICHHYA</text:p>
          </table:table-cell>
          <table:table-cell office:value-type="string" table:style-name="ce10">
            <text:p>TWYSCH89P61Z234N</text:p>
          </table:table-cell>
          <table:table-cell office:value-type="currency" office:value="6000" table:style-name="ce8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9">
            <text:p>DETERMINA <text:s/>rep. Progr. 528/17 del 01/02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9">
            <text:p>VIDAL MARCHI RICIERI<text:s/></text:p>
          </table:table-cell>
          <table:table-cell office:value-type="string" table:style-name="ce10">
            <text:p>VDLRCR90C01Z602X</text:p>
          </table:table-cell>
          <table:table-cell office:value-type="currency" office:value="6000" table:style-name="ce8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9">
            <text:p>DETERMINA <text:s/>rep. Progr. 528/17 del 01/02/2017.</text:p>
          </table:table-cell>
          <table:table-cell table:number-columns-repeated="2" table:style-name="ce6"/>
          <table:table-cell table:number-columns-repeated="16375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Titles" table:cell-range-address="Foglio1.$A$1:Foglio1.$XFD$3" table:base-cell-address="Foglio1.$A$1"/>
        </table:named-expressions>
      </table:table>
      <table:database-ranges>
        <table:database-range table:target-range-address="Foglio1.A4:Foglio1.A1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03-19T12:23:50Z</dc:date>
  </office:meta>
</office:document-meta>
</file>