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4.616979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5.0403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263541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563541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6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114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2" table:style-name="ce1"/>
          <table:table-cell office:value-type="string" table:number-columns-spanned="5" table:number-rows-spanned="1" table:style-name="ce14">
            <text:p>BORSA DI STUDIO EXPLOIT YOUR TALENT A.A. 2016/2017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Nome Soggetto beneficiario</text:p>
          </table:table-cell>
          <table:table-cell office:value-type="string" table:style-name="ce4">
            <text:p>Codice fiscale<text:s/></text:p>
          </table:table-cell>
          <table:table-cell office:value-type="string" table:style-name="ce4">
            <text:p>Importo<text:s/></text:p>
          </table:table-cell>
          <table:table-cell office:value-type="string" table:style-name="ce4">
            <text:p>Normativa di riferimento (legge, regolamento, ecc..)</text:p>
          </table:table-cell>
          <table:table-cell office:value-type="string" table:style-name="ce4">
            <text:p>Struttura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Modalità di individuazione del beneficiario</text:p>
          </table:table-cell>
          <table:table-cell office:value-type="string" table:style-name="ce4">
            <text:p>Link al progetto selezionato<text:s/></text:p>
          </table:table-cell>
          <table:table-cell office:value-type="string" table:style-name="ce5">
            <text:p>Link al curriculum vitae del soggetto incaricat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">
            <text:p>AIELLO CLAUDIA</text:p>
          </table:table-cell>
          <table:table-cell office:value-type="string" table:style-name="ce8">
            <text:p>LLACLD90P53C351X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text:s/>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ALBANI CASSANDRA</text:p>
          </table:table-cell>
          <table:table-cell office:value-type="string" table:style-name="ce8">
            <text:p>LBNCSN92D55A940W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text:s/>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BELLONI JACOPO</text:p>
          </table:table-cell>
          <table:table-cell office:value-type="string" table:style-name="ce8">
            <text:p>BLLJCP92M22A271A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CAMMARATA ELIA</text:p>
          </table:table-cell>
          <table:table-cell office:value-type="string" table:style-name="ce8">
            <text:p>CMMLEI92E06D940J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CAVALLARO FEDERICA</text:p>
          </table:table-cell>
          <table:table-cell office:value-type="string" table:style-name="ce8">
            <text:p>CVLFRC91D67C351H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DELL'OCA RACHELE</text:p>
          </table:table-cell>
          <table:table-cell office:value-type="string" table:style-name="ce8">
            <text:p>DLLRHL96L57C933X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GALIMBERTI GIULIO</text:p>
          </table:table-cell>
          <table:table-cell office:value-type="string" table:style-name="ce8">
            <text:p>GLMGLI94T24F704N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GONNELLI CHIARA</text:p>
          </table:table-cell>
          <table:table-cell office:value-type="string" table:style-name="ce8">
            <text:p>GNNCHR84H41D612W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LOCATELLI ALESSIA</text:p>
          </table:table-cell>
          <table:table-cell office:value-type="string" table:style-name="ce8">
            <text:p>LCTLSS96E50I437K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MONTI ELENA</text:p>
          </table:table-cell>
          <table:table-cell office:value-type="string" table:style-name="ce8">
            <text:p>MNTLNE93S48F205G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OBERTI ELISABETTA</text:p>
          </table:table-cell>
          <table:table-cell office:value-type="string" table:style-name="ce8">
            <text:p>BRTLBT96H70A794S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8">
            <text:p>PELLECCHIA GIANMARCO</text:p>
          </table:table-cell>
          <table:table-cell office:value-type="string" table:style-name="ce8">
            <text:p>PLLGMR90R24E884J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0295912 del 06/07/2015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9">
            <text:p>BATTAGLIA MARIA AMALIA</text:p>
          </table:table-cell>
          <table:table-cell office:value-type="string" table:style-name="ce8">
            <text:p>BTTMML91R71C588X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<text:s/>2324/16 del 27/07/2016 e D.R. 12429/16 del 10/10/2016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8">
            <text:p>BORGHI MARCELLO</text:p>
          </table:table-cell>
          <table:table-cell office:value-type="string" table:style-name="ce8">
            <text:p>BRGMCL93C22L682F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<text:s/>2324/16 del 27/07/2016 e D.R. 12429/16 del 10/10/2016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8">
            <text:p>CALVI SILVIA</text:p>
          </table:table-cell>
          <table:table-cell office:value-type="string" table:style-name="ce8">
            <text:p>CLVSLV90B55F704J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<text:s/>2324/16 del 27/07/2016 e D.R. 12429/16 del 10/10/2016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8">
            <text:p>ESPOSITO EMMANUEL</text:p>
          </table:table-cell>
          <table:table-cell office:value-type="string" table:style-name="ce8">
            <text:p>SPSMNL97C12E648H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<text:s/>2324/16 del 27/07/2016 e D.R. 12429/16 del 10/10/2016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8">
            <text:p>GAVAZZI ISACCO</text:p>
          </table:table-cell>
          <table:table-cell office:value-type="string" table:style-name="ce8">
            <text:p>GVZSCC97S07C933S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<text:s/>2324/16 del 27/07/2016 e D.R. 12429/16 del 10/10/2016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8">
            <text:p>GOTSADZE TORNIKE</text:p>
          </table:table-cell>
          <table:table-cell office:value-type="string" table:style-name="ce8">
            <text:p>GTSTNK98A27Z254G</text:p>
          </table:table-cell>
          <table:table-cell office:value-type="currency" office:value="5000" table:style-name="ce10">
            <text:p>€ 5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<text:s/>2324/16 del 27/07/2016 e D.R. 12429/16 del 10/10/2016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8">
            <text:p>LAMECK OLUOCH DUNDE</text:p>
          </table:table-cell>
          <table:table-cell office:value-type="string" table:style-name="ce8">
            <text:p>DNDLCK93D18Z322N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<text:s/>2324/16 del 27/07/2016 e D.R. 12429/16 del 10/10/2016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8">
            <text:p>LOPEZ CARMELA<text:s/></text:p>
          </table:table-cell>
          <table:table-cell office:value-type="string" table:style-name="ce8">
            <text:p>LPZCML88B49D643Y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<text:s/>2324/16 del 27/07/2016 e D.R. 12429/16 del 10/10/2016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8">
            <text:p>LO BUE ODDO PAOLO</text:p>
          </table:table-cell>
          <table:table-cell office:value-type="string" table:style-name="ce8">
            <text:p>LBDPLA96P61G273O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<text:s/>2324/16 del 27/07/2016 e D.R. 12429/16 del 10/10/2016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8">
            <text:p>LUBRANO GINEVRA</text:p>
          </table:table-cell>
          <table:table-cell office:value-type="string" table:style-name="ce8">
            <text:p>LBRGVR93H62L219G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<text:s/>2324/16 del 27/07/2016 e D.R. 12429/16 del 10/10/2016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8">
            <text:p>MARCONI BEATRICE</text:p>
          </table:table-cell>
          <table:table-cell office:value-type="string" table:style-name="ce8">
            <text:p>MRCBRC97L54A794C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<text:s/>2324/16 del 27/07/2016 e D.R. 12429/16 del 10/10/2016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8">
            <text:p>MAZZI GIORGIA</text:p>
          </table:table-cell>
          <table:table-cell office:value-type="string" table:style-name="ce8">
            <text:p>MZZGRG94R58E648D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<text:s/>2324/16 del 27/07/2016 e D.R. 12429/16 del 10/10/2016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8">
            <text:p>MOTTA COSTANZA</text:p>
          </table:table-cell>
          <table:table-cell office:value-type="string" table:style-name="ce8">
            <text:p>MTTCTN93C65B296C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<text:s/>2324/16 del 27/07/2016 e D.R. 12429/16 del 10/10/2016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8">
            <text:p>PAN ANNA<text:s/></text:p>
          </table:table-cell>
          <table:table-cell office:value-type="string" table:style-name="ce8">
            <text:p>PNANNA97C71G999R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<text:s/>2324/16 del 27/07/2016 e D.R. 12429/16 del 10/10/2016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8">
            <text:p>PREVITALI BEATRICE</text:p>
          </table:table-cell>
          <table:table-cell office:value-type="string" table:style-name="ce8">
            <text:p>PRVBRC97A47A246L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9">
            <text:p>PIANO DI INTERNAZIONALIZZAZIONE approvato dal S.A. il 17/03/2015</text:p>
          </table:table-cell>
          <table:table-cell office:value-type="string" table:style-name="ce9">
            <text:p>DIREZIONE SEGRETERIE STUDENTI</text:p>
          </table:table-cell>
          <table:table-cell office:value-type="string" table:style-name="ce9">
            <text:p>Dott.ssa EMANUELA DELLAVALLE</text:p>
          </table:table-cell>
          <table:table-cell office:value-type="string" table:style-name="ce7">
            <text:p>BANDO BORSE DI STUDIO EXPLOIT YOUR TALENT emanato con D.R. reg. <text:s/>2324/16 del 27/07/2016 e D.R. 12429/16 del 10/10/2016.</text:p>
          </table:table-cell>
          <table:table-cell table:number-columns-repeated="2" table:style-name="ce6"/>
          <table:table-cell table:number-columns-repeated="16375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3-19T12:35:28Z</dc:date>
  </office:meta>
</office:document-meta>
</file>