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rebuchet MS" style:font-name-asian="Trebuchet MS" style:font-name-complex="Trebuchet MS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8659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63.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6">
            <text:p>CALL FOR APPLICATIONS STREAM -STudent REseArch Mobility PROGRAMME ACADEMIC YEAR 2017/2018</text:p>
          </table:table-cell>
          <table:covered-table-cell table:number-columns-repeated="4"/>
          <table:table-cell office:value-type="string" table:number-columns-spanned="4" table:number-rows-spanned="1" table:style-name="ce14">
            <text:p>anno 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7">
            <text:p>Nome Soggetto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8">
            <text:p>Importo<text:s/>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10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fshari Ladan</text:p>
          </table:table-cell>
          <table:table-cell office:value-type="string" table:style-name="ce5">
            <text:p>FSHLDN85P46Z224K</text:p>
          </table:table-cell>
          <table:table-cell office:value-type="float" office:value="860" table:style-name="ce5">
            <text:p>860,00</text:p>
          </table:table-cell>
          <table:table-cell office:value-type="string" table:style-name="ce2">
            <text:p>Decreti Rettore 15319/2018 del 21/5/2018; Repertorio Progressivo 1942/2018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2">
            <text:p>CALL FOR APPLICATIONS STREAM -STudent REseArch Mobility PROGRAMME ACADEMIC YEAR 2017/2018</text:p>
          </table:table-cell>
          <table:table-cell office:value-type="string" table:style-name="ce4">
            <text:p>http://www.unimi.it/cataloghi/formint/Stream%20Programme_%20avviso%20per%20candidature.pdf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aggi Nicolò</text:p>
          </table:table-cell>
          <table:table-cell office:value-type="string" table:style-name="ce5">
            <text:p>BGGNCL94R19F205Y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2">
            <text:p>Decreti Rettore 15319/2018 del 21/5/2018; Repertorio Progressivo 1942/2019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2">
            <text:p>CALL FOR APPLICATIONS STREAM -STudent REseArch Mobility PROGRAMME ACADEMIC YEAR 2017/2018</text:p>
          </table:table-cell>
          <table:table-cell office:value-type="string" table:style-name="ce4">
            <text:p>http://www.unimi.it/cataloghi/formint/Stream%20Programme_%20avviso%20per%20candidature.pdf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igliardi Giulia</text:p>
          </table:table-cell>
          <table:table-cell office:value-type="string" table:style-name="ce5">
            <text:p>BGLGLI93L46F205U</text:p>
          </table:table-cell>
          <table:table-cell office:value-type="float" office:value="2580" table:style-name="ce5">
            <text:p>2.580,00</text:p>
          </table:table-cell>
          <table:table-cell office:value-type="string" table:style-name="ce2">
            <text:p>Decreti Rettore 15319/2018 del 21/5/2018; Repertorio Progressivo 1942/2020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2">
            <text:p>CALL FOR APPLICATIONS STREAM -STudent REseArch Mobility PROGRAMME ACADEMIC YEAR 2017/2018</text:p>
          </table:table-cell>
          <table:table-cell office:value-type="string" table:style-name="ce4">
            <text:p>http://www.unimi.it/cataloghi/formint/Stream%20Programme_%20avviso%20per%20candidature.pdf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antone Maria Celeste</text:p>
          </table:table-cell>
          <table:table-cell office:value-type="string" table:style-name="ce5">
            <text:p>CNTMCL92A69L750P</text:p>
          </table:table-cell>
          <table:table-cell office:value-type="float" office:value="2580" table:style-name="ce5">
            <text:p>2.580,00</text:p>
          </table:table-cell>
          <table:table-cell office:value-type="string" table:style-name="ce2">
            <text:p>Decreti Rettore 15319/2018 del 21/5/2018; Repertorio Progressivo 1942/2021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2">
            <text:p>CALL FOR APPLICATIONS STREAM -STudent REseArch Mobility PROGRAMME ACADEMIC YEAR 2017/2018</text:p>
          </table:table-cell>
          <table:table-cell office:value-type="string" table:style-name="ce4">
            <text:p>http://www.unimi.it/cataloghi/formint/Stream%20Programme_%20avviso%20per%20candidature.pdf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Galimberti Laura</text:p>
          </table:table-cell>
          <table:table-cell office:value-type="string" table:style-name="ce5">
            <text:p><text:s/>GLMLRA94B45E951F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2">
            <text:p>Decreti Rettore 15319/2018 del 21/5/2018; Repertorio Progressivo 1942/2022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2">
            <text:p>CALL FOR APPLICATIONS STREAM -STudent REseArch Mobility PROGRAMME ACADEMIC YEAR 2017/2018</text:p>
          </table:table-cell>
          <table:table-cell office:value-type="string" table:style-name="ce4">
            <text:p>http://www.unimi.it/cataloghi/formint/Stream%20Programme_%20avviso%20per%20candidature.pdf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agni Francesca</text:p>
          </table:table-cell>
          <table:table-cell office:value-type="string" table:style-name="ce5">
            <text:p>MGNFNC95R55L400O</text:p>
          </table:table-cell>
          <table:table-cell office:value-type="float" office:value="1290" table:style-name="ce5">
            <text:p>1.290,00</text:p>
          </table:table-cell>
          <table:table-cell office:value-type="string" table:style-name="ce2">
            <text:p>Decreti Rettore 15319/2018 del 21/5/2018; Repertorio Progressivo 1942/2023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2">
            <text:p>CALL FOR APPLICATIONS STREAM -STudent REseArch Mobility PROGRAMME ACADEMIC YEAR 2017/2018</text:p>
          </table:table-cell>
          <table:table-cell office:value-type="string" table:style-name="ce4">
            <text:p>http://www.unimi.it/cataloghi/formint/Stream%20Programme_%20avviso%20per%20candidature.pdf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Ravazzano Linda</text:p>
          </table:table-cell>
          <table:table-cell office:value-type="string" table:style-name="ce5">
            <text:p>RVZLND92H60L304E</text:p>
          </table:table-cell>
          <table:table-cell office:value-type="float" office:value="2580" table:style-name="ce5">
            <text:p>2.580,00</text:p>
          </table:table-cell>
          <table:table-cell office:value-type="string" table:style-name="ce2">
            <text:p>Decreti Rettore 15319/2018 del 21/5/2018; Repertorio Progressivo 1942/2024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2">
            <text:p>CALL FOR APPLICATIONS STREAM -STudent REseArch Mobility PROGRAMME ACADEMIC YEAR 2017/2018</text:p>
          </table:table-cell>
          <table:table-cell office:value-type="string" table:style-name="ce4">
            <text:p>http://www.unimi.it/cataloghi/formint/Stream%20Programme_%20avviso%20per%20candidature.pdf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Riva Ester</text:p>
          </table:table-cell>
          <table:table-cell office:value-type="string" table:style-name="ce5">
            <text:p><text:s/>RVISTR89H46B639T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Decreti Rettore 15319/2018 del 21/5/2018; Repertorio Progressivo 1942/2025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2">
            <text:p>CALL FOR APPLICATIONS STREAM -STudent REseArch Mobility PROGRAMME ACADEMIC YEAR 2017/2018</text:p>
          </table:table-cell>
          <table:table-cell office:value-type="string" table:style-name="ce4">
            <text:p>http://www.unimi.it/cataloghi/formint/Stream%20Programme_%20avviso%20per%20candidature.pdf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ardella Luca</text:p>
          </table:table-cell>
          <table:table-cell office:value-type="string" table:style-name="ce5">
            <text:p>BRDLCU93T14I577X</text:p>
          </table:table-cell>
          <table:table-cell office:value-type="float" office:value="860" table:style-name="ce5">
            <text:p>860,00</text:p>
          </table:table-cell>
          <table:table-cell office:value-type="string" table:style-name="ce2">
            <text:p>Decreti Rettore 15319/2018 del 21/5/2018; Repertorio Progressivo 1942/2026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2">
            <text:p>CALL FOR APPLICATIONS STREAM -STudent REseArch Mobility PROGRAMME ACADEMIC YEAR 2017/2018</text:p>
          </table:table-cell>
          <table:table-cell office:value-type="string" table:style-name="ce4">
            <text:p>http://www.unimi.it/cataloghi/formint/Stream%20Programme_%20avviso%20per%20candidature.pdf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Romana Paolo</text:p>
          </table:table-cell>
          <table:table-cell office:value-type="string" table:style-name="ce5">
            <text:p>RMNPL93S09D05H</text:p>
          </table:table-cell>
          <table:table-cell office:value-type="float" office:value="2150" table:style-name="ce5">
            <text:p>2.150,00</text:p>
          </table:table-cell>
          <table:table-cell office:value-type="string" table:style-name="ce2">
            <text:p>Decreti Rettore 2803/18, Progr. 24543/18 del 07/08/2018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2">
            <text:p>Fino a Luglio: Dott.ssa Anna De Gaetano. Da Luglio: il Direttore Walter Bergamaschi</text:p>
          </table:table-cell>
          <table:table-cell office:value-type="string" table:style-name="ce2">
            <text:p>CALL FOR APPLICATIONS STREAM -STudent REseArch Mobility PROGRAMME ACADEMIC YEAR 2017/2018</text:p>
          </table:table-cell>
          <table:table-cell office:value-type="string" table:style-name="ce4">
            <text:p>http://www.unimi.it/cataloghi/formint/Stream%20Programme_%20avviso%20per%20candidature.pdf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in" fo:margin-right="0.118110236220472in" fo:margin-bottom="0in"/>
      </style:header-style>
      <style:footer-style>
        <style:header-footer-properties fo:min-height="0.433070866141732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me</meta:initial-creator>
    <dc:creator>Chiara Pozzi</dc:creator>
    <meta:creation-date>2017-04-03T09:20:34Z</meta:creation-date>
    <dc:date>2020-03-19T12:41:04Z</dc:date>
    <meta:print-date>2017-04-04T08:09:25Z</meta:print-date>
  </office:meta>
</office:document-meta>
</file>