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6.49552083333333cm" style:use-optimal-column-width="true"/>
    </style:style>
    <style:style style:name="co4" style:family="table-column">
      <style:table-column-properties fo:break-before="auto" style:column-width="2.92364583333333cm" style:use-optimal-column-width="true"/>
    </style:style>
    <style:style style:name="co5" style:family="table-column">
      <style:table-column-properties fo:break-before="auto" style:column-width="13.6128125cm"/>
    </style:style>
    <style:style style:name="co6" style:family="table-column">
      <style:table-column-properties fo:break-before="auto" style:column-width="8.36083333333333cm"/>
    </style:style>
    <style:style style:name="co7" style:family="table-column">
      <style:table-column-properties fo:break-before="auto" style:column-width="10.6627083333333cm" style:use-optimal-column-width="true"/>
    </style:style>
    <style:style style:name="co8" style:family="table-column">
      <style:table-column-properties fo:break-before="auto" style:column-width="4.22010416666667cm" style:use-optimal-column-width="true"/>
    </style:style>
    <style:style style:name="co9" style:family="table-column">
      <style:table-column-properties fo:break-before="auto" style:column-width="7.62cm"/>
    </style:style>
    <style:style style:name="co10" style:family="table-column">
      <style:table-column-properties fo:break-before="auto" style:column-width="7.76552083333333cm"/>
    </style:style>
    <style:style style:name="co11" style:family="table-column">
      <style:table-column-properties fo:break-before="auto" style:column-width="7.68614583333333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93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Trasparenz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7"/>
        <table:table-column table:style-name="co9" table:default-cell-style-name="ce7"/>
        <table:table-column table:style-name="co10" table:default-cell-style-name="ce5"/>
        <table:table-column table:style-name="co11" table:default-cell-style-name="ce6"/>
        <table:table-column table:style-name="co12" table:number-columns-repeated="16373" table:default-cell-style-name="ce1"/>
        <table:table-row table:style-name="ro1">
          <table:table-cell office:value-type="string" table:number-columns-spanned="6" table:number-rows-spanned="1" table:style-name="ce19">
            <text:p>Esonero dalle tasse universitarie</text:p>
          </table:table-cell>
          <table:covered-table-cell table:number-columns-repeated="5"/>
          <table:table-cell office:value-type="float" office:value="2017" table:number-columns-spanned="5" table:number-rows-spanned="1" table:style-name="ce19">
            <text:p>2017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8">
            <text:p>Nome Soggetto beneficiario</text:p>
          </table:table-cell>
          <table:covered-table-cell/>
          <table:table-cell office:value-type="string" table:style-name="ce9">
            <text:p>Codice fiscale</text:p>
          </table:table-cell>
          <table:table-cell office:value-type="string" table:style-name="ce9">
            <text:p>Importo</text:p>
          </table:table-cell>
          <table:table-cell office:value-type="string" table:style-name="ce10">
            <text:p>Normativa di riferimento (legge, regolamento, ecc..)</text:p>
          </table:table-cell>
          <table:table-cell office:value-type="string" table:style-name="ce10">
            <text:p>Struttura competente</text:p>
          </table:table-cell>
          <table:table-cell office:value-type="string" table:style-name="ce10">
            <text:p>Responsabile del procedimento</text:p>
          </table:table-cell>
          <table:table-cell office:value-type="string" table:number-columns-spanned="2" table:number-rows-spanned="1" table:style-name="ce18">
            <text:p>Modalità di individuazione del beneficiario</text:p>
            <text:p><text:s/>Data e numero determina</text:p>
          </table:table-cell>
          <table:covered-table-cell/>
          <table:table-cell office:value-type="string" table:style-name="ce10">
            <text:p>Link al progetto selezionato<text:s/></text:p>
          </table:table-cell>
          <table:table-cell office:value-type="string" table:style-name="ce10">
            <text:p>Link al curriculum vitae del soggetto incaricato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xxx xxx xxx xxx xxxx</text:p>
          </table:table-cell>
          <table:table-cell office:value-type="float" office:value="2160" table:style-name="ce12">
            <text:p>2.16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1/06/2018</text:p>
          </table:table-cell>
          <table:table-cell office:value-type="float" office:value="8475" table:style-name="ce11">
            <text:p>8475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xxx xxx xxx xxx xxxx</text:p>
          </table:table-cell>
          <table:table-cell office:value-type="float" office:value="1745" table:style-name="ce12">
            <text:p>1.745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1/06/2018</text:p>
          </table:table-cell>
          <table:table-cell office:value-type="float" office:value="8475" table:style-name="ce11">
            <text:p>8475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xxx xxx xxx xxx xxxx</text:p>
          </table:table-cell>
          <table:table-cell office:value-type="float" office:value="1745" table:style-name="ce12">
            <text:p>1.745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1/06/2018</text:p>
          </table:table-cell>
          <table:table-cell office:value-type="float" office:value="8475" table:style-name="ce11">
            <text:p>8475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xxx xxx xxx xxx xxxx</text:p>
          </table:table-cell>
          <table:table-cell office:value-type="float" office:value="2160" table:style-name="ce12">
            <text:p>2.16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1/06/2018</text:p>
          </table:table-cell>
          <table:table-cell office:value-type="float" office:value="8475" table:style-name="ce11">
            <text:p>8475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xxx xxx xxx xxx xxxx</text:p>
          </table:table-cell>
          <table:table-cell office:value-type="float" office:value="2160" table:style-name="ce12">
            <text:p>2.16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1/06/2018</text:p>
          </table:table-cell>
          <table:table-cell office:value-type="float" office:value="8475" table:style-name="ce11">
            <text:p>8475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xxx xxx xxx xxx xxxx</text:p>
          </table:table-cell>
          <table:table-cell office:value-type="float" office:value="2160" table:style-name="ce12">
            <text:p>2.16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1/06/2018</text:p>
          </table:table-cell>
          <table:table-cell office:value-type="float" office:value="8475" table:style-name="ce11">
            <text:p>8475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xxx xxx xxx xxx xxxx</text:p>
          </table:table-cell>
          <table:table-cell office:value-type="float" office:value="2160" table:style-name="ce12">
            <text:p>2.16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1/06/2018</text:p>
          </table:table-cell>
          <table:table-cell office:value-type="float" office:value="8475" table:style-name="ce11">
            <text:p>8475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xxx xxx xxx xxx xxxx</text:p>
          </table:table-cell>
          <table:table-cell office:value-type="float" office:value="1430" table:style-name="ce12">
            <text:p>1.43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1/06/2018</text:p>
          </table:table-cell>
          <table:table-cell office:value-type="float" office:value="8475" table:style-name="ce11">
            <text:p>8475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xxx xxx xxx xxx xxxx</text:p>
          </table:table-cell>
          <table:table-cell office:value-type="float" office:value="2160" table:style-name="ce12">
            <text:p>2.16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1/06/2018</text:p>
          </table:table-cell>
          <table:table-cell office:value-type="float" office:value="8475" table:style-name="ce11">
            <text:p>8475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xxx xxx xxx xxx xxxx</text:p>
          </table:table-cell>
          <table:table-cell office:value-type="float" office:value="2160" table:style-name="ce12">
            <text:p>2.16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1/06/2018</text:p>
          </table:table-cell>
          <table:table-cell office:value-type="float" office:value="8475" table:style-name="ce11">
            <text:p>8475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xxx xxx xxx xxx xxxx</text:p>
          </table:table-cell>
          <table:table-cell office:value-type="float" office:value="1745" table:style-name="ce12">
            <text:p>1.745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1/06/2018</text:p>
          </table:table-cell>
          <table:table-cell office:value-type="float" office:value="8475" table:style-name="ce11">
            <text:p>8475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xxx xxx xxx xxx xxxx</text:p>
          </table:table-cell>
          <table:table-cell office:value-type="float" office:value="1745" table:style-name="ce12">
            <text:p>1.745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1/06/2018</text:p>
          </table:table-cell>
          <table:table-cell office:value-type="float" office:value="8475" table:style-name="ce11">
            <text:p>8475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1/06/2018</text:p>
          </table:table-cell>
          <table:table-cell office:value-type="float" office:value="8475" table:style-name="ce11">
            <text:p>8475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xxx xxx xxx xxx xxxx</text:p>
          </table:table-cell>
          <table:table-cell office:value-type="float" office:value="1067.5999999999999" table:style-name="ce12">
            <text:p>1.067,6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03/2018</text:p>
          </table:table-cell>
          <table:table-cell office:value-type="float" office:value="2945" table:style-name="ce11">
            <text:p>2945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xxx xxx xxx xxx xxxx</text:p>
          </table:table-cell>
          <table:table-cell office:value-type="float" office:value="1255.1500000000001" table:style-name="ce12">
            <text:p>1.255,15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03/2018</text:p>
          </table:table-cell>
          <table:table-cell office:value-type="float" office:value="2945" table:style-name="ce11">
            <text:p>2945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1/06/2018</text:p>
          </table:table-cell>
          <table:table-cell office:value-type="float" office:value="8475" table:style-name="ce11">
            <text:p>8475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xxx xxx xxx xxx xxxx</text:p>
          </table:table-cell>
          <table:table-cell office:value-type="float" office:value="2764" table:style-name="ce12">
            <text:p>2.764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1/06/2018</text:p>
          </table:table-cell>
          <table:table-cell office:value-type="float" office:value="8475" table:style-name="ce11">
            <text:p>8475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xxx xxx xxx xxx xxxx</text:p>
          </table:table-cell>
          <table:table-cell office:value-type="float" office:value="1639.82" table:style-name="ce12">
            <text:p>1.639,82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xxx xxx xxx xxx xxxx</text:p>
          </table:table-cell>
          <table:table-cell office:value-type="float" office:value="3136" table:style-name="ce12">
            <text:p>3.136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xxx xxx xxx xxx xxxx</text:p>
          </table:table-cell>
          <table:table-cell office:value-type="float" office:value="2764" table:style-name="ce12">
            <text:p>2.764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xxx xxx xxx xxx xxxx</text:p>
          </table:table-cell>
          <table:table-cell office:value-type="float" office:value="1579.58" table:style-name="ce12">
            <text:p>1.579,58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xxx xxx xxx xxx xxxx</text:p>
          </table:table-cell>
          <table:table-cell office:value-type="float" office:value="1088.1400000000001" table:style-name="ce12">
            <text:p>1.088,14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xxx xxx xxx xxx xxxx</text:p>
          </table:table-cell>
          <table:table-cell office:value-type="float" office:value="2764" table:style-name="ce12">
            <text:p>2.764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xxx xxx xxx xxx xxxx</text:p>
          </table:table-cell>
          <table:table-cell office:value-type="float" office:value="2430" table:style-name="ce12">
            <text:p>2.43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xxx xxx xxx xxx xxxx</text:p>
          </table:table-cell>
          <table:table-cell office:value-type="float" office:value="2764" table:style-name="ce12">
            <text:p>2.764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xxx xxx xxx xxx xxxx</text:p>
          </table:table-cell>
          <table:table-cell office:value-type="float" office:value="2764" table:style-name="ce12">
            <text:p>2.764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39" table:style-name="ce11">
            <text:p>39</text:p>
          </table:table-cell>
          <table:table-cell office:value-type="string" table:style-name="ce11">
            <text:p>xxx xxx xxx xxx xxxx</text:p>
          </table:table-cell>
          <table:table-cell office:value-type="float" office:value="2047.73" table:style-name="ce12">
            <text:p>2.047,73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xxx xxx xxx xxx xxxx</text:p>
          </table:table-cell>
          <table:table-cell office:value-type="float" office:value="2387.39" table:style-name="ce12">
            <text:p>2.387,39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43" table:style-name="ce11">
            <text:p>43</text:p>
          </table:table-cell>
          <table:table-cell office:value-type="string" table:style-name="ce11">
            <text:p>xxx xxx xxx xxx xxxx</text:p>
          </table:table-cell>
          <table:table-cell office:value-type="float" office:value="1015.44" table:style-name="ce12">
            <text:p>1.015,44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44" table:style-name="ce11">
            <text:p>44</text:p>
          </table:table-cell>
          <table:table-cell office:value-type="string" table:style-name="ce11">
            <text:p>xxx xxx xxx xxx xxxx</text:p>
          </table:table-cell>
          <table:table-cell office:value-type="float" office:value="3136" table:style-name="ce12">
            <text:p>3.136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46" table:style-name="ce11">
            <text:p>46</text:p>
          </table:table-cell>
          <table:table-cell office:value-type="string" table:style-name="ce11">
            <text:p>xxx xxx xxx xxx xxxx</text:p>
          </table:table-cell>
          <table:table-cell office:value-type="float" office:value="2430" table:style-name="ce12">
            <text:p>2.43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47" table:style-name="ce11">
            <text:p>47</text:p>
          </table:table-cell>
          <table:table-cell office:value-type="string" table:style-name="ce11">
            <text:p>xxx xxx xxx xxx xxxx</text:p>
          </table:table-cell>
          <table:table-cell office:value-type="float" office:value="2764" table:style-name="ce12">
            <text:p>2.764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xxx xxx xxx xxx xxxx</text:p>
          </table:table-cell>
          <table:table-cell office:value-type="float" office:value="2764" table:style-name="ce12">
            <text:p>2.764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51" table:style-name="ce11">
            <text:p>51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52" table:style-name="ce11">
            <text:p>52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53" table:style-name="ce11">
            <text:p>53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54" table:style-name="ce11">
            <text:p>54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xxx xxx xxx xxx xxxx</text:p>
          </table:table-cell>
          <table:table-cell office:value-type="float" office:value="2764" table:style-name="ce12">
            <text:p>2.764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57" table:style-name="ce11">
            <text:p>57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58" table:style-name="ce11">
            <text:p>58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59" table:style-name="ce11">
            <text:p>59</text:p>
          </table:table-cell>
          <table:table-cell office:value-type="string" table:style-name="ce11">
            <text:p>xxx xxx xxx xxx xxxx</text:p>
          </table:table-cell>
          <table:table-cell office:value-type="float" office:value="1728.88" table:style-name="ce12">
            <text:p>1.728,88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xxx xxx xxx xxx xxxx</text:p>
          </table:table-cell>
          <table:table-cell office:value-type="float" office:value="3389" table:style-name="ce12">
            <text:p>3.389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61" table:style-name="ce11">
            <text:p>61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62" table:style-name="ce11">
            <text:p>62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xxx xxx xxx xxx xxxx</text:p>
          </table:table-cell>
          <table:table-cell office:value-type="float" office:value="3723" table:style-name="ce12">
            <text:p>3.723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64" table:style-name="ce11">
            <text:p>64</text:p>
          </table:table-cell>
          <table:table-cell office:value-type="string" table:style-name="ce11">
            <text:p>xxx xxx xxx xxx xxxx</text:p>
          </table:table-cell>
          <table:table-cell office:value-type="float" office:value="3723" table:style-name="ce12">
            <text:p>3.723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65" table:style-name="ce11">
            <text:p>65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66" table:style-name="ce11">
            <text:p>66</text:p>
          </table:table-cell>
          <table:table-cell office:value-type="string" table:style-name="ce11">
            <text:p>xxx xxx xxx xxx xxxx</text:p>
          </table:table-cell>
          <table:table-cell office:value-type="float" office:value="1909.72" table:style-name="ce12">
            <text:p>1.909,72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67" table:style-name="ce11">
            <text:p>67</text:p>
          </table:table-cell>
          <table:table-cell office:value-type="string" table:style-name="ce11">
            <text:p>xxx xxx xxx xxx xxxx</text:p>
          </table:table-cell>
          <table:table-cell office:value-type="float" office:value="3723" table:style-name="ce12">
            <text:p>3.723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68" table:style-name="ce11">
            <text:p>68</text:p>
          </table:table-cell>
          <table:table-cell office:value-type="string" table:style-name="ce11">
            <text:p>xxx xxx xxx xxx xxxx</text:p>
          </table:table-cell>
          <table:table-cell office:value-type="float" office:value="3723" table:style-name="ce12">
            <text:p>3.723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69" table:style-name="ce11">
            <text:p>69</text:p>
          </table:table-cell>
          <table:table-cell office:value-type="string" table:style-name="ce11">
            <text:p>xxx xxx xxx xxx xxxx</text:p>
          </table:table-cell>
          <table:table-cell office:value-type="float" office:value="3723" table:style-name="ce12">
            <text:p>3.723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70" table:style-name="ce11">
            <text:p>70</text:p>
          </table:table-cell>
          <table:table-cell office:value-type="string" table:style-name="ce11">
            <text:p>xxx xxx xxx xxx xxxx</text:p>
          </table:table-cell>
          <table:table-cell office:value-type="float" office:value="3136" table:style-name="ce12">
            <text:p>3.136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71" table:style-name="ce11">
            <text:p>71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72" table:style-name="ce11">
            <text:p>72</text:p>
          </table:table-cell>
          <table:table-cell office:value-type="string" table:style-name="ce11">
            <text:p>xxx xxx xxx xxx xxxx</text:p>
          </table:table-cell>
          <table:table-cell office:value-type="float" office:value="3723" table:style-name="ce12">
            <text:p>3.723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73" table:style-name="ce11">
            <text:p>73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74" table:style-name="ce11">
            <text:p>74</text:p>
          </table:table-cell>
          <table:table-cell office:value-type="string" table:style-name="ce11">
            <text:p>xxx xxx xxx xxx xxxx</text:p>
          </table:table-cell>
          <table:table-cell office:value-type="float" office:value="3723" table:style-name="ce12">
            <text:p>3.723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75" table:style-name="ce11">
            <text:p>75</text:p>
          </table:table-cell>
          <table:table-cell office:value-type="string" table:style-name="ce11">
            <text:p>xxx xxx xxx xxx xxxx</text:p>
          </table:table-cell>
          <table:table-cell office:value-type="float" office:value="2764" table:style-name="ce12">
            <text:p>2.764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76" table:style-name="ce11">
            <text:p>76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1/06/2018</text:p>
          </table:table-cell>
          <table:table-cell office:value-type="float" office:value="8475" table:style-name="ce11">
            <text:p>8475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77" table:style-name="ce11">
            <text:p>77</text:p>
          </table:table-cell>
          <table:table-cell office:value-type="string" table:style-name="ce11">
            <text:p>xxx xxx xxx xxx xxxx</text:p>
          </table:table-cell>
          <table:table-cell office:value-type="float" office:value="1268.33" table:style-name="ce12">
            <text:p>1.268,33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78" table:style-name="ce11">
            <text:p>78</text:p>
          </table:table-cell>
          <table:table-cell office:value-type="string" table:style-name="ce11">
            <text:p>xxx xxx xxx xxx xxxx</text:p>
          </table:table-cell>
          <table:table-cell office:value-type="float" office:value="1095.43" table:style-name="ce12">
            <text:p>1.095,43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79" table:style-name="ce11">
            <text:p>79</text:p>
          </table:table-cell>
          <table:table-cell office:value-type="string" table:style-name="ce11">
            <text:p>xxx xxx xxx xxx xxxx</text:p>
          </table:table-cell>
          <table:table-cell office:value-type="float" office:value="1012.44" table:style-name="ce12">
            <text:p>1.012,44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xxx xxx xxx xxx xxxx</text:p>
          </table:table-cell>
          <table:table-cell office:value-type="float" office:value="1006.85" table:style-name="ce12">
            <text:p>1.006,85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81" table:style-name="ce11">
            <text:p>81</text:p>
          </table:table-cell>
          <table:table-cell office:value-type="string" table:style-name="ce11">
            <text:p>xxx xxx xxx xxx xxxx</text:p>
          </table:table-cell>
          <table:table-cell office:value-type="float" office:value="1187.99" table:style-name="ce12">
            <text:p>1.187,99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82" table:style-name="ce11">
            <text:p>82</text:p>
          </table:table-cell>
          <table:table-cell office:value-type="string" table:style-name="ce11">
            <text:p>xxx xxx xxx xxx xxxx</text:p>
          </table:table-cell>
          <table:table-cell office:value-type="float" office:value="1175.3599999999999" table:style-name="ce12">
            <text:p>1.175,36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83" table:style-name="ce11">
            <text:p>83</text:p>
          </table:table-cell>
          <table:table-cell office:value-type="string" table:style-name="ce11">
            <text:p>xxx xxx xxx xxx xxxx</text:p>
          </table:table-cell>
          <table:table-cell office:value-type="float" office:value="1179.78" table:style-name="ce12">
            <text:p>1.179,78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84" table:style-name="ce11">
            <text:p>84</text:p>
          </table:table-cell>
          <table:table-cell office:value-type="string" table:style-name="ce11">
            <text:p>xxx xxx xxx xxx xxxx</text:p>
          </table:table-cell>
          <table:table-cell office:value-type="float" office:value="1034.17" table:style-name="ce12">
            <text:p>1.034,17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85" table:style-name="ce11">
            <text:p>85</text:p>
          </table:table-cell>
          <table:table-cell office:value-type="string" table:style-name="ce11">
            <text:p>xxx xxx xxx xxx xxxx</text:p>
          </table:table-cell>
          <table:table-cell office:value-type="float" office:value="1049.8599999999999" table:style-name="ce12">
            <text:p>1.049,86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86" table:style-name="ce11">
            <text:p>86</text:p>
          </table:table-cell>
          <table:table-cell office:value-type="string" table:style-name="ce11">
            <text:p>xxx xxx xxx xxx xxxx</text:p>
          </table:table-cell>
          <table:table-cell office:value-type="float" office:value="1331.33" table:style-name="ce12">
            <text:p>1.331,33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87" table:style-name="ce11">
            <text:p>87</text:p>
          </table:table-cell>
          <table:table-cell office:value-type="string" table:style-name="ce11">
            <text:p>xxx xxx xxx xxx xxxx</text:p>
          </table:table-cell>
          <table:table-cell office:value-type="float" office:value="1176.3499999999999" table:style-name="ce12">
            <text:p>1.176,35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88" table:style-name="ce11">
            <text:p>88</text:p>
          </table:table-cell>
          <table:table-cell office:value-type="string" table:style-name="ce11">
            <text:p>xxx xxx xxx xxx xxxx</text:p>
          </table:table-cell>
          <table:table-cell office:value-type="float" office:value="1419.14" table:style-name="ce12">
            <text:p>1.419,14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89" table:style-name="ce11">
            <text:p>89</text:p>
          </table:table-cell>
          <table:table-cell office:value-type="string" table:style-name="ce11">
            <text:p>xxx xxx xxx xxx xxxx</text:p>
          </table:table-cell>
          <table:table-cell office:value-type="float" office:value="1297.56" table:style-name="ce12">
            <text:p>1.297,56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xxx xxx xxx xxx xxxx</text:p>
          </table:table-cell>
          <table:table-cell office:value-type="float" office:value="1093.42" table:style-name="ce12">
            <text:p>1.093,42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91" table:style-name="ce11">
            <text:p>91</text:p>
          </table:table-cell>
          <table:table-cell office:value-type="string" table:style-name="ce11">
            <text:p>xxx xxx xxx xxx xxxx</text:p>
          </table:table-cell>
          <table:table-cell office:value-type="float" office:value="1052.79" table:style-name="ce12">
            <text:p>1.052,79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92" table:style-name="ce11">
            <text:p>92</text:p>
          </table:table-cell>
          <table:table-cell office:value-type="string" table:style-name="ce11">
            <text:p>xxx xxx xxx xxx xxxx</text:p>
          </table:table-cell>
          <table:table-cell office:value-type="float" office:value="1219.01" table:style-name="ce12">
            <text:p>1.219,01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93" table:style-name="ce11">
            <text:p>93</text:p>
          </table:table-cell>
          <table:table-cell office:value-type="string" table:style-name="ce11">
            <text:p>xxx xxx xxx xxx xxxx</text:p>
          </table:table-cell>
          <table:table-cell office:value-type="float" office:value="1217.75" table:style-name="ce12">
            <text:p>1.217,75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94" table:style-name="ce11">
            <text:p>94</text:p>
          </table:table-cell>
          <table:table-cell office:value-type="string" table:style-name="ce11">
            <text:p>xxx xxx xxx xxx xxxx</text:p>
          </table:table-cell>
          <table:table-cell office:value-type="float" office:value="1190.05" table:style-name="ce12">
            <text:p>1.190,05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95" table:style-name="ce11">
            <text:p>95</text:p>
          </table:table-cell>
          <table:table-cell office:value-type="string" table:style-name="ce11">
            <text:p>xxx xxx xxx xxx xxxx</text:p>
          </table:table-cell>
          <table:table-cell office:value-type="float" office:value="1148.8399999999999" table:style-name="ce12">
            <text:p>1.148,84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96" table:style-name="ce11">
            <text:p>96</text:p>
          </table:table-cell>
          <table:table-cell office:value-type="string" table:style-name="ce11">
            <text:p>xxx xxx xxx xxx xxxx</text:p>
          </table:table-cell>
          <table:table-cell office:value-type="float" office:value="1026.56" table:style-name="ce12">
            <text:p>1.026,56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97" table:style-name="ce11">
            <text:p>97</text:p>
          </table:table-cell>
          <table:table-cell office:value-type="string" table:style-name="ce11">
            <text:p>xxx xxx xxx xxx xxxx</text:p>
          </table:table-cell>
          <table:table-cell office:value-type="float" office:value="1421.96" table:style-name="ce12">
            <text:p>1.421,96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98" table:style-name="ce11">
            <text:p>98</text:p>
          </table:table-cell>
          <table:table-cell office:value-type="string" table:style-name="ce11">
            <text:p>xxx xxx xxx xxx xxxx</text:p>
          </table:table-cell>
          <table:table-cell office:value-type="float" office:value="1173.68" table:style-name="ce12">
            <text:p>1.173,68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xxx xxx xxx xxx xxxx</text:p>
          </table:table-cell>
          <table:table-cell office:value-type="float" office:value="1127.31" table:style-name="ce12">
            <text:p>1.127,31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xxx xxx xxx xxx xxxx</text:p>
          </table:table-cell>
          <table:table-cell office:value-type="float" office:value="1067.3" table:style-name="ce12">
            <text:p>1.067,3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01" table:style-name="ce11">
            <text:p>101</text:p>
          </table:table-cell>
          <table:table-cell office:value-type="string" table:style-name="ce11">
            <text:p>xxx xxx xxx xxx xxxx</text:p>
          </table:table-cell>
          <table:table-cell office:value-type="float" office:value="1041.72" table:style-name="ce12">
            <text:p>1.041,72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02" table:style-name="ce11">
            <text:p>102</text:p>
          </table:table-cell>
          <table:table-cell office:value-type="string" table:style-name="ce11">
            <text:p>xxx xxx xxx xxx xxxx</text:p>
          </table:table-cell>
          <table:table-cell office:value-type="float" office:value="1058.51" table:style-name="ce12">
            <text:p>1.058,51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03" table:style-name="ce11">
            <text:p>103</text:p>
          </table:table-cell>
          <table:table-cell office:value-type="string" table:style-name="ce11">
            <text:p>xxx xxx xxx xxx xxxx</text:p>
          </table:table-cell>
          <table:table-cell office:value-type="float" office:value="1309.8" table:style-name="ce12">
            <text:p>1.309,8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04" table:style-name="ce11">
            <text:p>104</text:p>
          </table:table-cell>
          <table:table-cell office:value-type="string" table:style-name="ce11">
            <text:p>xxx xxx xxx xxx xxxx</text:p>
          </table:table-cell>
          <table:table-cell office:value-type="float" office:value="1251.05" table:style-name="ce12">
            <text:p>1.251,05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xxx xxx xxx xxx xxxx</text:p>
          </table:table-cell>
          <table:table-cell office:value-type="float" office:value="1313.8" table:style-name="ce12">
            <text:p>1.313,8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06" table:style-name="ce11">
            <text:p>106</text:p>
          </table:table-cell>
          <table:table-cell office:value-type="string" table:style-name="ce11">
            <text:p>xxx xxx xxx xxx xxxx</text:p>
          </table:table-cell>
          <table:table-cell office:value-type="float" office:value="1087.49" table:style-name="ce12">
            <text:p>1.087,49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07" table:style-name="ce11">
            <text:p>107</text:p>
          </table:table-cell>
          <table:table-cell office:value-type="string" table:style-name="ce11">
            <text:p>xxx xxx xxx xxx xxxx</text:p>
          </table:table-cell>
          <table:table-cell office:value-type="float" office:value="1144.54" table:style-name="ce12">
            <text:p>1.144,54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08" table:style-name="ce11">
            <text:p>108</text:p>
          </table:table-cell>
          <table:table-cell office:value-type="string" table:style-name="ce11">
            <text:p>xxx xxx xxx xxx xxxx</text:p>
          </table:table-cell>
          <table:table-cell office:value-type="float" office:value="1172.32" table:style-name="ce12">
            <text:p>1.172,32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09" table:style-name="ce11">
            <text:p>109</text:p>
          </table:table-cell>
          <table:table-cell office:value-type="string" table:style-name="ce11">
            <text:p>xxx xxx xxx xxx xxxx</text:p>
          </table:table-cell>
          <table:table-cell office:value-type="float" office:value="1207.08" table:style-name="ce12">
            <text:p>1.207,08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10" table:style-name="ce11">
            <text:p>110</text:p>
          </table:table-cell>
          <table:table-cell office:value-type="string" table:style-name="ce11">
            <text:p>xxx xxx xxx xxx xxxx</text:p>
          </table:table-cell>
          <table:table-cell office:value-type="float" office:value="1123.8499999999999" table:style-name="ce12">
            <text:p>1.123,85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11" table:style-name="ce11">
            <text:p>111</text:p>
          </table:table-cell>
          <table:table-cell office:value-type="string" table:style-name="ce11">
            <text:p>xxx xxx xxx xxx xxxx</text:p>
          </table:table-cell>
          <table:table-cell office:value-type="float" office:value="1206.29" table:style-name="ce12">
            <text:p>1.206,29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12" table:style-name="ce11">
            <text:p>112</text:p>
          </table:table-cell>
          <table:table-cell office:value-type="string" table:style-name="ce11">
            <text:p>xxx xxx xxx xxx xxxx</text:p>
          </table:table-cell>
          <table:table-cell office:value-type="float" office:value="1126.75" table:style-name="ce12">
            <text:p>1.126,75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13" table:style-name="ce11">
            <text:p>113</text:p>
          </table:table-cell>
          <table:table-cell office:value-type="string" table:style-name="ce11">
            <text:p>xxx xxx xxx xxx xxxx</text:p>
          </table:table-cell>
          <table:table-cell office:value-type="float" office:value="1063.47" table:style-name="ce12">
            <text:p>1.063,47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14" table:style-name="ce11">
            <text:p>114</text:p>
          </table:table-cell>
          <table:table-cell office:value-type="string" table:style-name="ce11">
            <text:p>xxx xxx xxx xxx xxxx</text:p>
          </table:table-cell>
          <table:table-cell office:value-type="float" office:value="1252.46" table:style-name="ce12">
            <text:p>1.252,46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15" table:style-name="ce11">
            <text:p>115</text:p>
          </table:table-cell>
          <table:table-cell office:value-type="string" table:style-name="ce11">
            <text:p>xxx xxx xxx xxx xxxx</text:p>
          </table:table-cell>
          <table:table-cell office:value-type="float" office:value="1402.24" table:style-name="ce12">
            <text:p>1.402,24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16" table:style-name="ce11">
            <text:p>116</text:p>
          </table:table-cell>
          <table:table-cell office:value-type="string" table:style-name="ce11">
            <text:p>xxx xxx xxx xxx xxxx</text:p>
          </table:table-cell>
          <table:table-cell office:value-type="float" office:value="1021.38" table:style-name="ce12">
            <text:p>1.021,38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17" table:style-name="ce11">
            <text:p>117</text:p>
          </table:table-cell>
          <table:table-cell office:value-type="string" table:style-name="ce11">
            <text:p>xxx xxx xxx xxx xxxx</text:p>
          </table:table-cell>
          <table:table-cell office:value-type="float" office:value="1081.17" table:style-name="ce12">
            <text:p>1.081,17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18" table:style-name="ce11">
            <text:p>118</text:p>
          </table:table-cell>
          <table:table-cell office:value-type="string" table:style-name="ce11">
            <text:p>xxx xxx xxx xxx xxxx</text:p>
          </table:table-cell>
          <table:table-cell office:value-type="float" office:value="1089.33" table:style-name="ce12">
            <text:p>1.089,33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19" table:style-name="ce11">
            <text:p>119</text:p>
          </table:table-cell>
          <table:table-cell office:value-type="string" table:style-name="ce11">
            <text:p>xxx xxx xxx xxx xxxx</text:p>
          </table:table-cell>
          <table:table-cell office:value-type="float" office:value="1026.08" table:style-name="ce12">
            <text:p>1.026,08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20" table:style-name="ce11">
            <text:p>120</text:p>
          </table:table-cell>
          <table:table-cell office:value-type="string" table:style-name="ce11">
            <text:p>xxx xxx xxx xxx xxxx</text:p>
          </table:table-cell>
          <table:table-cell office:value-type="float" office:value="1218.2" table:style-name="ce12">
            <text:p>1.218,2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21" table:style-name="ce11">
            <text:p>121</text:p>
          </table:table-cell>
          <table:table-cell office:value-type="string" table:style-name="ce11">
            <text:p>xxx xxx xxx xxx xxxx</text:p>
          </table:table-cell>
          <table:table-cell office:value-type="float" office:value="1445.23" table:style-name="ce12">
            <text:p>1.445,23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xxx xxx xxx xxx xxxx</text:p>
          </table:table-cell>
          <table:table-cell office:value-type="float" office:value="1166.44" table:style-name="ce12">
            <text:p>1.166,44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23" table:style-name="ce11">
            <text:p>123</text:p>
          </table:table-cell>
          <table:table-cell office:value-type="string" table:style-name="ce11">
            <text:p>xxx xxx xxx xxx xxxx</text:p>
          </table:table-cell>
          <table:table-cell office:value-type="float" office:value="1364.38" table:style-name="ce12">
            <text:p>1.364,38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24" table:style-name="ce11">
            <text:p>124</text:p>
          </table:table-cell>
          <table:table-cell office:value-type="string" table:style-name="ce11">
            <text:p>xxx xxx xxx xxx xxxx</text:p>
          </table:table-cell>
          <table:table-cell office:value-type="float" office:value="1038.7" table:style-name="ce12">
            <text:p>1.038,7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25" table:style-name="ce11">
            <text:p>125</text:p>
          </table:table-cell>
          <table:table-cell office:value-type="string" table:style-name="ce11">
            <text:p>xxx xxx xxx xxx xxxx</text:p>
          </table:table-cell>
          <table:table-cell office:value-type="float" office:value="1278.08" table:style-name="ce12">
            <text:p>1.278,08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xxx xxx xxx xxx xxxx</text:p>
          </table:table-cell>
          <table:table-cell office:value-type="float" office:value="1109.03" table:style-name="ce12">
            <text:p>1.109,03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27" table:style-name="ce11">
            <text:p>127</text:p>
          </table:table-cell>
          <table:table-cell office:value-type="string" table:style-name="ce11">
            <text:p>xxx xxx xxx xxx xxxx</text:p>
          </table:table-cell>
          <table:table-cell office:value-type="float" office:value="1001.85" table:style-name="ce12">
            <text:p>1.001,85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28" table:style-name="ce11">
            <text:p>128</text:p>
          </table:table-cell>
          <table:table-cell office:value-type="string" table:style-name="ce11">
            <text:p>xxx xxx xxx xxx xxxx</text:p>
          </table:table-cell>
          <table:table-cell office:value-type="float" office:value="1244.05" table:style-name="ce12">
            <text:p>1.244,05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29" table:style-name="ce11">
            <text:p>129</text:p>
          </table:table-cell>
          <table:table-cell office:value-type="string" table:style-name="ce11">
            <text:p>xxx xxx xxx xxx xxxx</text:p>
          </table:table-cell>
          <table:table-cell office:value-type="float" office:value="1175.98" table:style-name="ce12">
            <text:p>1.175,98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xxx xxx xxx xxx xxxx</text:p>
          </table:table-cell>
          <table:table-cell office:value-type="float" office:value="1017.83" table:style-name="ce12">
            <text:p>1.017,83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31" table:style-name="ce11">
            <text:p>131</text:p>
          </table:table-cell>
          <table:table-cell office:value-type="string" table:style-name="ce11">
            <text:p>xxx xxx xxx xxx xxxx</text:p>
          </table:table-cell>
          <table:table-cell office:value-type="float" office:value="1118.68" table:style-name="ce12">
            <text:p>1.118,68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32" table:style-name="ce11">
            <text:p>132</text:p>
          </table:table-cell>
          <table:table-cell office:value-type="string" table:style-name="ce11">
            <text:p>xxx xxx xxx xxx xxxx</text:p>
          </table:table-cell>
          <table:table-cell office:value-type="float" office:value="1035.6400000000001" table:style-name="ce12">
            <text:p>1.035,64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33" table:style-name="ce11">
            <text:p>133</text:p>
          </table:table-cell>
          <table:table-cell office:value-type="string" table:style-name="ce11">
            <text:p>xxx xxx xxx xxx xxxx</text:p>
          </table:table-cell>
          <table:table-cell office:value-type="float" office:value="1050.19" table:style-name="ce12">
            <text:p>1.050,19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34" table:style-name="ce11">
            <text:p>134</text:p>
          </table:table-cell>
          <table:table-cell office:value-type="string" table:style-name="ce11">
            <text:p>xxx xxx xxx xxx xxxx</text:p>
          </table:table-cell>
          <table:table-cell office:value-type="float" office:value="1243.98" table:style-name="ce12">
            <text:p>1.243,98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35" table:style-name="ce11">
            <text:p>135</text:p>
          </table:table-cell>
          <table:table-cell office:value-type="string" table:style-name="ce11">
            <text:p>xxx xxx xxx xxx xxxx</text:p>
          </table:table-cell>
          <table:table-cell office:value-type="float" office:value="1337.03" table:style-name="ce12">
            <text:p>1.337,03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36" table:style-name="ce11">
            <text:p>136</text:p>
          </table:table-cell>
          <table:table-cell office:value-type="string" table:style-name="ce11">
            <text:p>xxx xxx xxx xxx xxxx</text:p>
          </table:table-cell>
          <table:table-cell office:value-type="float" office:value="1085.17" table:style-name="ce12">
            <text:p>1.085,17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37" table:style-name="ce11">
            <text:p>137</text:p>
          </table:table-cell>
          <table:table-cell office:value-type="string" table:style-name="ce11">
            <text:p>xxx xxx xxx xxx xxxx</text:p>
          </table:table-cell>
          <table:table-cell office:value-type="float" office:value="1148.58" table:style-name="ce12">
            <text:p>1.148,58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xxx xxx xxx xxx xxxx</text:p>
          </table:table-cell>
          <table:table-cell office:value-type="float" office:value="1249.3499999999999" table:style-name="ce12">
            <text:p>1.249,35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39" table:style-name="ce11">
            <text:p>139</text:p>
          </table:table-cell>
          <table:table-cell office:value-type="string" table:style-name="ce11">
            <text:p>xxx xxx xxx xxx xxxx</text:p>
          </table:table-cell>
          <table:table-cell office:value-type="float" office:value="1131.71" table:style-name="ce12">
            <text:p>1.131,71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40" table:style-name="ce11">
            <text:p>140</text:p>
          </table:table-cell>
          <table:table-cell office:value-type="string" table:style-name="ce11">
            <text:p>xxx xxx xxx xxx xxxx</text:p>
          </table:table-cell>
          <table:table-cell office:value-type="float" office:value="1310.26" table:style-name="ce12">
            <text:p>1.310,26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41" table:style-name="ce11">
            <text:p>141</text:p>
          </table:table-cell>
          <table:table-cell office:value-type="string" table:style-name="ce11">
            <text:p>xxx xxx xxx xxx xxxx</text:p>
          </table:table-cell>
          <table:table-cell office:value-type="float" office:value="1099.08" table:style-name="ce12">
            <text:p>1.099,08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42" table:style-name="ce11">
            <text:p>142</text:p>
          </table:table-cell>
          <table:table-cell office:value-type="string" table:style-name="ce11">
            <text:p>xxx xxx xxx xxx xxxx</text:p>
          </table:table-cell>
          <table:table-cell office:value-type="float" office:value="1064.98" table:style-name="ce12">
            <text:p>1.064,98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43" table:style-name="ce11">
            <text:p>143</text:p>
          </table:table-cell>
          <table:table-cell office:value-type="string" table:style-name="ce11">
            <text:p>xxx xxx xxx xxx xxxx</text:p>
          </table:table-cell>
          <table:table-cell office:value-type="float" office:value="1088.25" table:style-name="ce12">
            <text:p>1.088,25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44" table:style-name="ce11">
            <text:p>144</text:p>
          </table:table-cell>
          <table:table-cell office:value-type="string" table:style-name="ce11">
            <text:p>xxx xxx xxx xxx xxxx</text:p>
          </table:table-cell>
          <table:table-cell office:value-type="float" office:value="1011.97" table:style-name="ce12">
            <text:p>1.011,97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45" table:style-name="ce11">
            <text:p>145</text:p>
          </table:table-cell>
          <table:table-cell office:value-type="string" table:style-name="ce11">
            <text:p>xxx xxx xxx xxx xxxx</text:p>
          </table:table-cell>
          <table:table-cell office:value-type="float" office:value="1072.1300000000001" table:style-name="ce12">
            <text:p>1.072,13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46" table:style-name="ce11">
            <text:p>146</text:p>
          </table:table-cell>
          <table:table-cell office:value-type="string" table:style-name="ce11">
            <text:p>xxx xxx xxx xxx xxxx</text:p>
          </table:table-cell>
          <table:table-cell office:value-type="float" office:value="1369.76" table:style-name="ce12">
            <text:p>1.369,76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47" table:style-name="ce11">
            <text:p>147</text:p>
          </table:table-cell>
          <table:table-cell office:value-type="string" table:style-name="ce11">
            <text:p>xxx xxx xxx xxx xxxx</text:p>
          </table:table-cell>
          <table:table-cell office:value-type="float" office:value="1071.47" table:style-name="ce12">
            <text:p>1.071,47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48" table:style-name="ce11">
            <text:p>148</text:p>
          </table:table-cell>
          <table:table-cell office:value-type="string" table:style-name="ce11">
            <text:p>xxx xxx xxx xxx xxxx</text:p>
          </table:table-cell>
          <table:table-cell office:value-type="float" office:value="1078.8800000000001" table:style-name="ce12">
            <text:p>1.078,88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49" table:style-name="ce11">
            <text:p>149</text:p>
          </table:table-cell>
          <table:table-cell office:value-type="string" table:style-name="ce11">
            <text:p>xxx xxx xxx xxx xxxx</text:p>
          </table:table-cell>
          <table:table-cell office:value-type="float" office:value="1419.8" table:style-name="ce12">
            <text:p>1.419,8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xxx xxx xxx xxx xxxx</text:p>
          </table:table-cell>
          <table:table-cell office:value-type="float" office:value="1270.8699999999999" table:style-name="ce12">
            <text:p>1.270,87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51" table:style-name="ce11">
            <text:p>151</text:p>
          </table:table-cell>
          <table:table-cell office:value-type="string" table:style-name="ce11">
            <text:p>xxx xxx xxx xxx xxxx</text:p>
          </table:table-cell>
          <table:table-cell office:value-type="float" office:value="1280.3599999999999" table:style-name="ce12">
            <text:p>1.280,36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52" table:style-name="ce11">
            <text:p>152</text:p>
          </table:table-cell>
          <table:table-cell office:value-type="string" table:style-name="ce11">
            <text:p>xxx xxx xxx xxx xxxx</text:p>
          </table:table-cell>
          <table:table-cell office:value-type="float" office:value="1007.47" table:style-name="ce12">
            <text:p>1.007,47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53" table:style-name="ce11">
            <text:p>153</text:p>
          </table:table-cell>
          <table:table-cell office:value-type="string" table:style-name="ce11">
            <text:p>xxx xxx xxx xxx xxxx</text:p>
          </table:table-cell>
          <table:table-cell office:value-type="float" office:value="1028.75" table:style-name="ce12">
            <text:p>1.028,75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54" table:style-name="ce11">
            <text:p>154</text:p>
          </table:table-cell>
          <table:table-cell office:value-type="string" table:style-name="ce11">
            <text:p>xxx xxx xxx xxx xxxx</text:p>
          </table:table-cell>
          <table:table-cell office:value-type="float" office:value="1265.28" table:style-name="ce12">
            <text:p>1.265,28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55" table:style-name="ce11">
            <text:p>155</text:p>
          </table:table-cell>
          <table:table-cell office:value-type="string" table:style-name="ce11">
            <text:p>xxx xxx xxx xxx xxxx</text:p>
          </table:table-cell>
          <table:table-cell office:value-type="float" office:value="1031.79" table:style-name="ce12">
            <text:p>1.031,79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56" table:style-name="ce11">
            <text:p>156</text:p>
          </table:table-cell>
          <table:table-cell office:value-type="string" table:style-name="ce11">
            <text:p>xxx xxx xxx xxx xxxx</text:p>
          </table:table-cell>
          <table:table-cell office:value-type="float" office:value="1143.26" table:style-name="ce12">
            <text:p>1.143,26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57" table:style-name="ce11">
            <text:p>157</text:p>
          </table:table-cell>
          <table:table-cell office:value-type="string" table:style-name="ce11">
            <text:p>xxx xxx xxx xxx xxxx</text:p>
          </table:table-cell>
          <table:table-cell office:value-type="float" office:value="1362.3" table:style-name="ce12">
            <text:p>1.362,3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58" table:style-name="ce11">
            <text:p>158</text:p>
          </table:table-cell>
          <table:table-cell office:value-type="string" table:style-name="ce11">
            <text:p>xxx xxx xxx xxx xxxx</text:p>
          </table:table-cell>
          <table:table-cell office:value-type="float" office:value="1290.94" table:style-name="ce12">
            <text:p>1.290,94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59" table:style-name="ce11">
            <text:p>159</text:p>
          </table:table-cell>
          <table:table-cell office:value-type="string" table:style-name="ce11">
            <text:p>xxx xxx xxx xxx xxxx</text:p>
          </table:table-cell>
          <table:table-cell office:value-type="float" office:value="1189.76" table:style-name="ce12">
            <text:p>1.189,76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60" table:style-name="ce11">
            <text:p>160</text:p>
          </table:table-cell>
          <table:table-cell office:value-type="string" table:style-name="ce11">
            <text:p>xxx xxx xxx xxx xxxx</text:p>
          </table:table-cell>
          <table:table-cell office:value-type="float" office:value="1337.36" table:style-name="ce12">
            <text:p>1.337,36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61" table:style-name="ce11">
            <text:p>161</text:p>
          </table:table-cell>
          <table:table-cell office:value-type="string" table:style-name="ce11">
            <text:p>xxx xxx xxx xxx xxxx</text:p>
          </table:table-cell>
          <table:table-cell office:value-type="float" office:value="1069.5899999999999" table:style-name="ce12">
            <text:p>1.069,59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62" table:style-name="ce11">
            <text:p>162</text:p>
          </table:table-cell>
          <table:table-cell office:value-type="string" table:style-name="ce11">
            <text:p>xxx xxx xxx xxx xxxx</text:p>
          </table:table-cell>
          <table:table-cell office:value-type="float" office:value="1037.69" table:style-name="ce12">
            <text:p>1.037,69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63" table:style-name="ce11">
            <text:p>163</text:p>
          </table:table-cell>
          <table:table-cell office:value-type="string" table:style-name="ce11">
            <text:p>xxx xxx xxx xxx xxxx</text:p>
          </table:table-cell>
          <table:table-cell office:value-type="float" office:value="1047.8599999999999" table:style-name="ce12">
            <text:p>1.047,86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64" table:style-name="ce11">
            <text:p>164</text:p>
          </table:table-cell>
          <table:table-cell office:value-type="string" table:style-name="ce11">
            <text:p>xxx xxx xxx xxx xxxx</text:p>
          </table:table-cell>
          <table:table-cell office:value-type="float" office:value="1331.12" table:style-name="ce12">
            <text:p>1.331,12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xxx xxx xxx xxx xxxx</text:p>
          </table:table-cell>
          <table:table-cell office:value-type="float" office:value="1379.67" table:style-name="ce12">
            <text:p>1.379,67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66" table:style-name="ce11">
            <text:p>166</text:p>
          </table:table-cell>
          <table:table-cell office:value-type="string" table:style-name="ce11">
            <text:p>xxx xxx xxx xxx xxxx</text:p>
          </table:table-cell>
          <table:table-cell office:value-type="float" office:value="1175.6300000000001" table:style-name="ce12">
            <text:p>1.175,63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67" table:style-name="ce11">
            <text:p>167</text:p>
          </table:table-cell>
          <table:table-cell office:value-type="string" table:style-name="ce11">
            <text:p>xxx xxx xxx xxx xxxx</text:p>
          </table:table-cell>
          <table:table-cell office:value-type="float" office:value="1040.8599999999999" table:style-name="ce12">
            <text:p>1.040,86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68" table:style-name="ce11">
            <text:p>168</text:p>
          </table:table-cell>
          <table:table-cell office:value-type="string" table:style-name="ce11">
            <text:p>xxx xxx xxx xxx xxxx</text:p>
          </table:table-cell>
          <table:table-cell office:value-type="float" office:value="1092.0899999999999" table:style-name="ce12">
            <text:p>1.092,09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69" table:style-name="ce11">
            <text:p>169</text:p>
          </table:table-cell>
          <table:table-cell office:value-type="string" table:style-name="ce11">
            <text:p>xxx xxx xxx xxx xxxx</text:p>
          </table:table-cell>
          <table:table-cell office:value-type="float" office:value="1405.19" table:style-name="ce12">
            <text:p>1.405,19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70" table:style-name="ce11">
            <text:p>170</text:p>
          </table:table-cell>
          <table:table-cell office:value-type="string" table:style-name="ce11">
            <text:p>xxx xxx xxx xxx xxxx</text:p>
          </table:table-cell>
          <table:table-cell office:value-type="float" office:value="1178.31" table:style-name="ce12">
            <text:p>1.178,31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71" table:style-name="ce11">
            <text:p>171</text:p>
          </table:table-cell>
          <table:table-cell office:value-type="string" table:style-name="ce11">
            <text:p>xxx xxx xxx xxx xxxx</text:p>
          </table:table-cell>
          <table:table-cell office:value-type="float" office:value="1174.02" table:style-name="ce12">
            <text:p>1.174,02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72" table:style-name="ce11">
            <text:p>172</text:p>
          </table:table-cell>
          <table:table-cell office:value-type="string" table:style-name="ce11">
            <text:p>xxx xxx xxx xxx xxxx</text:p>
          </table:table-cell>
          <table:table-cell office:value-type="float" office:value="1167.02" table:style-name="ce12">
            <text:p>1.167,02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73" table:style-name="ce11">
            <text:p>173</text:p>
          </table:table-cell>
          <table:table-cell office:value-type="string" table:style-name="ce11">
            <text:p>xxx xxx xxx xxx xxxx</text:p>
          </table:table-cell>
          <table:table-cell office:value-type="float" office:value="1028.3699999999999" table:style-name="ce12">
            <text:p>1.028,37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74" table:style-name="ce11">
            <text:p>174</text:p>
          </table:table-cell>
          <table:table-cell office:value-type="string" table:style-name="ce11">
            <text:p>xxx xxx xxx xxx xxxx</text:p>
          </table:table-cell>
          <table:table-cell office:value-type="float" office:value="1382.04" table:style-name="ce12">
            <text:p>1.382,04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75" table:style-name="ce11">
            <text:p>175</text:p>
          </table:table-cell>
          <table:table-cell office:value-type="string" table:style-name="ce11">
            <text:p>xxx xxx xxx xxx xxxx</text:p>
          </table:table-cell>
          <table:table-cell office:value-type="float" office:value="1177.77" table:style-name="ce12">
            <text:p>1.177,77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76" table:style-name="ce11">
            <text:p>176</text:p>
          </table:table-cell>
          <table:table-cell office:value-type="string" table:style-name="ce11">
            <text:p>xxx xxx xxx xxx xxxx</text:p>
          </table:table-cell>
          <table:table-cell office:value-type="float" office:value="1113.8599999999999" table:style-name="ce12">
            <text:p>1.113,86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77" table:style-name="ce11">
            <text:p>177</text:p>
          </table:table-cell>
          <table:table-cell office:value-type="string" table:style-name="ce11">
            <text:p>xxx xxx xxx xxx xxxx</text:p>
          </table:table-cell>
          <table:table-cell office:value-type="float" office:value="1095.03" table:style-name="ce12">
            <text:p>1.095,03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78" table:style-name="ce11">
            <text:p>178</text:p>
          </table:table-cell>
          <table:table-cell office:value-type="string" table:style-name="ce11">
            <text:p>xxx xxx xxx xxx xxxx</text:p>
          </table:table-cell>
          <table:table-cell office:value-type="float" office:value="1082.43" table:style-name="ce12">
            <text:p>1.082,43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79" table:style-name="ce11">
            <text:p>179</text:p>
          </table:table-cell>
          <table:table-cell office:value-type="string" table:style-name="ce11">
            <text:p>xxx xxx xxx xxx xxxx</text:p>
          </table:table-cell>
          <table:table-cell office:value-type="float" office:value="1265.8699999999999" table:style-name="ce12">
            <text:p>1.265,87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80" table:style-name="ce11">
            <text:p>180</text:p>
          </table:table-cell>
          <table:table-cell office:value-type="string" table:style-name="ce11">
            <text:p>xxx xxx xxx xxx xxxx</text:p>
          </table:table-cell>
          <table:table-cell office:value-type="float" office:value="1096.7" table:style-name="ce12">
            <text:p>1.096,7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81" table:style-name="ce11">
            <text:p>181</text:p>
          </table:table-cell>
          <table:table-cell office:value-type="string" table:style-name="ce11">
            <text:p>xxx xxx xxx xxx xxxx</text:p>
          </table:table-cell>
          <table:table-cell office:value-type="float" office:value="1099.24" table:style-name="ce12">
            <text:p>1.099,24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82" table:style-name="ce11">
            <text:p>182</text:p>
          </table:table-cell>
          <table:table-cell office:value-type="string" table:style-name="ce11">
            <text:p>xxx xxx xxx xxx xxxx</text:p>
          </table:table-cell>
          <table:table-cell office:value-type="float" office:value="1212.4100000000001" table:style-name="ce12">
            <text:p>1.212,41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83" table:style-name="ce11">
            <text:p>183</text:p>
          </table:table-cell>
          <table:table-cell office:value-type="string" table:style-name="ce11">
            <text:p>xxx xxx xxx xxx xxxx</text:p>
          </table:table-cell>
          <table:table-cell office:value-type="float" office:value="1148.79" table:style-name="ce12">
            <text:p>1.148,79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84" table:style-name="ce11">
            <text:p>184</text:p>
          </table:table-cell>
          <table:table-cell office:value-type="string" table:style-name="ce11">
            <text:p>xxx xxx xxx xxx xxxx</text:p>
          </table:table-cell>
          <table:table-cell office:value-type="float" office:value="1340.65" table:style-name="ce12">
            <text:p>1.340,65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85" table:style-name="ce11">
            <text:p>185</text:p>
          </table:table-cell>
          <table:table-cell office:value-type="string" table:style-name="ce11">
            <text:p>xxx xxx xxx xxx xxxx</text:p>
          </table:table-cell>
          <table:table-cell office:value-type="float" office:value="1162.6500000000001" table:style-name="ce12">
            <text:p>1.162,65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86" table:style-name="ce11">
            <text:p>186</text:p>
          </table:table-cell>
          <table:table-cell office:value-type="string" table:style-name="ce11">
            <text:p>xxx xxx xxx xxx xxxx</text:p>
          </table:table-cell>
          <table:table-cell office:value-type="float" office:value="1153.25" table:style-name="ce12">
            <text:p>1.153,25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87" table:style-name="ce11">
            <text:p>187</text:p>
          </table:table-cell>
          <table:table-cell office:value-type="string" table:style-name="ce11">
            <text:p>xxx xxx xxx xxx xxxx</text:p>
          </table:table-cell>
          <table:table-cell office:value-type="float" office:value="1039.4000000000001" table:style-name="ce12">
            <text:p>1.039,4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88" table:style-name="ce11">
            <text:p>188</text:p>
          </table:table-cell>
          <table:table-cell office:value-type="string" table:style-name="ce11">
            <text:p>xxx xxx xxx xxx xxxx</text:p>
          </table:table-cell>
          <table:table-cell office:value-type="float" office:value="1229.06" table:style-name="ce12">
            <text:p>1.229,06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89" table:style-name="ce11">
            <text:p>189</text:p>
          </table:table-cell>
          <table:table-cell office:value-type="string" table:style-name="ce11">
            <text:p>xxx xxx xxx xxx xxxx</text:p>
          </table:table-cell>
          <table:table-cell office:value-type="float" office:value="1147.1199999999999" table:style-name="ce12">
            <text:p>1.147,12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90" table:style-name="ce11">
            <text:p>190</text:p>
          </table:table-cell>
          <table:table-cell office:value-type="string" table:style-name="ce11">
            <text:p>xxx xxx xxx xxx xxxx</text:p>
          </table:table-cell>
          <table:table-cell office:value-type="float" office:value="1202.58" table:style-name="ce12">
            <text:p>1.202,58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91" table:style-name="ce11">
            <text:p>191</text:p>
          </table:table-cell>
          <table:table-cell office:value-type="string" table:style-name="ce11">
            <text:p>xxx xxx xxx xxx xxxx</text:p>
          </table:table-cell>
          <table:table-cell office:value-type="float" office:value="1033.95" table:style-name="ce12">
            <text:p>1.033,95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92" table:style-name="ce11">
            <text:p>192</text:p>
          </table:table-cell>
          <table:table-cell office:value-type="string" table:style-name="ce11">
            <text:p>xxx xxx xxx xxx xxxx</text:p>
          </table:table-cell>
          <table:table-cell office:value-type="float" office:value="1044.19" table:style-name="ce12">
            <text:p>1.044,19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93" table:style-name="ce11">
            <text:p>193</text:p>
          </table:table-cell>
          <table:table-cell office:value-type="string" table:style-name="ce11">
            <text:p>xxx xxx xxx xxx xxxx</text:p>
          </table:table-cell>
          <table:table-cell office:value-type="float" office:value="1154.9100000000001" table:style-name="ce12">
            <text:p>1.154,91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94" table:style-name="ce11">
            <text:p>194</text:p>
          </table:table-cell>
          <table:table-cell office:value-type="string" table:style-name="ce11">
            <text:p>xxx xxx xxx xxx xxxx</text:p>
          </table:table-cell>
          <table:table-cell office:value-type="float" office:value="1079.21" table:style-name="ce12">
            <text:p>1.079,21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95" table:style-name="ce11">
            <text:p>195</text:p>
          </table:table-cell>
          <table:table-cell office:value-type="string" table:style-name="ce11">
            <text:p>xxx xxx xxx xxx xxxx</text:p>
          </table:table-cell>
          <table:table-cell office:value-type="float" office:value="1076.71" table:style-name="ce12">
            <text:p>1.076,71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96" table:style-name="ce11">
            <text:p>196</text:p>
          </table:table-cell>
          <table:table-cell office:value-type="string" table:style-name="ce11">
            <text:p>xxx xxx xxx xxx xxxx</text:p>
          </table:table-cell>
          <table:table-cell office:value-type="float" office:value="1061.8399999999999" table:style-name="ce12">
            <text:p>1.061,84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97" table:style-name="ce11">
            <text:p>197</text:p>
          </table:table-cell>
          <table:table-cell office:value-type="string" table:style-name="ce11">
            <text:p>xxx xxx xxx xxx xxxx</text:p>
          </table:table-cell>
          <table:table-cell office:value-type="float" office:value="1193.6400000000001" table:style-name="ce12">
            <text:p>1.193,64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xxx xxx xxx xxx xxxx</text:p>
          </table:table-cell>
          <table:table-cell office:value-type="float" office:value="1053.67" table:style-name="ce12">
            <text:p>1.053,67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199" table:style-name="ce11">
            <text:p>199</text:p>
          </table:table-cell>
          <table:table-cell office:value-type="string" table:style-name="ce11">
            <text:p>xxx xxx xxx xxx xxxx</text:p>
          </table:table-cell>
          <table:table-cell office:value-type="float" office:value="1228.99" table:style-name="ce12">
            <text:p>1.228,99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xxx xxx xxx xxx xxxx</text:p>
          </table:table-cell>
          <table:table-cell office:value-type="float" office:value="1239.3900000000001" table:style-name="ce12">
            <text:p>1.239,39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01" table:style-name="ce11">
            <text:p>201</text:p>
          </table:table-cell>
          <table:table-cell office:value-type="string" table:style-name="ce11">
            <text:p>xxx xxx xxx xxx xxxx</text:p>
          </table:table-cell>
          <table:table-cell office:value-type="float" office:value="1226.32" table:style-name="ce12">
            <text:p>1.226,32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02" table:style-name="ce11">
            <text:p>202</text:p>
          </table:table-cell>
          <table:table-cell office:value-type="string" table:style-name="ce11">
            <text:p>xxx xxx xxx xxx xxxx</text:p>
          </table:table-cell>
          <table:table-cell office:value-type="float" office:value="1096.46" table:style-name="ce12">
            <text:p>1.096,46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03" table:style-name="ce11">
            <text:p>203</text:p>
          </table:table-cell>
          <table:table-cell office:value-type="string" table:style-name="ce11">
            <text:p>xxx xxx xxx xxx xxxx</text:p>
          </table:table-cell>
          <table:table-cell office:value-type="float" office:value="1048.94" table:style-name="ce12">
            <text:p>1.048,94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04" table:style-name="ce11">
            <text:p>204</text:p>
          </table:table-cell>
          <table:table-cell office:value-type="string" table:style-name="ce11">
            <text:p>xxx xxx xxx xxx xxxx</text:p>
          </table:table-cell>
          <table:table-cell office:value-type="float" office:value="1162.6500000000001" table:style-name="ce12">
            <text:p>1.162,65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05" table:style-name="ce11">
            <text:p>205</text:p>
          </table:table-cell>
          <table:table-cell office:value-type="string" table:style-name="ce11">
            <text:p>xxx xxx xxx xxx xxxx</text:p>
          </table:table-cell>
          <table:table-cell office:value-type="float" office:value="1052.17" table:style-name="ce12">
            <text:p>1.052,17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06" table:style-name="ce11">
            <text:p>206</text:p>
          </table:table-cell>
          <table:table-cell office:value-type="string" table:style-name="ce11">
            <text:p>xxx xxx xxx xxx xxxx</text:p>
          </table:table-cell>
          <table:table-cell office:value-type="float" office:value="1014.71" table:style-name="ce12">
            <text:p>1.014,71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07" table:style-name="ce11">
            <text:p>207</text:p>
          </table:table-cell>
          <table:table-cell office:value-type="string" table:style-name="ce11">
            <text:p>xxx xxx xxx xxx xxxx</text:p>
          </table:table-cell>
          <table:table-cell office:value-type="float" office:value="1006.69" table:style-name="ce12">
            <text:p>1.006,69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08" table:style-name="ce11">
            <text:p>208</text:p>
          </table:table-cell>
          <table:table-cell office:value-type="string" table:style-name="ce11">
            <text:p>xxx xxx xxx xxx xxxx</text:p>
          </table:table-cell>
          <table:table-cell office:value-type="float" office:value="1171.77" table:style-name="ce12">
            <text:p>1.171,77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09" table:style-name="ce11">
            <text:p>209</text:p>
          </table:table-cell>
          <table:table-cell office:value-type="string" table:style-name="ce11">
            <text:p>xxx xxx xxx xxx xxxx</text:p>
          </table:table-cell>
          <table:table-cell office:value-type="float" office:value="1071.1400000000001" table:style-name="ce12">
            <text:p>1.071,14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10" table:style-name="ce11">
            <text:p>210</text:p>
          </table:table-cell>
          <table:table-cell office:value-type="string" table:style-name="ce11">
            <text:p>xxx xxx xxx xxx xxxx</text:p>
          </table:table-cell>
          <table:table-cell office:value-type="float" office:value="1155.8599999999999" table:style-name="ce12">
            <text:p>1.155,86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11" table:style-name="ce11">
            <text:p>211</text:p>
          </table:table-cell>
          <table:table-cell office:value-type="string" table:style-name="ce11">
            <text:p>xxx xxx xxx xxx xxxx</text:p>
          </table:table-cell>
          <table:table-cell office:value-type="float" office:value="1075.6600000000001" table:style-name="ce12">
            <text:p>1.075,66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12" table:style-name="ce11">
            <text:p>212</text:p>
          </table:table-cell>
          <table:table-cell office:value-type="string" table:style-name="ce11">
            <text:p>xxx xxx xxx xxx xxxx</text:p>
          </table:table-cell>
          <table:table-cell office:value-type="float" office:value="1011.71" table:style-name="ce12">
            <text:p>1.011,71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13" table:style-name="ce11">
            <text:p>213</text:p>
          </table:table-cell>
          <table:table-cell office:value-type="string" table:style-name="ce11">
            <text:p>xxx xxx xxx xxx xxxx</text:p>
          </table:table-cell>
          <table:table-cell office:value-type="float" office:value="1045.32" table:style-name="ce12">
            <text:p>1.045,32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14" table:style-name="ce11">
            <text:p>214</text:p>
          </table:table-cell>
          <table:table-cell office:value-type="string" table:style-name="ce11">
            <text:p>xxx xxx xxx xxx xxxx</text:p>
          </table:table-cell>
          <table:table-cell office:value-type="float" office:value="1062.8800000000001" table:style-name="ce12">
            <text:p>1.062,88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15" table:style-name="ce11">
            <text:p>215</text:p>
          </table:table-cell>
          <table:table-cell office:value-type="string" table:style-name="ce11">
            <text:p>xxx xxx xxx xxx xxxx</text:p>
          </table:table-cell>
          <table:table-cell office:value-type="float" office:value="1132.96" table:style-name="ce12">
            <text:p>1.132,96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16" table:style-name="ce11">
            <text:p>216</text:p>
          </table:table-cell>
          <table:table-cell office:value-type="string" table:style-name="ce11">
            <text:p>xxx xxx xxx xxx xxxx</text:p>
          </table:table-cell>
          <table:table-cell office:value-type="float" office:value="1185.27" table:style-name="ce12">
            <text:p>1.185,27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17" table:style-name="ce11">
            <text:p>217</text:p>
          </table:table-cell>
          <table:table-cell office:value-type="string" table:style-name="ce11">
            <text:p>xxx xxx xxx xxx xxxx</text:p>
          </table:table-cell>
          <table:table-cell office:value-type="float" office:value="1122.1099999999999" table:style-name="ce12">
            <text:p>1.122,11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18" table:style-name="ce11">
            <text:p>218</text:p>
          </table:table-cell>
          <table:table-cell office:value-type="string" table:style-name="ce11">
            <text:p>xxx xxx xxx xxx xxxx</text:p>
          </table:table-cell>
          <table:table-cell office:value-type="float" office:value="1206.46" table:style-name="ce12">
            <text:p>1.206,46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19" table:style-name="ce11">
            <text:p>219</text:p>
          </table:table-cell>
          <table:table-cell office:value-type="string" table:style-name="ce11">
            <text:p>xxx xxx xxx xxx xxxx</text:p>
          </table:table-cell>
          <table:table-cell office:value-type="float" office:value="1004.1" table:style-name="ce12">
            <text:p>1.004,1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20" table:style-name="ce11">
            <text:p>220</text:p>
          </table:table-cell>
          <table:table-cell office:value-type="string" table:style-name="ce11">
            <text:p>xxx xxx xxx xxx xxxx</text:p>
          </table:table-cell>
          <table:table-cell office:value-type="float" office:value="1049.03" table:style-name="ce12">
            <text:p>1.049,03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21" table:style-name="ce11">
            <text:p>221</text:p>
          </table:table-cell>
          <table:table-cell office:value-type="string" table:style-name="ce11">
            <text:p>xxx xxx xxx xxx xxxx</text:p>
          </table:table-cell>
          <table:table-cell office:value-type="float" office:value="1122.3499999999999" table:style-name="ce12">
            <text:p>1.122,35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22" table:style-name="ce11">
            <text:p>222</text:p>
          </table:table-cell>
          <table:table-cell office:value-type="string" table:style-name="ce11">
            <text:p>xxx xxx xxx xxx xxxx</text:p>
          </table:table-cell>
          <table:table-cell office:value-type="float" office:value="1183.8900000000001" table:style-name="ce12">
            <text:p>1.183,89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23" table:style-name="ce11">
            <text:p>223</text:p>
          </table:table-cell>
          <table:table-cell office:value-type="string" table:style-name="ce11">
            <text:p>xxx xxx xxx xxx xxxx</text:p>
          </table:table-cell>
          <table:table-cell office:value-type="float" office:value="1148.25" table:style-name="ce12">
            <text:p>1.148,25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24" table:style-name="ce11">
            <text:p>224</text:p>
          </table:table-cell>
          <table:table-cell office:value-type="string" table:style-name="ce11">
            <text:p>xxx xxx xxx xxx xxxx</text:p>
          </table:table-cell>
          <table:table-cell office:value-type="float" office:value="1347.07" table:style-name="ce12">
            <text:p>1.347,07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25" table:style-name="ce11">
            <text:p>225</text:p>
          </table:table-cell>
          <table:table-cell office:value-type="string" table:style-name="ce11">
            <text:p>xxx xxx xxx xxx xxxx</text:p>
          </table:table-cell>
          <table:table-cell office:value-type="float" office:value="1198.05" table:style-name="ce12">
            <text:p>1.198,05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26" table:style-name="ce11">
            <text:p>226</text:p>
          </table:table-cell>
          <table:table-cell office:value-type="string" table:style-name="ce11">
            <text:p>xxx xxx xxx xxx xxxx</text:p>
          </table:table-cell>
          <table:table-cell office:value-type="float" office:value="1193.05" table:style-name="ce12">
            <text:p>1.193,05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27" table:style-name="ce11">
            <text:p>227</text:p>
          </table:table-cell>
          <table:table-cell office:value-type="string" table:style-name="ce11">
            <text:p>xxx xxx xxx xxx xxxx</text:p>
          </table:table-cell>
          <table:table-cell office:value-type="float" office:value="1009.72" table:style-name="ce12">
            <text:p>1.009,72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28" table:style-name="ce11">
            <text:p>228</text:p>
          </table:table-cell>
          <table:table-cell office:value-type="string" table:style-name="ce11">
            <text:p>xxx xxx xxx xxx xxxx</text:p>
          </table:table-cell>
          <table:table-cell office:value-type="float" office:value="1054.1099999999999" table:style-name="ce12">
            <text:p>1.054,11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11/2018</text:p>
          </table:table-cell>
          <table:table-cell office:value-type="float" office:value="16458" table:style-name="ce11">
            <text:p>16458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29" table:style-name="ce11">
            <text:p>229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1/06/2018</text:p>
          </table:table-cell>
          <table:table-cell office:value-type="float" office:value="8475" table:style-name="ce11">
            <text:p>8475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30" table:style-name="ce11">
            <text:p>230</text:p>
          </table:table-cell>
          <table:table-cell office:value-type="string" table:style-name="ce11">
            <text:p>xxx xxx xxx xxx xxxx</text:p>
          </table:table-cell>
          <table:table-cell office:value-type="float" office:value="1230.31" table:style-name="ce12">
            <text:p>1.230,31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03/2018</text:p>
          </table:table-cell>
          <table:table-cell office:value-type="float" office:value="2945" table:style-name="ce11">
            <text:p>2945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31" table:style-name="ce11">
            <text:p>231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32" table:style-name="ce11">
            <text:p>232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33" table:style-name="ce11">
            <text:p>233</text:p>
          </table:table-cell>
          <table:table-cell office:value-type="string" table:style-name="ce11">
            <text:p>xxx xxx xxx xxx xxxx</text:p>
          </table:table-cell>
          <table:table-cell office:value-type="float" office:value="1567.13" table:style-name="ce12">
            <text:p>1.567,13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1/06/2018</text:p>
          </table:table-cell>
          <table:table-cell office:value-type="float" office:value="8475" table:style-name="ce11">
            <text:p>8475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34" table:style-name="ce11">
            <text:p>234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35" table:style-name="ce11">
            <text:p>235</text:p>
          </table:table-cell>
          <table:table-cell office:value-type="string" table:style-name="ce11">
            <text:p>xxx xxx xxx xxx xxxx</text:p>
          </table:table-cell>
          <table:table-cell office:value-type="float" office:value="2764" table:style-name="ce12">
            <text:p>2.764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36" table:style-name="ce11">
            <text:p>236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37" table:style-name="ce11">
            <text:p>237</text:p>
          </table:table-cell>
          <table:table-cell office:value-type="string" table:style-name="ce11">
            <text:p>xxx xxx xxx xxx xxxx</text:p>
          </table:table-cell>
          <table:table-cell office:value-type="float" office:value="1142.58" table:style-name="ce12">
            <text:p>1.142,58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03/2018</text:p>
          </table:table-cell>
          <table:table-cell office:value-type="float" office:value="2945" table:style-name="ce11">
            <text:p>2945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38" table:style-name="ce11">
            <text:p>238</text:p>
          </table:table-cell>
          <table:table-cell office:value-type="string" table:style-name="ce11">
            <text:p>xxx xxx xxx xxx xxxx</text:p>
          </table:table-cell>
          <table:table-cell office:value-type="float" office:value="1164.19" table:style-name="ce12">
            <text:p>1.164,19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03/2018</text:p>
          </table:table-cell>
          <table:table-cell office:value-type="float" office:value="2945" table:style-name="ce11">
            <text:p>2945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39" table:style-name="ce11">
            <text:p>239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40" table:style-name="ce11">
            <text:p>240</text:p>
          </table:table-cell>
          <table:table-cell office:value-type="string" table:style-name="ce11">
            <text:p>xxx xxx xxx xxx xxxx</text:p>
          </table:table-cell>
          <table:table-cell office:value-type="float" office:value="2823.1" table:style-name="ce12">
            <text:p>2.823,1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41" table:style-name="ce11">
            <text:p>241</text:p>
          </table:table-cell>
          <table:table-cell office:value-type="string" table:style-name="ce11">
            <text:p>xxx xxx xxx xxx xxxx</text:p>
          </table:table-cell>
          <table:table-cell office:value-type="float" office:value="1179.56" table:style-name="ce12">
            <text:p>1.179,56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06/10/2017</text:p>
          </table:table-cell>
          <table:table-cell office:value-type="float" office:value="10969" table:style-name="ce11">
            <text:p>1096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42" table:style-name="ce11">
            <text:p>242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1/06/2018</text:p>
          </table:table-cell>
          <table:table-cell office:value-type="float" office:value="8475" table:style-name="ce11">
            <text:p>8475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43" table:style-name="ce11">
            <text:p>243</text:p>
          </table:table-cell>
          <table:table-cell office:value-type="string" table:style-name="ce11">
            <text:p>xxx xxx xxx xxx xxxx</text:p>
          </table:table-cell>
          <table:table-cell office:value-type="float" office:value="1022.01" table:style-name="ce12">
            <text:p>1.022,01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07/06/2018</text:p>
          </table:table-cell>
          <table:table-cell office:value-type="float" office:value="17813" table:style-name="ce11">
            <text:p>17813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44" table:style-name="ce11">
            <text:p>244</text:p>
          </table:table-cell>
          <table:table-cell office:value-type="string" table:style-name="ce11">
            <text:p>xxx xxx xxx xxx xxxx</text:p>
          </table:table-cell>
          <table:table-cell office:value-type="float" office:value="2764" table:style-name="ce12">
            <text:p>2.764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45" table:style-name="ce11">
            <text:p>245</text:p>
          </table:table-cell>
          <table:table-cell office:value-type="string" table:style-name="ce11">
            <text:p>xxx xxx xxx xxx xxxx</text:p>
          </table:table-cell>
          <table:table-cell office:value-type="float" office:value="2764" table:style-name="ce12">
            <text:p>2.764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46" table:style-name="ce11">
            <text:p>246</text:p>
          </table:table-cell>
          <table:table-cell office:value-type="string" table:style-name="ce11">
            <text:p>xxx xxx xxx xxx xxxx</text:p>
          </table:table-cell>
          <table:table-cell office:value-type="float" office:value="1026.75" table:style-name="ce12">
            <text:p>1.026,75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1/06/2018</text:p>
          </table:table-cell>
          <table:table-cell office:value-type="float" office:value="8475" table:style-name="ce11">
            <text:p>8475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47" table:style-name="ce11">
            <text:p>247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1/06/2018</text:p>
          </table:table-cell>
          <table:table-cell office:value-type="float" office:value="8475" table:style-name="ce11">
            <text:p>8475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48" table:style-name="ce11">
            <text:p>248</text:p>
          </table:table-cell>
          <table:table-cell office:value-type="string" table:style-name="ce11">
            <text:p>xxx xxx xxx xxx xxxx</text:p>
          </table:table-cell>
          <table:table-cell office:value-type="float" office:value="2764" table:style-name="ce12">
            <text:p>2.764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49" table:style-name="ce11">
            <text:p>249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1/06/2018</text:p>
          </table:table-cell>
          <table:table-cell office:value-type="float" office:value="8475" table:style-name="ce11">
            <text:p>8475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50" table:style-name="ce11">
            <text:p>250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51" table:style-name="ce11">
            <text:p>251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52" table:style-name="ce11">
            <text:p>252</text:p>
          </table:table-cell>
          <table:table-cell office:value-type="string" table:style-name="ce11">
            <text:p>xxx xxx xxx xxx xxxx</text:p>
          </table:table-cell>
          <table:table-cell office:value-type="float" office:value="1230.81" table:style-name="ce12">
            <text:p>1.230,81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07/06/2018</text:p>
          </table:table-cell>
          <table:table-cell office:value-type="float" office:value="17813" table:style-name="ce11">
            <text:p>17813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53" table:style-name="ce11">
            <text:p>253</text:p>
          </table:table-cell>
          <table:table-cell office:value-type="string" table:style-name="ce11">
            <text:p>xxx xxx xxx xxx xxxx</text:p>
          </table:table-cell>
          <table:table-cell office:value-type="float" office:value="1051.4000000000001" table:style-name="ce12">
            <text:p>1.051,4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07/06/2018</text:p>
          </table:table-cell>
          <table:table-cell office:value-type="float" office:value="17813" table:style-name="ce11">
            <text:p>17813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54" table:style-name="ce11">
            <text:p>254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xxx xxx xxx xxx xxxx</text:p>
          </table:table-cell>
          <table:table-cell office:value-type="float" office:value="1144.27" table:style-name="ce12">
            <text:p>1.144,27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03/2018</text:p>
          </table:table-cell>
          <table:table-cell office:value-type="float" office:value="2945" table:style-name="ce11">
            <text:p>2945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56" table:style-name="ce11">
            <text:p>256</text:p>
          </table:table-cell>
          <table:table-cell office:value-type="string" table:style-name="ce11">
            <text:p>xxx xxx xxx xxx xxxx</text:p>
          </table:table-cell>
          <table:table-cell office:value-type="float" office:value="1037.99" table:style-name="ce12">
            <text:p>1.037,99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5/03/2018</text:p>
          </table:table-cell>
          <table:table-cell office:value-type="float" office:value="2945" table:style-name="ce11">
            <text:p>2945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57" table:style-name="ce11">
            <text:p>257</text:p>
          </table:table-cell>
          <table:table-cell office:value-type="string" table:style-name="ce11">
            <text:p>xxx xxx xxx xxx xxxx</text:p>
          </table:table-cell>
          <table:table-cell office:value-type="float" office:value="1192.5899999999999" table:style-name="ce12">
            <text:p>1.192,59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1/06/2018</text:p>
          </table:table-cell>
          <table:table-cell office:value-type="float" office:value="8475" table:style-name="ce11">
            <text:p>8475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58" table:style-name="ce11">
            <text:p>258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1/06/2018</text:p>
          </table:table-cell>
          <table:table-cell office:value-type="float" office:value="8475" table:style-name="ce11">
            <text:p>8475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59" table:style-name="ce11">
            <text:p>259</text:p>
          </table:table-cell>
          <table:table-cell office:value-type="string" table:style-name="ce11">
            <text:p>xxx xxx xxx xxx xxxx</text:p>
          </table:table-cell>
          <table:table-cell office:value-type="float" office:value="3136" table:style-name="ce12">
            <text:p>3.136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60" table:style-name="ce11">
            <text:p>260</text:p>
          </table:table-cell>
          <table:table-cell office:value-type="string" table:style-name="ce11">
            <text:p>xxx xxx xxx xxx xxxx</text:p>
          </table:table-cell>
          <table:table-cell office:value-type="float" office:value="3614" table:style-name="ce12">
            <text:p>3.614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61" table:style-name="ce11">
            <text:p>261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62" table:style-name="ce11">
            <text:p>262</text:p>
          </table:table-cell>
          <table:table-cell office:value-type="string" table:style-name="ce11">
            <text:p>xxx xxx xxx xxx xxxx</text:p>
          </table:table-cell>
          <table:table-cell office:value-type="float" office:value="1181.57" table:style-name="ce12">
            <text:p>1.181,57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xxx xxx xxx xxx xxxx</text:p>
          </table:table-cell>
          <table:table-cell office:value-type="float" office:value="3614" table:style-name="ce12">
            <text:p>3.614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64" table:style-name="ce11">
            <text:p>264</text:p>
          </table:table-cell>
          <table:table-cell office:value-type="string" table:style-name="ce11">
            <text:p>xxx xxx xxx xxx xxxx</text:p>
          </table:table-cell>
          <table:table-cell office:value-type="float" office:value="3614" table:style-name="ce12">
            <text:p>3.614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65" table:style-name="ce11">
            <text:p>265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1">
            <text:p>18/04/2018</text:p>
          </table:table-cell>
          <table:table-cell office:value-type="float" office:value="4829" table:style-name="ce11">
            <text:p>4829</text:p>
          </table:table-cell>
          <table:table-cell table:style-name="ce13"/>
          <table:table-cell table:style-name="ce14"/>
          <table:table-cell table:number-columns-repeated="16373" table:style-name="ce1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66" table:style-name="ce11">
            <text:p>266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2">
            <text:p>18/04/2018</text:p>
          </table:table-cell>
          <table:table-cell office:value-type="float" office:value="4829" table:style-name="ce11">
            <text:p>4829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67" table:style-name="ce11">
            <text:p>267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2">
            <text:p>18/04/2018</text:p>
          </table:table-cell>
          <table:table-cell office:value-type="float" office:value="4829" table:style-name="ce11">
            <text:p>4829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68" table:style-name="ce11">
            <text:p>268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2">
            <text:p>18/04/2018</text:p>
          </table:table-cell>
          <table:table-cell office:value-type="float" office:value="4829" table:style-name="ce11">
            <text:p>4829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69" table:style-name="ce11">
            <text:p>269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2">
            <text:p>18/04/2018</text:p>
          </table:table-cell>
          <table:table-cell office:value-type="float" office:value="4829" table:style-name="ce11">
            <text:p>4829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70" table:style-name="ce11">
            <text:p>270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2">
            <text:p>18/04/2018</text:p>
          </table:table-cell>
          <table:table-cell office:value-type="float" office:value="4829" table:style-name="ce11">
            <text:p>4829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71" table:style-name="ce11">
            <text:p>271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2">
            <text:p>18/04/2018</text:p>
          </table:table-cell>
          <table:table-cell office:value-type="float" office:value="4829" table:style-name="ce11">
            <text:p>4829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72" table:style-name="ce11">
            <text:p>272</text:p>
          </table:table-cell>
          <table:table-cell office:value-type="string" table:style-name="ce11">
            <text:p>xxx xxx xxx xxx xxxx</text:p>
          </table:table-cell>
          <table:table-cell office:value-type="float" office:value="2273.67" table:style-name="ce12">
            <text:p>2.273,67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2">
            <text:p>18/04/2018</text:p>
          </table:table-cell>
          <table:table-cell office:value-type="float" office:value="4829" table:style-name="ce11">
            <text:p>4829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73" table:style-name="ce11">
            <text:p>273</text:p>
          </table:table-cell>
          <table:table-cell office:value-type="string" table:style-name="ce11">
            <text:p>xxx xxx xxx xxx xxxx</text:p>
          </table:table-cell>
          <table:table-cell office:value-type="float" office:value="2764" table:style-name="ce12">
            <text:p>2.764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2">
            <text:p>18/04/2018</text:p>
          </table:table-cell>
          <table:table-cell office:value-type="float" office:value="4829" table:style-name="ce11">
            <text:p>4829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74" table:style-name="ce11">
            <text:p>274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2">
            <text:p>18/04/2018</text:p>
          </table:table-cell>
          <table:table-cell office:value-type="float" office:value="4829" table:style-name="ce11">
            <text:p>4829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75" table:style-name="ce11">
            <text:p>275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2">
            <text:p>18/04/2018</text:p>
          </table:table-cell>
          <table:table-cell office:value-type="float" office:value="4829" table:style-name="ce11">
            <text:p>4829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76" table:style-name="ce11">
            <text:p>276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2">
            <text:p>18/04/2018</text:p>
          </table:table-cell>
          <table:table-cell office:value-type="float" office:value="4829" table:style-name="ce11">
            <text:p>4829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77" table:style-name="ce11">
            <text:p>277</text:p>
          </table:table-cell>
          <table:table-cell office:value-type="string" table:style-name="ce11">
            <text:p>xxx xxx xxx xxx xxxx</text:p>
          </table:table-cell>
          <table:table-cell office:value-type="float" office:value="2764" table:style-name="ce12">
            <text:p>2.764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2">
            <text:p>18/04/2018</text:p>
          </table:table-cell>
          <table:table-cell office:value-type="float" office:value="4829" table:style-name="ce11">
            <text:p>4829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78" table:style-name="ce11">
            <text:p>278</text:p>
          </table:table-cell>
          <table:table-cell office:value-type="string" table:style-name="ce11">
            <text:p>xxx xxx xxx xxx xxxx</text:p>
          </table:table-cell>
          <table:table-cell office:value-type="float" office:value="2764" table:style-name="ce12">
            <text:p>2.764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2">
            <text:p>18/04/2018</text:p>
          </table:table-cell>
          <table:table-cell office:value-type="float" office:value="4829" table:style-name="ce11">
            <text:p>4829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79" table:style-name="ce11">
            <text:p>279</text:p>
          </table:table-cell>
          <table:table-cell office:value-type="string" table:style-name="ce11">
            <text:p>xxx xxx xxx xxx xxxx</text:p>
          </table:table-cell>
          <table:table-cell office:value-type="float" office:value="1712.66" table:style-name="ce12">
            <text:p>1.712,66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2">
            <text:p>18/04/2018</text:p>
          </table:table-cell>
          <table:table-cell office:value-type="float" office:value="4829" table:style-name="ce11">
            <text:p>4829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80" table:style-name="ce11">
            <text:p>280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2">
            <text:p>18/04/2018</text:p>
          </table:table-cell>
          <table:table-cell office:value-type="float" office:value="4829" table:style-name="ce11">
            <text:p>4829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81" table:style-name="ce11">
            <text:p>281</text:p>
          </table:table-cell>
          <table:table-cell office:value-type="string" table:style-name="ce11">
            <text:p>xxx xxx xxx xxx xxxx</text:p>
          </table:table-cell>
          <table:table-cell office:value-type="float" office:value="2764" table:style-name="ce12">
            <text:p>2.764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2">
            <text:p>18/04/2018</text:p>
          </table:table-cell>
          <table:table-cell office:value-type="float" office:value="4829" table:style-name="ce11">
            <text:p>4829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82" table:style-name="ce11">
            <text:p>282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2">
            <text:p>18/04/2018</text:p>
          </table:table-cell>
          <table:table-cell office:value-type="float" office:value="4829" table:style-name="ce11">
            <text:p>4829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83" table:style-name="ce11">
            <text:p>283</text:p>
          </table:table-cell>
          <table:table-cell office:value-type="string" table:style-name="ce11">
            <text:p>xxx xxx xxx xxx xxxx</text:p>
          </table:table-cell>
          <table:table-cell office:value-type="float" office:value="3136" table:style-name="ce12">
            <text:p>3.136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2">
            <text:p>18/04/2018</text:p>
          </table:table-cell>
          <table:table-cell office:value-type="float" office:value="4829" table:style-name="ce11">
            <text:p>4829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11">
            <text:p>beneficiario</text:p>
          </table:table-cell>
          <table:table-cell office:value-type="float" office:value="284" table:style-name="ce11">
            <text:p>284</text:p>
          </table:table-cell>
          <table:table-cell office:value-type="string" table:style-name="ce11">
            <text:p>xxx xxx xxx xxx xxxx</text:p>
          </table:table-cell>
          <table:table-cell office:value-type="float" office:value="3470" table:style-name="ce12">
            <text:p>3.470,00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2">
            <text:p>18/04/2018</text:p>
          </table:table-cell>
          <table:table-cell office:value-type="float" office:value="4829" table:style-name="ce11">
            <text:p>4829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2">
            <text:p>Studenti con invalidità civile o riconoscimento di handicap ai sensi della L. 104/92</text:p>
          </table:table-cell>
          <table:covered-table-cell/>
          <table:table-cell office:value-type="string" table:style-name="ce16">
            <text:p>N. totale studenti<text:s/></text:p>
          </table:table-cell>
          <table:table-cell office:value-type="float" office:value="554" table:style-name="ce17">
            <text:p>554</text:p>
          </table:table-cell>
          <table:table-cell office:value-type="string" table:style-name="ce3">
            <text:p><text:s/>Regolamento Tasse, Contributi, Esoneri<text:s/></text:p>
            <text:p>anno accademico 2016/2017<text:s/></text:p>
            <text:p>Decreto rettorale 464 del 19 luglio 2016</text:p>
          </table:table-cell>
          <table:table-cell office:value-type="string" table:style-name="ce3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12">
            <text:p>18/04/2018</text:p>
          </table:table-cell>
          <table:table-cell office:value-type="float" office:value="4829" table:style-name="ce11">
            <text:p>4829</text:p>
          </table:table-cell>
          <table:table-cell table:number-columns-repeated="2" table:style-name="ce12"/>
          <table:table-cell table:number-columns-repeated="16373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8"/>
          <table:table-cell table:style-name="ce11"/>
          <table:table-cell table:number-columns-repeated="16375"/>
        </table:table-row>
        <table:table-row table:number-rows-repeated="104828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TELMO MARIA</meta:initial-creator>
    <dc:creator>Chiara Pozzi</dc:creator>
    <meta:creation-date>2019-03-29T13:39:24Z</meta:creation-date>
    <dc:date>2020-03-19T10:12:41Z</dc:date>
  </office:meta>
</office:document-meta>
</file>