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12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Collegamento_32_ipertestuale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8.36083333333333cm" style:use-optimal-column-width="true"/>
    </style:style>
    <style:style style:name="co2" style:family="table-column">
      <style:table-column-properties fo:break-before="auto" style:column-width="4.19364583333333cm" style:use-optimal-column-width="true"/>
    </style:style>
    <style:style style:name="co3" style:family="table-column">
      <style:table-column-properties fo:break-before="auto" style:column-width="4.22010416666667cm" style:use-optimal-column-width="true"/>
    </style:style>
    <style:style style:name="co4" style:family="table-column">
      <style:table-column-properties fo:break-before="auto" style:column-width="13.7715625cm"/>
    </style:style>
    <style:style style:name="co5" style:family="table-column">
      <style:table-column-properties fo:break-before="auto" style:column-width="5.41072916666667cm" style:use-optimal-column-width="true"/>
    </style:style>
    <style:style style:name="co6" style:family="table-column">
      <style:table-column-properties fo:break-before="auto" style:column-width="6.2309375cm" style:use-optimal-column-width="true"/>
    </style:style>
    <style:style style:name="co7" style:family="table-column">
      <style:table-column-properties fo:break-before="auto" style:column-width="9.35302083333333cm" style:use-optimal-column-width="true"/>
    </style:style>
    <style:style style:name="co8" style:family="table-column">
      <style:table-column-properties fo:break-before="auto" style:column-width="9.18104166666667cm" style:use-optimal-column-width="true"/>
    </style:style>
    <style:style style:name="co9" style:family="table-column">
      <style:table-column-properties fo:break-before="auto" style:column-width="5.52979166666667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15.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5" table:number-rows-spanned="1" table:style-name="ce16">
            <text:p>Risorse finanziarie conferite ad Associazioni e Gruppi studenteschi, regolarmente iscritti all'Albo di Ateneo, per l'organizzazione di attività culturali e sociali <text:s/>promosse dagli studenti</text:p>
          </table:table-cell>
          <table:covered-table-cell table:number-columns-repeated="4"/>
          <table:table-cell office:value-type="string" table:number-columns-spanned="4" table:number-rows-spanned="1" table:style-name="ce16">
            <text:p>anno 2016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12">
            <text:p>Nome Soggetto beneficiario</text:p>
          </table:table-cell>
          <table:table-cell office:value-type="string" table:style-name="ce13">
            <text:p>Codice fiscale<text:s/></text:p>
          </table:table-cell>
          <table:table-cell office:value-type="string" table:style-name="ce14">
            <text:p>Importo<text:s/></text:p>
          </table:table-cell>
          <table:table-cell office:value-type="string" table:style-name="ce13">
            <text:p>Normativa di riferimento (legge, regolamento, ecc..)</text:p>
          </table:table-cell>
          <table:table-cell office:value-type="string" table:style-name="ce13">
            <text:p>Struttura competente</text:p>
          </table:table-cell>
          <table:table-cell office:value-type="string" table:style-name="ce13">
            <text:p>Responsabile del procedimento</text:p>
          </table:table-cell>
          <table:table-cell office:value-type="string" table:style-name="ce4">
            <text:p>Modalità di individuazione del beneficiario</text:p>
          </table:table-cell>
          <table:table-cell office:value-type="string" table:style-name="ce3">
            <text:p>Link al progetto selezionato<text:s/></text:p>
          </table:table-cell>
          <table:table-cell office:value-type="string" table:style-name="ce3">
            <text:p>Link al curriculum vitae del soggetto incaricato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Alétheia - Alessia Barbone</text:p>
          </table:table-cell>
          <table:table-cell office:value-type="string" table:style-name="ce10">
            <text:p>BRBLSS95H50F205A</text:p>
          </table:table-cell>
          <table:table-cell office:value-type="string" table:style-name="ce9">
            <text:p>autorizzati 3.671,41€ <text:s/>rimborsati 2.172,40 €<text:s/></text:p>
          </table:table-cell>
          <table:table-cell office:value-type="string" table:style-name="ce8">
            <text:p>Statuto Università degli Studi di Milano - art. 10 <text:s text:c="46"/>Regolamento generale di Ateneo - art. 58 comma 4 <text:s text:c="41"/>Regolamento per l’istituzione dell’albo delle associazioni e delle cooperative studentesche, dei gruppi e delle liste di rappresentanza degli studenti dell’Università degli studi di Milano - art. <text:s/>8</text:p>
          </table:table-cell>
          <table:table-cell office:value-type="string" table:style-name="ce8">
            <text:p>Direzione Affari istituzionali</text:p>
          </table:table-cell>
          <table:table-cell office:value-type="string" table:style-name="ce8">
            <text:p>dott. Pier Giuseppe Dilda</text:p>
          </table:table-cell>
          <table:table-cell office:value-type="string" table:style-name="ce11">
            <text:p><text:a xlink:href="http://www.unimi.it/studenti/1178.htm">Avviso e determinazioni della Commissione (vedasi verbali delle riunioni della Commissione al link <text:s text:c="2"/>http://www.unimi.it/studenti/1178.htm )</text:a></text:p>
          </table:table-cell>
          <table:table-cell office:value-type="string" table:style-name="ce11">
            <text:p><text:a xlink:href="http://www.unimi.it/studenti/1178.htm">vedasi verbali delle riunioni della Commissione al link <text:s/>http://www.unimi.it/studenti/1178.htm<text:s/></text:a></text:p>
          </table:table-cell>
          <table:table-cell table:style-name="ce5"/>
          <table:table-cell table:number-columns-repeated="16375" table:style-name="ce2"/>
        </table:table-row>
        <table:table-row table:style-name="ro3">
          <table:table-cell office:value-type="string" table:style-name="ce10">
            <text:p>Altri Pronomi - Gianmarco Bizzarri</text:p>
          </table:table-cell>
          <table:table-cell office:value-type="string" table:style-name="ce10">
            <text:p>BZZGMR94S02C357G</text:p>
          </table:table-cell>
          <table:table-cell office:value-type="string" table:style-name="ce9">
            <text:p>autorizzati 2.440,00 € <text:s/>rimborsati 1.695,14 €<text:s/></text:p>
          </table:table-cell>
          <table:table-cell office:value-type="string" table:style-name="ce8">
            <text:p>Statuto Università degli Studi di Milano - art. 10 <text:s text:c="46"/>Regolamento generale di Ateneo - art. 58 comma 4 <text:s text:c="41"/>Regolamento per l’istituzione dell’albo delle associazioni e delle cooperative studentesche, dei gruppi e delle liste di rappresentanza degli studenti dell’Università degli studi di Milano - art. <text:s/>8</text:p>
          </table:table-cell>
          <table:table-cell office:value-type="string" table:style-name="ce8">
            <text:p>Direzione Affari istituzionali</text:p>
          </table:table-cell>
          <table:table-cell office:value-type="string" table:style-name="ce8">
            <text:p>dott. Pier Giuseppe Dilda</text:p>
          </table:table-cell>
          <table:table-cell office:value-type="string" table:style-name="ce11">
            <text:p><text:a xlink:href="http://www.unimi.it/studenti/1178.htm">Avviso e determinazioni della Commissione (vedasi verbali delle riunioni della Commissione al link <text:s text:c="2"/>http://www.unimi.it/studenti/1178.htm )</text:a></text:p>
          </table:table-cell>
          <table:table-cell office:value-type="string" table:style-name="ce11">
            <text:p><text:a xlink:href="http://www.unimi.it/studenti/1178.htm">vedasi verbali delle riunioni della Commissione al link <text:s/>http://www.unimi.it/studenti/1178.htm<text:s/></text:a></text:p>
          </table:table-cell>
          <table:table-cell table:style-name="ce6"/>
          <table:table-cell table:number-columns-repeated="16375" table:style-name="ce2"/>
        </table:table-row>
        <table:table-row table:style-name="ro3">
          <table:table-cell office:value-type="string" table:style-name="ce10">
            <text:p>Artifex - Lorenzo Napodano</text:p>
          </table:table-cell>
          <table:table-cell office:value-type="string" table:style-name="ce10">
            <text:p>NPDLNZ90E28F205Q</text:p>
          </table:table-cell>
          <table:table-cell office:value-type="string" table:style-name="ce9">
            <text:p>autorizzati 2.720,00 € <text:s/>rimborsati 1.889,76 €<text:s/></text:p>
          </table:table-cell>
          <table:table-cell office:value-type="string" table:style-name="ce8">
            <text:p>Statuto Università degli Studi di Milano - art. 10 <text:s text:c="46"/>Regolamento generale di Ateneo - art. 58 comma 4 <text:s text:c="41"/>Regolamento per l’istituzione dell’albo delle associazioni e delle cooperative studentesche, dei gruppi e delle liste di rappresentanza degli studenti dell’Università degli studi di Milano - art. <text:s/>8</text:p>
          </table:table-cell>
          <table:table-cell office:value-type="string" table:style-name="ce8">
            <text:p>Direzione Affari istituzionali</text:p>
          </table:table-cell>
          <table:table-cell office:value-type="string" table:style-name="ce8">
            <text:p>dott. Pier Giuseppe Dilda</text:p>
          </table:table-cell>
          <table:table-cell office:value-type="string" table:style-name="ce11">
            <text:p><text:a xlink:href="http://www.unimi.it/studenti/1178.htm">Avviso e determinazioni della Commissione (vedasi verbali delle riunioni della Commissione al link <text:s text:c="2"/>http://www.unimi.it/studenti/1178.htm )</text:a></text:p>
          </table:table-cell>
          <table:table-cell office:value-type="string" table:style-name="ce11">
            <text:p><text:a xlink:href="http://www.unimi.it/studenti/1178.htm">vedasi verbali delle riunioni della Commissione al link <text:s/>http://www.unimi.it/studenti/1178.htm<text:s/></text:a></text:p>
          </table:table-cell>
          <table:table-cell table:style-name="ce6"/>
          <table:table-cell table:number-columns-repeated="16375" table:style-name="ce2"/>
        </table:table-row>
        <table:table-row table:style-name="ro3">
          <table:table-cell office:value-type="string" table:style-name="ce10">
            <text:p>Esperimenti Danteschi - Riccardo Del Carro</text:p>
          </table:table-cell>
          <table:table-cell office:value-type="string" table:style-name="ce10">
            <text:p>DLCRCR94D03L388Q</text:p>
          </table:table-cell>
          <table:table-cell office:value-type="string" table:style-name="ce9">
            <text:p>autorizzati 4.786,98 € <text:s/>rimborsati 2.842,34 €<text:s/></text:p>
          </table:table-cell>
          <table:table-cell office:value-type="string" table:style-name="ce8">
            <text:p>Statuto Università degli Studi di Milano - art. 10 <text:s text:c="46"/>Regolamento generale di Ateneo - art. 58 comma 4 <text:s text:c="41"/>Regolamento per l’istituzione dell’albo delle associazioni e delle cooperative studentesche, dei gruppi e delle liste di rappresentanza degli studenti dell’Università degli studi di Milano - art. <text:s/>8</text:p>
          </table:table-cell>
          <table:table-cell office:value-type="string" table:style-name="ce8">
            <text:p>Direzione Affari istituzionali</text:p>
          </table:table-cell>
          <table:table-cell office:value-type="string" table:style-name="ce8">
            <text:p>dott. Pier Giuseppe Dilda</text:p>
          </table:table-cell>
          <table:table-cell office:value-type="string" table:style-name="ce11">
            <text:p><text:a xlink:href="http://www.unimi.it/studenti/1178.htm">Avviso e determinazioni della Commissione (vedasi verbali delle riunioni della Commissione al link <text:s text:c="2"/>http://www.unimi.it/studenti/1178.htm )</text:a></text:p>
          </table:table-cell>
          <table:table-cell office:value-type="string" table:style-name="ce11">
            <text:p><text:a xlink:href="http://www.unimi.it/studenti/1178.htm">vedasi verbali delle riunioni della Commissione al link <text:s/>http://www.unimi.it/studenti/1178.htm<text:s/></text:a>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10">
            <text:p>GayStatale Milano - Luisa Bagnoli</text:p>
          </table:table-cell>
          <table:table-cell office:value-type="string" table:style-name="ce10">
            <text:p>BGNLSU94L59M102L</text:p>
          </table:table-cell>
          <table:table-cell office:value-type="string" table:style-name="ce9">
            <text:p>autorizzati 3.500,00 € <text:s/>rimborsati 2.712,16 €<text:s/></text:p>
          </table:table-cell>
          <table:table-cell office:value-type="string" table:style-name="ce8">
            <text:p>Statuto Università degli Studi di Milano - art. 10 <text:s text:c="46"/>Regolamento generale di Ateneo - art. 58 comma 4 <text:s text:c="41"/>Regolamento per l’istituzione dell’albo delle associazioni e delle cooperative studentesche, dei gruppi e delle liste di rappresentanza degli studenti dell’Università degli studi di Milano - art. <text:s/>8</text:p>
          </table:table-cell>
          <table:table-cell office:value-type="string" table:style-name="ce8">
            <text:p>Direzione Affari istituzionali</text:p>
          </table:table-cell>
          <table:table-cell office:value-type="string" table:style-name="ce8">
            <text:p>dott. Pier Giuseppe Dilda</text:p>
          </table:table-cell>
          <table:table-cell office:value-type="string" table:style-name="ce11">
            <text:p><text:a xlink:href="http://www.unimi.it/studenti/1178.htm">Avviso e determinazioni della Commissione (vedasi verbali delle riunioni della Commissione al link <text:s text:c="2"/>http://www.unimi.it/studenti/1178.htm )</text:a></text:p>
          </table:table-cell>
          <table:table-cell office:value-type="string" table:style-name="ce11">
            <text:p><text:a xlink:href="http://www.unimi.it/studenti/1178.htm">vedasi verbali delle riunioni della Commissione al link <text:s/>http://www.unimi.it/studenti/1178.htm<text:s/></text:a>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15">
            <text:p>Gruppo sportivo Unimi - EuroRoma - Stefano Colombi</text:p>
          </table:table-cell>
          <table:table-cell office:value-type="string" table:style-name="ce10">
            <text:p>CLMSFN94A12I628Y</text:p>
          </table:table-cell>
          <table:table-cell office:value-type="string" table:style-name="ce9">
            <text:p>autorizzati 5.000 € <text:s/>rimborsati 5.000 €<text:s/></text:p>
          </table:table-cell>
          <table:table-cell office:value-type="string" table:style-name="ce8">
            <text:p>Statuto Università degli Studi di Milano - art. 10 <text:s text:c="46"/>Regolamento generale di Ateneo - art. 58 comma 4 <text:s text:c="41"/>Regolamento per l’istituzione dell’albo delle associazioni e delle cooperative studentesche, dei gruppi e delle liste di rappresentanza degli studenti dell’Università degli studi di Milano - art. <text:s/>8</text:p>
          </table:table-cell>
          <table:table-cell office:value-type="string" table:style-name="ce8">
            <text:p>Direzione Affari istituzionali</text:p>
          </table:table-cell>
          <table:table-cell office:value-type="string" table:style-name="ce8">
            <text:p>dott. Pier Giuseppe Dilda</text:p>
          </table:table-cell>
          <table:table-cell office:value-type="string" table:style-name="ce11">
            <text:p><text:a xlink:href="http://www.unimi.it/studenti/1178.htm">Avviso e determinazioni della Commissione (vedasi verbali delle riunioni della Commissione al link <text:s text:c="2"/>http://www.unimi.it/studenti/1178.htm )</text:a></text:p>
          </table:table-cell>
          <table:table-cell office:value-type="string" table:style-name="ce11">
            <text:p><text:a xlink:href="http://www.unimi.it/studenti/1178.htm">vedasi verbali delle riunioni della Commissione al link <text:s/>http://www.unimi.it/studenti/1178.htm<text:s/></text:a>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15">
            <text:p>Gruppo sportivo Unimi <text:s/>(S) giornalino periodico - Stefano Colombi</text:p>
          </table:table-cell>
          <table:table-cell office:value-type="string" table:style-name="ce10">
            <text:p>CLMSFN94A12I628Y</text:p>
          </table:table-cell>
          <table:table-cell office:value-type="string" table:style-name="ce9">
            <text:p>autorizzati 3.050,00 € <text:s/>rimborsati 0 €<text:s/></text:p>
          </table:table-cell>
          <table:table-cell office:value-type="string" table:style-name="ce8">
            <text:p>Statuto Università degli Studi di Milano - art. 10 <text:s text:c="46"/>Regolamento generale di Ateneo - art. 58 comma 4 <text:s text:c="41"/>Regolamento per l’istituzione dell’albo delle associazioni e delle cooperative studentesche, dei gruppi e delle liste di rappresentanza degli studenti dell’Università degli studi di Milano - art. <text:s/>8</text:p>
          </table:table-cell>
          <table:table-cell office:value-type="string" table:style-name="ce8">
            <text:p>Direzione Affari istituzionali</text:p>
          </table:table-cell>
          <table:table-cell office:value-type="string" table:style-name="ce8">
            <text:p>dott. Pier Giuseppe Dilda</text:p>
          </table:table-cell>
          <table:table-cell office:value-type="string" table:style-name="ce11">
            <text:p><text:a xlink:href="http://www.unimi.it/studenti/1178.htm">Avviso e determinazioni della Commissione (vedasi verbali delle riunioni della Commissione al link <text:s text:c="2"/>http://www.unimi.it/studenti/1178.htm )</text:a></text:p>
          </table:table-cell>
          <table:table-cell office:value-type="string" table:style-name="ce11">
            <text:p><text:a xlink:href="http://www.unimi.it/studenti/1178.htm">vedasi verbali delle riunioni della Commissione al link <text:s/>http://www.unimi.it/studenti/1178.htm<text:s/></text:a>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10">
            <text:p>Henri - Irénée Marrou - Stefano Castiglioni</text:p>
          </table:table-cell>
          <table:table-cell office:value-type="string" table:style-name="ce10">
            <text:p>CSTSFN93C28B300K</text:p>
          </table:table-cell>
          <table:table-cell office:value-type="string" table:style-name="ce9">
            <text:p>autorizzati 1.627,24 € <text:s/>rimborsati 1.302,76 €<text:s/></text:p>
          </table:table-cell>
          <table:table-cell office:value-type="string" table:style-name="ce8">
            <text:p>Statuto Università degli Studi di Milano - art. 10 <text:s text:c="46"/>Regolamento generale di Ateneo - art. 58 comma 4 <text:s text:c="41"/>Regolamento per l’istituzione dell’albo delle associazioni e delle cooperative studentesche, dei gruppi e delle liste di rappresentanza degli studenti dell’Università degli studi di Milano - art. <text:s/>8</text:p>
          </table:table-cell>
          <table:table-cell office:value-type="string" table:style-name="ce8">
            <text:p>Direzione Affari istituzionali</text:p>
          </table:table-cell>
          <table:table-cell office:value-type="string" table:style-name="ce8">
            <text:p>dott. Pier Giuseppe Dilda</text:p>
          </table:table-cell>
          <table:table-cell office:value-type="string" table:style-name="ce11">
            <text:p><text:a xlink:href="http://www.unimi.it/studenti/1178.htm">Avviso e determinazioni della Commissione (vedasi verbali delle riunioni della Commissione al link <text:s text:c="2"/>http://www.unimi.it/studenti/1178.htm )</text:a></text:p>
          </table:table-cell>
          <table:table-cell office:value-type="string" table:style-name="ce11">
            <text:p><text:a xlink:href="http://www.unimi.it/studenti/1178.htm">vedasi verbali delle riunioni della Commissione al link <text:s/>http://www.unimi.it/studenti/1178.htm<text:s/></text:a>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15">
            <text:p>L’Alligatore - giornalino periodico -Niccolò Maria Scremin</text:p>
          </table:table-cell>
          <table:table-cell office:value-type="string" table:style-name="ce10">
            <text:p>SCRNCL90E20F205D</text:p>
          </table:table-cell>
          <table:table-cell office:value-type="string" table:style-name="ce9">
            <text:p>autorizzati 5.000,00 € <text:s/>rimborsati 3.326,00 €<text:s/></text:p>
          </table:table-cell>
          <table:table-cell office:value-type="string" table:style-name="ce8">
            <text:p>Statuto Università degli Studi di Milano - art. 10 <text:s text:c="46"/>Regolamento generale di Ateneo - art. 58 comma 4 <text:s text:c="41"/>Regolamento per l’istituzione dell’albo delle associazioni e delle cooperative studentesche, dei gruppi e delle liste di rappresentanza degli studenti dell’Università degli studi di Milano - art. <text:s/>8</text:p>
          </table:table-cell>
          <table:table-cell office:value-type="string" table:style-name="ce8">
            <text:p>Direzione Affari istituzionali</text:p>
          </table:table-cell>
          <table:table-cell office:value-type="string" table:style-name="ce8">
            <text:p>dott. Pier Giuseppe Dilda</text:p>
          </table:table-cell>
          <table:table-cell office:value-type="string" table:style-name="ce11">
            <text:p><text:a xlink:href="http://www.unimi.it/studenti/1178.htm">Avviso e determinazioni della Commissione (vedasi verbali delle riunioni della Commissione al link <text:s text:c="2"/>http://www.unimi.it/studenti/1178.htm )</text:a></text:p>
          </table:table-cell>
          <table:table-cell office:value-type="string" table:style-name="ce11">
            <text:p><text:a xlink:href="http://www.unimi.it/studenti/1178.htm">vedasi verbali delle riunioni della Commissione al link <text:s/>http://www.unimi.it/studenti/1178.htm<text:s/></text:a>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15">
            <text:p>L’Alligatore - ciclo di conferenzze - <text:s/>Niccolò Maria Scremin</text:p>
          </table:table-cell>
          <table:table-cell office:value-type="string" table:style-name="ce10">
            <text:p>SCRNCL90E20F205D</text:p>
          </table:table-cell>
          <table:table-cell office:value-type="string" table:style-name="ce9">
            <text:p>autorizzati 2.255,08 € <text:s/>rimborsati 0 €<text:s/></text:p>
          </table:table-cell>
          <table:table-cell office:value-type="string" table:style-name="ce8">
            <text:p>Statuto Università degli Studi di Milano - art. 10 <text:s text:c="46"/>Regolamento generale di Ateneo - art. 58 comma 4 <text:s text:c="41"/>Regolamento per l’istituzione dell’albo delle associazioni e delle cooperative studentesche, dei gruppi e delle liste di rappresentanza degli studenti dell’Università degli studi di Milano - art. <text:s/>8</text:p>
          </table:table-cell>
          <table:table-cell office:value-type="string" table:style-name="ce8">
            <text:p>Direzione Affari istituzionali</text:p>
          </table:table-cell>
          <table:table-cell office:value-type="string" table:style-name="ce8">
            <text:p>dott. Pier Giuseppe Dilda</text:p>
          </table:table-cell>
          <table:table-cell office:value-type="string" table:style-name="ce11">
            <text:p><text:a xlink:href="http://www.unimi.it/studenti/1178.htm">Avviso e determinazioni della Commissione (vedasi verbali delle riunioni della Commissione al link <text:s text:c="2"/>http://www.unimi.it/studenti/1178.htm )</text:a></text:p>
          </table:table-cell>
          <table:table-cell office:value-type="string" table:style-name="ce11">
            <text:p><text:a xlink:href="http://www.unimi.it/studenti/1178.htm">vedasi verbali delle riunioni della Commissione al link <text:s/>http://www.unimi.it/studenti/1178.htm<text:s/></text:a>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10">
            <text:p>La Tigre di Carta - Matteo Nepi<text:s/></text:p>
          </table:table-cell>
          <table:table-cell office:value-type="string" table:style-name="ce10">
            <text:p>NPEMTT92P21F205K</text:p>
          </table:table-cell>
          <table:table-cell office:value-type="string" table:style-name="ce9">
            <text:p>autorizzati 798,93 € <text:s/>rimborsati 798,93 €<text:s/></text:p>
          </table:table-cell>
          <table:table-cell office:value-type="string" table:style-name="ce8">
            <text:p>Statuto Università degli Studi di Milano - art. 10 <text:s text:c="46"/>Regolamento generale di Ateneo - art. 58 comma 4 <text:s text:c="41"/>Regolamento per l’istituzione dell’albo delle associazioni e delle cooperative studentesche, dei gruppi e delle liste di rappresentanza degli studenti dell’Università degli studi di Milano - art. <text:s/>8</text:p>
          </table:table-cell>
          <table:table-cell office:value-type="string" table:style-name="ce8">
            <text:p>Direzione Affari istituzionali</text:p>
          </table:table-cell>
          <table:table-cell office:value-type="string" table:style-name="ce8">
            <text:p>dott. Pier Giuseppe Dilda</text:p>
          </table:table-cell>
          <table:table-cell office:value-type="string" table:style-name="ce11">
            <text:p><text:a xlink:href="http://www.unimi.it/studenti/1178.htm">Avviso e determinazioni della Commissione (vedasi verbali delle riunioni della Commissione al link <text:s text:c="2"/>http://www.unimi.it/studenti/1178.htm )</text:a></text:p>
          </table:table-cell>
          <table:table-cell office:value-type="string" table:style-name="ce11">
            <text:p><text:a xlink:href="http://www.unimi.it/studenti/1178.htm">vedasi verbali delle riunioni della Commissione al link <text:s/>http://www.unimi.it/studenti/1178.htm<text:s/></text:a>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10">
            <text:p>Lucerna Juris - Matilde Lucchini</text:p>
          </table:table-cell>
          <table:table-cell office:value-type="string" table:style-name="ce10">
            <text:p>LCCMLD92A47F205U</text:p>
          </table:table-cell>
          <table:table-cell office:value-type="string" table:style-name="ce9">
            <text:p>autorizzati 1.804,00 € <text:s/>rimborsati 340,00 €<text:s/></text:p>
          </table:table-cell>
          <table:table-cell office:value-type="string" table:style-name="ce8">
            <text:p>Statuto Università degli Studi di Milano - art. 10 <text:s text:c="46"/>Regolamento generale di Ateneo - art. 58 comma 4 <text:s text:c="41"/>Regolamento per l’istituzione dell’albo delle associazioni e delle cooperative studentesche, dei gruppi e delle liste di rappresentanza degli studenti dell’Università degli studi di Milano - art. <text:s/>8</text:p>
          </table:table-cell>
          <table:table-cell office:value-type="string" table:style-name="ce8">
            <text:p>Direzione Affari istituzionali</text:p>
          </table:table-cell>
          <table:table-cell office:value-type="string" table:style-name="ce8">
            <text:p>dott. Pier Giuseppe Dilda</text:p>
          </table:table-cell>
          <table:table-cell office:value-type="string" table:style-name="ce11">
            <text:p><text:a xlink:href="http://www.unimi.it/studenti/1178.htm">Avviso e determinazioni della Commissione (vedasi verbali delle riunioni della Commissione al link <text:s text:c="2"/>http://www.unimi.it/studenti/1178.htm )</text:a></text:p>
          </table:table-cell>
          <table:table-cell office:value-type="string" table:style-name="ce11">
            <text:p><text:a xlink:href="http://www.unimi.it/studenti/1178.htm">vedasi verbali delle riunioni della Commissione al link <text:s/>http://www.unimi.it/studenti/1178.htm<text:s/></text:a>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10">
            <text:p>Lumina Rara” - Giovanni De Luca</text:p>
          </table:table-cell>
          <table:table-cell office:value-type="string" table:style-name="ce10">
            <text:p>DLCGNN93D12D869S</text:p>
          </table:table-cell>
          <table:table-cell office:value-type="string" table:style-name="ce9">
            <text:p>autorizzati 1.921,22 € <text:s/>rimborsati 1.680,29 €<text:s/></text:p>
          </table:table-cell>
          <table:table-cell office:value-type="string" table:style-name="ce8">
            <text:p>Statuto Università degli Studi di Milano - art. 10 <text:s text:c="46"/>Regolamento generale di Ateneo - art. 58 comma 4 <text:s text:c="41"/>Regolamento per l’istituzione dell’albo delle associazioni e delle cooperative studentesche, dei gruppi e delle liste di rappresentanza degli studenti dell’Università degli studi di Milano - art. <text:s/>8</text:p>
          </table:table-cell>
          <table:table-cell office:value-type="string" table:style-name="ce8">
            <text:p>Direzione Affari istituzionali</text:p>
          </table:table-cell>
          <table:table-cell office:value-type="string" table:style-name="ce8">
            <text:p>dott. Pier Giuseppe Dilda</text:p>
          </table:table-cell>
          <table:table-cell office:value-type="string" table:style-name="ce11">
            <text:p><text:a xlink:href="http://www.unimi.it/studenti/1178.htm">Avviso e determinazioni della Commissione (vedasi verbali delle riunioni della Commissione al link <text:s text:c="2"/>http://www.unimi.it/studenti/1178.htm )</text:a></text:p>
          </table:table-cell>
          <table:table-cell office:value-type="string" table:style-name="ce11">
            <text:p><text:a xlink:href="http://www.unimi.it/studenti/1178.htm">vedasi verbali delle riunioni della Commissione al link <text:s/>http://www.unimi.it/studenti/1178.htm<text:s/></text:a>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10">
            <text:p>New Lib Statale - Augusto Fracasso</text:p>
          </table:table-cell>
          <table:table-cell office:value-type="string" table:style-name="ce10">
            <text:p>FRCGST94P15A459T</text:p>
          </table:table-cell>
          <table:table-cell office:value-type="string" table:style-name="ce9">
            <text:p>autorizzati 999,91 € <text:s/>rimborsati 733,14 €<text:s/></text:p>
          </table:table-cell>
          <table:table-cell office:value-type="string" table:style-name="ce8">
            <text:p>Statuto Università degli Studi di Milano - art. 10 <text:s text:c="46"/>Regolamento generale di Ateneo - art. 58 comma 4 <text:s text:c="41"/>Regolamento per l’istituzione dell’albo delle associazioni e delle cooperative studentesche, dei gruppi e delle liste di rappresentanza degli studenti dell’Università degli studi di Milano - art. <text:s/>8</text:p>
          </table:table-cell>
          <table:table-cell office:value-type="string" table:style-name="ce8">
            <text:p>Direzione Affari istituzionali</text:p>
          </table:table-cell>
          <table:table-cell office:value-type="string" table:style-name="ce8">
            <text:p>dott. Pier Giuseppe Dilda</text:p>
          </table:table-cell>
          <table:table-cell office:value-type="string" table:style-name="ce11">
            <text:p><text:a xlink:href="http://www.unimi.it/studenti/1178.htm">Avviso e determinazioni della Commissione (vedasi verbali delle riunioni della Commissione al link <text:s text:c="2"/>http://www.unimi.it/studenti/1178.htm )</text:a></text:p>
          </table:table-cell>
          <table:table-cell office:value-type="string" table:style-name="ce11">
            <text:p><text:a xlink:href="http://www.unimi.it/studenti/1178.htm">vedasi verbali delle riunioni della Commissione al link <text:s/>http://www.unimi.it/studenti/1178.htm<text:s/></text:a>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10">
            <text:p>Nova Progenies - Sara Merli</text:p>
          </table:table-cell>
          <table:table-cell office:value-type="string" table:style-name="ce10">
            <text:p>MRLSRA93R54H264I</text:p>
          </table:table-cell>
          <table:table-cell office:value-type="string" table:style-name="ce9">
            <text:p>autorizzati 4.837,60 € <text:s/>rimborsati 2.839,50 €<text:s/></text:p>
          </table:table-cell>
          <table:table-cell office:value-type="string" table:style-name="ce8">
            <text:p>Statuto Università degli Studi di Milano - art. 10 <text:s text:c="46"/>Regolamento generale di Ateneo - art. 58 comma 4 <text:s text:c="41"/>Regolamento per l’istituzione dell’albo delle associazioni e delle cooperative studentesche, dei gruppi e delle liste di rappresentanza degli studenti dell’Università degli studi di Milano - art. <text:s/>8</text:p>
          </table:table-cell>
          <table:table-cell office:value-type="string" table:style-name="ce8">
            <text:p>Direzione Affari istituzionali</text:p>
          </table:table-cell>
          <table:table-cell office:value-type="string" table:style-name="ce8">
            <text:p>dott. Pier Giuseppe Dilda</text:p>
          </table:table-cell>
          <table:table-cell office:value-type="string" table:style-name="ce11">
            <text:p><text:a xlink:href="http://www.unimi.it/studenti/1178.htm">Avviso e determinazioni della Commissione (vedasi verbali delle riunioni della Commissione al link <text:s text:c="2"/>http://www.unimi.it/studenti/1178.htm )</text:a></text:p>
          </table:table-cell>
          <table:table-cell office:value-type="string" table:style-name="ce11">
            <text:p><text:a xlink:href="http://www.unimi.it/studenti/1178.htm">vedasi verbali delle riunioni della Commissione al link <text:s/>http://www.unimi.it/studenti/1178.htm<text:s/></text:a>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10">
            <text:p>Pensare con Freud - Francesca Iorio</text:p>
          </table:table-cell>
          <table:table-cell office:value-type="string" table:style-name="ce10">
            <text:p>RIOFNC93R59F205F</text:p>
          </table:table-cell>
          <table:table-cell office:value-type="string" table:style-name="ce9">
            <text:p>autorizzati 2.756,22€ <text:s/>rimborsati 1.465,22 €<text:s/></text:p>
          </table:table-cell>
          <table:table-cell office:value-type="string" table:style-name="ce8">
            <text:p>Statuto Università degli Studi di Milano - art. 10 <text:s text:c="46"/>Regolamento generale di Ateneo - art. 58 comma 4 <text:s text:c="41"/>Regolamento per l’istituzione dell’albo delle associazioni e delle cooperative studentesche, dei gruppi e delle liste di rappresentanza degli studenti dell’Università degli studi di Milano - art. <text:s/>8</text:p>
          </table:table-cell>
          <table:table-cell office:value-type="string" table:style-name="ce8">
            <text:p>Direzione Affari istituzionali</text:p>
          </table:table-cell>
          <table:table-cell office:value-type="string" table:style-name="ce8">
            <text:p>dott. Pier Giuseppe Dilda</text:p>
          </table:table-cell>
          <table:table-cell office:value-type="string" table:style-name="ce11">
            <text:p><text:a xlink:href="http://www.unimi.it/studenti/1178.htm">Avviso e determinazioni della Commissione (vedasi verbali delle riunioni della Commissione al link <text:s text:c="2"/>http://www.unimi.it/studenti/1178.htm )</text:a></text:p>
          </table:table-cell>
          <table:table-cell office:value-type="string" table:style-name="ce11">
            <text:p><text:a xlink:href="http://www.unimi.it/studenti/1178.htm">vedasi verbali delle riunioni della Commissione al link <text:s/>http://www.unimi.it/studenti/1178.htm<text:s/></text:a>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10">
            <text:p>Quinto Secolo - Micaela Brembilla</text:p>
          </table:table-cell>
          <table:table-cell office:value-type="string" table:style-name="ce10">
            <text:p>BRMMCL95R61A794I</text:p>
          </table:table-cell>
          <table:table-cell office:value-type="string" table:style-name="ce9">
            <text:p>autorizzati 2.730,75 € <text:s/>rimborsati 2.218,05 €<text:s/></text:p>
          </table:table-cell>
          <table:table-cell office:value-type="string" table:style-name="ce8">
            <text:p>Statuto Università degli Studi di Milano - art. 10 <text:s text:c="46"/>Regolamento generale di Ateneo - art. 58 comma 4 <text:s text:c="41"/>Regolamento per l’istituzione dell’albo delle associazioni e delle cooperative studentesche, dei gruppi e delle liste di rappresentanza degli studenti dell’Università degli studi di Milano - art. <text:s/>8</text:p>
          </table:table-cell>
          <table:table-cell office:value-type="string" table:style-name="ce8">
            <text:p>Direzione Affari istituzionali</text:p>
          </table:table-cell>
          <table:table-cell office:value-type="string" table:style-name="ce8">
            <text:p>dott. Pier Giuseppe Dilda</text:p>
          </table:table-cell>
          <table:table-cell office:value-type="string" table:style-name="ce11">
            <text:p><text:a xlink:href="http://www.unimi.it/studenti/1178.htm">Avviso e determinazioni della Commissione (vedasi verbali delle riunioni della Commissione al link <text:s text:c="2"/>http://www.unimi.it/studenti/1178.htm )</text:a></text:p>
          </table:table-cell>
          <table:table-cell office:value-type="string" table:style-name="ce11">
            <text:p><text:a xlink:href="http://www.unimi.it/studenti/1178.htm">vedasi verbali delle riunioni della Commissione al link <text:s/>http://www.unimi.it/studenti/1178.htm<text:s/></text:a>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10">
            <text:p>Raccontare di sport - Andrea Fornasieri</text:p>
          </table:table-cell>
          <table:table-cell office:value-type="string" table:style-name="ce10">
            <text:p>FRNNDR94H10I577U</text:p>
          </table:table-cell>
          <table:table-cell office:value-type="string" table:style-name="ce9">
            <text:p>autorizzati 1.790,00 € <text:s/>rimborsati 1.360,25 €<text:s/></text:p>
          </table:table-cell>
          <table:table-cell office:value-type="string" table:style-name="ce8">
            <text:p>Statuto Università degli Studi di Milano - art. 10 <text:s text:c="46"/>Regolamento generale di Ateneo - art. 58 comma 4 <text:s text:c="41"/>Regolamento per l’istituzione dell’albo delle associazioni e delle cooperative studentesche, dei gruppi e delle liste di rappresentanza degli studenti dell’Università degli studi di Milano - art. <text:s/>8</text:p>
          </table:table-cell>
          <table:table-cell office:value-type="string" table:style-name="ce8">
            <text:p>Direzione Affari istituzionali</text:p>
          </table:table-cell>
          <table:table-cell office:value-type="string" table:style-name="ce8">
            <text:p>dott. Pier Giuseppe Dilda</text:p>
          </table:table-cell>
          <table:table-cell office:value-type="string" table:style-name="ce11">
            <text:p><text:a xlink:href="http://www.unimi.it/studenti/1178.htm">Avviso e determinazioni della Commissione (vedasi verbali delle riunioni della Commissione al link <text:s text:c="2"/>http://www.unimi.it/studenti/1178.htm )</text:a></text:p>
          </table:table-cell>
          <table:table-cell office:value-type="string" table:style-name="ce11">
            <text:p><text:a xlink:href="http://www.unimi.it/studenti/1178.htm">vedasi verbali delle riunioni della Commissione al link <text:s/>http://www.unimi.it/studenti/1178.htm<text:s/></text:a>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10">
            <text:p>Social Metix - Elena Fusar Poli</text:p>
          </table:table-cell>
          <table:table-cell office:value-type="string" table:style-name="ce10">
            <text:p>FSRLNE91M52I577N</text:p>
          </table:table-cell>
          <table:table-cell office:value-type="string" table:style-name="ce9">
            <text:p>autorizzati 1,571,00 € <text:s/>rimborsati 477,21 €<text:s/></text:p>
          </table:table-cell>
          <table:table-cell office:value-type="string" table:style-name="ce8">
            <text:p>Statuto Università degli Studi di Milano - art. 10 <text:s text:c="46"/>Regolamento generale di Ateneo - art. 58 comma 4 <text:s text:c="41"/>Regolamento per l’istituzione dell’albo delle associazioni e delle cooperative studentesche, dei gruppi e delle liste di rappresentanza degli studenti dell’Università degli studi di Milano - art. <text:s/>8</text:p>
          </table:table-cell>
          <table:table-cell office:value-type="string" table:style-name="ce8">
            <text:p>Direzione Affari istituzionali</text:p>
          </table:table-cell>
          <table:table-cell office:value-type="string" table:style-name="ce8">
            <text:p>dott. Pier Giuseppe Dilda</text:p>
          </table:table-cell>
          <table:table-cell office:value-type="string" table:style-name="ce11">
            <text:p><text:a xlink:href="http://www.unimi.it/studenti/1178.htm">Avviso e determinazioni della Commissione (vedasi verbali delle riunioni della Commissione al link <text:s text:c="2"/>http://www.unimi.it/studenti/1178.htm )</text:a></text:p>
          </table:table-cell>
          <table:table-cell office:value-type="string" table:style-name="ce11">
            <text:p><text:a xlink:href="http://www.unimi.it/studenti/1178.htm">vedasi verbali delle riunioni della Commissione al link <text:s/>http://www.unimi.it/studenti/1178.htm<text:s/></text:a>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10">
            <text:p>Sosteniamo Concorso - Agostino Allegri</text:p>
          </table:table-cell>
          <table:table-cell office:value-type="string" table:style-name="ce10">
            <text:p>LLGGTN93P15D150J</text:p>
          </table:table-cell>
          <table:table-cell office:value-type="string" table:style-name="ce9">
            <text:p>autorizzati 3.436,80 € <text:s/>rimborsati 3.329,60 €<text:s/></text:p>
          </table:table-cell>
          <table:table-cell office:value-type="string" table:style-name="ce8">
            <text:p>Statuto Università degli Studi di Milano - art. 10 <text:s text:c="46"/>Regolamento generale di Ateneo - art. 58 comma 4 <text:s text:c="41"/>Regolamento per l’istituzione dell’albo delle associazioni e delle cooperative studentesche, dei gruppi e delle liste di rappresentanza degli studenti dell’Università degli studi di Milano - art. <text:s/>8</text:p>
          </table:table-cell>
          <table:table-cell office:value-type="string" table:style-name="ce8">
            <text:p>Direzione Affari istituzionali</text:p>
          </table:table-cell>
          <table:table-cell office:value-type="string" table:style-name="ce8">
            <text:p>dott. Pier Giuseppe Dilda</text:p>
          </table:table-cell>
          <table:table-cell office:value-type="string" table:style-name="ce11">
            <text:p><text:a xlink:href="http://www.unimi.it/studenti/1178.htm">Avviso e determinazioni della Commissione (vedasi verbali delle riunioni della Commissione al link <text:s text:c="2"/>http://www.unimi.it/studenti/1178.htm )</text:a></text:p>
          </table:table-cell>
          <table:table-cell office:value-type="string" table:style-name="ce11">
            <text:p><text:a xlink:href="http://www.unimi.it/studenti/1178.htm">vedasi verbali delle riunioni della Commissione al link <text:s/>http://www.unimi.it/studenti/1178.htm<text:s/></text:a>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15">
            <text:p>Unisì - Uniti a Sinistra - (5 progetti) -Laura Grechi<text:s/></text:p>
          </table:table-cell>
          <table:table-cell office:value-type="string" table:style-name="ce10">
            <text:p>GRCLRA93L70M102F</text:p>
          </table:table-cell>
          <table:table-cell office:value-type="string" table:style-name="ce9">
            <text:p>autorizzati 6.785,09 € <text:s/>rimborsati 556,00€<text:s/></text:p>
          </table:table-cell>
          <table:table-cell office:value-type="string" table:style-name="ce8">
            <text:p>Statuto Università degli Studi di Milano - art. 10 <text:s text:c="46"/>Regolamento generale di Ateneo - art. 58 comma 4 <text:s text:c="41"/>Regolamento per l’istituzione dell’albo delle associazioni e delle cooperative studentesche, dei gruppi e delle liste di rappresentanza degli studenti dell’Università degli studi di Milano - art. <text:s/>8</text:p>
          </table:table-cell>
          <table:table-cell office:value-type="string" table:style-name="ce8">
            <text:p>Direzione Affari istituzionali</text:p>
          </table:table-cell>
          <table:table-cell office:value-type="string" table:style-name="ce8">
            <text:p>dott. Pier Giuseppe Dilda</text:p>
          </table:table-cell>
          <table:table-cell office:value-type="string" table:style-name="ce11">
            <text:p><text:a xlink:href="http://www.unimi.it/studenti/1178.htm">Avviso e determinazioni della Commissione (vedasi verbali delle riunioni della Commissione al link <text:s text:c="2"/>http://www.unimi.it/studenti/1178.htm )</text:a></text:p>
          </table:table-cell>
          <table:table-cell office:value-type="string" table:style-name="ce11">
            <text:p><text:a xlink:href="http://www.unimi.it/studenti/1178.htm">vedasi verbali delle riunioni della Commissione al link <text:s/>http://www.unimi.it/studenti/1178.htm<text:s/></text:a></text:p>
          </table:table-cell>
          <table:table-cell table:style-name="ce7"/>
          <table:table-cell table:number-columns-repeated="16375"/>
        </table:table-row>
        <table:table-row table:number-rows-repeated="1048553" table:style-name="ro4">
          <table:table-cell table:number-columns-repeated="16384"/>
        </table:table-row>
        <table:named-expressions>
          <table:named-expression table:name="_1178" table:expression="of:=[Foglio1.#REF!]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in" fo:margin-right="0.118110236220472in" style:print-orientation="landscape" style:print-page-order="ttb" style:first-page-number="continue" style:scale-to="35%" style:table-centering="none" style:print="objects charts drawings"/>
      <style:header-style>
        <style:header-footer-properties fo:min-height="0.433070866141732in" fo:margin-left="0in" fo:margin-right="0.118110236220472in" fo:margin-bottom="0in"/>
      </style:header-style>
      <style:footer-style>
        <style:header-footer-properties fo:min-height="0.433070866141732in" fo:margin-left="0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nime</meta:initial-creator>
    <dc:creator>Chiara Pozzi</dc:creator>
    <meta:creation-date>2017-04-03T09:20:34Z</meta:creation-date>
    <dc:date>2020-03-19T13:39:11Z</dc:date>
    <meta:print-date>2017-04-04T08:09:25Z</meta:print-date>
  </office:meta>
</office:document-meta>
</file>