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fo:color="#000000" style:font-name="Trebuchet MS" style:font-name-asian="Trebuchet MS" style:font-name-complex="Trebuchet MS" fo:font-size="14pt" style:font-size-asian="14pt" style:font-size-complex="14pt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6.86593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57.5pt" style:use-optimal-row-height="false" fo:break-before="auto"/>
    </style:style>
    <style:style style:name="ro4" style:family="table-row">
      <style:table-row-properties style:row-height="140.25pt" style:use-optimal-row-height="false" fo:break-before="auto"/>
    </style:style>
    <style:style style:name="ro5" style:family="table-row">
      <style:table-row-properties style:row-height="110.65pt" style:use-optimal-row-height="true" fo:break-before="auto"/>
    </style:style>
    <style:style style:name="ro6" style:family="table-row">
      <style:table-row-properties style:row-height="94.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24">
            <text:p>Borse di studio all'estero ai fini della predisposizione di tesi laurea magistrale</text:p>
          </table:table-cell>
          <table:covered-table-cell table:number-columns-repeated="4"/>
          <table:table-cell office:value-type="string" table:number-columns-spanned="4" table:number-rows-spanned="1" table:style-name="ce25">
            <text:p>Anno 20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">
            <text:p>Nome Soggetto beneficiario</text:p>
          </table:table-cell>
          <table:table-cell office:value-type="string" table:style-name="ce3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13">
            <text:p>Modalità di individuazione del beneficiario</text:p>
          </table:table-cell>
          <table:table-cell office:value-type="string" table:style-name="ce14">
            <text:p>Link al progetto selezionato<text:s/></text:p>
          </table:table-cell>
          <table:table-cell office:value-type="string" table:style-name="ce14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lessandro Giulia</text:p>
          </table:table-cell>
          <table:table-cell office:value-type="string" table:style-name="ce5">
            <text:p>LSSGLI93R611L682Z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5">
            <text:p>Decreto Rettore n. 838/17, del 18/01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6"/>
          <table:table-cell table:number-columns-repeated="16375" table:style-name="ce7"/>
        </table:table-row>
        <table:table-row table:style-name="ro3">
          <table:table-cell office:value-type="string" table:style-name="ce5">
            <text:p>Bani Eleonora</text:p>
          </table:table-cell>
          <table:table-cell office:value-type="string" table:style-name="ce5">
            <text:p>BNALNR92M69G856T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5">
            <text:p>Decreto Rettore n. 838/17, del 18/01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6"/>
          <table:table-cell table:number-columns-repeated="16375" table:style-name="ce7"/>
        </table:table-row>
        <table:table-row table:style-name="ro3">
          <table:table-cell office:value-type="string" table:style-name="ce8">
            <text:p>Burelli Camilla</text:p>
          </table:table-cell>
          <table:table-cell office:value-type="string" table:style-name="ce5">
            <text:p>BRLCLL92P46C957Y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5">
            <text:p>Decreto Rettore n. 838/17, del 18/01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6"/>
          <table:table-cell table:number-columns-repeated="16375" table:style-name="ce7"/>
        </table:table-row>
        <table:table-row table:style-name="ro3">
          <table:table-cell office:value-type="string" table:style-name="ce8">
            <text:p>Caruggi Noemi</text:p>
          </table:table-cell>
          <table:table-cell office:value-type="string" table:style-name="ce5">
            <text:p>CRGNMO93P62L319E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Decreto Rettore n. 838/17, del 18/01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6"/>
          <table:table-cell table:number-columns-repeated="16375" table:style-name="ce7"/>
        </table:table-row>
        <table:table-row table:style-name="ro4">
          <table:table-cell office:value-type="string" table:style-name="ce8">
            <text:p>Colombi Greta</text:p>
          </table:table-cell>
          <table:table-cell office:value-type="string" table:style-name="ce9">
            <text:p>CLMGRT92T49G337G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5">
            <text:p>Decreto Rettore n. 838/17, del 18/01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office:value-type="string" table:style-name="ce8">
            <text:p>Colombo Martina</text:p>
          </table:table-cell>
          <table:table-cell office:value-type="string" table:style-name="ce9">
            <text:p>CLMMTN93C58B300F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5">
            <text:p>Decreto Rettore n. 838/17, del 18/01/2022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office:value-type="string" table:style-name="ce8">
            <text:p>Comotti Anna</text:p>
          </table:table-cell>
          <table:table-cell office:value-type="string" table:style-name="ce9">
            <text:p>CMTNNA91D70F704C</text:p>
          </table:table-cell>
          <table:table-cell office:value-type="string" table:style-name="ce9">
            <text:p>4000 (ha restituto euro 800; importo effettivamente erogato: euro 3200) )</text:p>
          </table:table-cell>
          <table:table-cell office:value-type="string" table:style-name="ce5">
            <text:p>Decreto Rettore n. 838/17, del 18/01/2023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office:value-type="string" table:style-name="ce8">
            <text:p>Conte <text:s/>Alessandra</text:p>
          </table:table-cell>
          <table:table-cell office:value-type="string" table:style-name="ce9">
            <text:p>CNTLSN92C67D142B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5">
            <text:p>Decreto Rettore n. 838/17, del 18/01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office:value-type="string" table:style-name="ce8">
            <text:p>Cultrera Maddalena</text:p>
          </table:table-cell>
          <table:table-cell office:value-type="string" table:style-name="ce9">
            <text:p>CLTMDL92D63F2015W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5">
            <text:p>Decreto Rettore n. 838/17, del 18/01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office:value-type="string" table:style-name="ce8">
            <text:p>Galbiati Filippo Maria</text:p>
          </table:table-cell>
          <table:table-cell office:value-type="string" table:style-name="ce9">
            <text:p>GLBFPP93L14L219V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5">
            <text:p>Decreto Rettore n. 838/17, del 18/01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office:value-type="string" table:style-name="ce8">
            <text:p>Gambacorta Guido</text:p>
          </table:table-cell>
          <table:table-cell office:value-type="string" table:style-name="ce9">
            <text:p>GMBGDU93M13D643J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5">
            <text:p>Decreto Rettore n. 838/17, del 18/01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office:value-type="string" table:style-name="ce8">
            <text:p>Graziano <text:s/>Bianca</text:p>
          </table:table-cell>
          <table:table-cell office:value-type="string" table:style-name="ce9">
            <text:p>GRZBNC92A55F2015N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5">
            <text:p>Decreto Rettore n. 838/17, del 18/01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office:value-type="string" table:style-name="ce8">
            <text:p>Lazzeri <text:s/>Giulia</text:p>
          </table:table-cell>
          <table:table-cell office:value-type="string" table:style-name="ce9">
            <text:p>LZZGLI93LG8F205Q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5">
            <text:p>Decreto Rettore n. 838/17, del 18/01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office:value-type="string" table:style-name="ce8">
            <text:p>Marelli Chiara Irene</text:p>
          </table:table-cell>
          <table:table-cell office:value-type="string" table:style-name="ce9">
            <text:p>MRLCRR92L46L319W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5">
            <text:p>Decreto Rettore n. 838/17, del 18/01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office:value-type="string" table:style-name="ce8">
            <text:p>Noviello Lucia</text:p>
          </table:table-cell>
          <table:table-cell office:value-type="string" table:style-name="ce9">
            <text:p>NVLLCU92C70F205K</text:p>
          </table:table-cell>
          <table:table-cell office:value-type="string" table:style-name="ce9">
            <text:p>2400 (ha restituito euro 800; importo effettivamente erogato: euro 1600)</text:p>
          </table:table-cell>
          <table:table-cell office:value-type="string" table:style-name="ce5">
            <text:p>Decreto Rettore n. 838/17, del 18/01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prima edizione (Repertorio Decreti Progressivo n. 10709/16, del 16/09/2016)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10">
            <text:p>Barani Sonia</text:p>
          </table:table-cell>
          <table:table-cell office:value-type="string" table:style-name="ce11">
            <text:p>BRNSNO93S45DGIIF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Bellinzona Gabriele Carlo</text:p>
          </table:table-cell>
          <table:table-cell office:value-type="string" table:style-name="ce9">
            <text:p>BLLGRL87R18F205N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Bianchi Carolina</text:p>
          </table:table-cell>
          <table:table-cell office:value-type="string" table:style-name="ce9">
            <text:p>BNCCLN92E46A390B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Botter Carolina</text:p>
          </table:table-cell>
          <table:table-cell office:value-type="string" table:style-name="ce9">
            <text:p>BTTCLN92T49F443J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Di Modica Simona Maria</text:p>
          </table:table-cell>
          <table:table-cell office:value-type="string" table:style-name="ce9">
            <text:p>DMDSNM90H55F899E</text:p>
          </table:table-cell>
          <table:table-cell office:value-type="string" table:style-name="ce9">
            <text:p>4.000,00 Effettivamente erogati: 0 (ha restituito l'intera somma per rinuncia)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Ermoli Sarah</text:p>
          </table:table-cell>
          <table:table-cell office:value-type="string" table:style-name="ce9">
            <text:p>RMLSRH93C71L682C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Gabrielli Giulia</text:p>
          </table:table-cell>
          <table:table-cell office:value-type="string" table:style-name="ce9">
            <text:p>GBRGLI93R69H769W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Gualdi Laura</text:p>
          </table:table-cell>
          <table:table-cell office:value-type="string" table:style-name="ce9">
            <text:p>GLDLRA91P62F205H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Manzoni Marta</text:p>
          </table:table-cell>
          <table:table-cell office:value-type="string" table:style-name="ce9">
            <text:p>MNZMRT93L70B639N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Moschella Giovanni</text:p>
          </table:table-cell>
          <table:table-cell office:value-type="string" table:style-name="ce9">
            <text:p>MSCGNN93E01D458T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Pellegrini Filippo</text:p>
          </table:table-cell>
          <table:table-cell office:value-type="string" table:style-name="ce9">
            <text:p>PLLFPP90T14B019G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Pinna Angelica</text:p>
          </table:table-cell>
          <table:table-cell office:value-type="string" table:style-name="ce9">
            <text:p>PNNNLC92T70I452X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Serada Katsiaryna</text:p>
          </table:table-cell>
          <table:table-cell office:value-type="string" table:style-name="ce9">
            <text:p>SRDKSR81R61Z139C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Spadaro Elisabetta</text:p>
          </table:table-cell>
          <table:table-cell office:value-type="string" table:style-name="ce9">
            <text:p>SPDLBT92B61F205M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Terracini Niccolò</text:p>
          </table:table-cell>
          <table:table-cell office:value-type="string" table:style-name="ce9">
            <text:p>TRRNCL93H13L682A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Tersalvi Gregorio</text:p>
          </table:table-cell>
          <table:table-cell office:value-type="string" table:style-name="ce9">
            <text:p>TRSGGR92M25F205E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Valli Daniele</text:p>
          </table:table-cell>
          <table:table-cell office:value-type="string" table:style-name="ce9">
            <text:p>VLLDNL94H047704L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style-name="ce8">
            <text:p>Vespasiani Davide Maria</text:p>
          </table:table-cell>
          <table:table-cell office:value-type="string" table:style-name="ce9">
            <text:p>VSPDDM92M06E801C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2">
            <text:p>Decreto Rettore , Repertorio progressivo 3135/2017 , 30/08/2017</text:p>
          </table:table-cell>
          <table:table-cell office:value-type="string" table:style-name="ce3">
            <text:p>Ufficio per la Mobilità e la Promozione Internazionale</text:p>
          </table:table-cell>
          <table:table-cell office:value-type="string" table:style-name="ce5">
            <text:p>Dott.ssa Anna De Gaetano</text:p>
          </table:table-cell>
          <table:table-cell office:value-type="string" table:style-name="ce13">
            <text:p>Bando per Borse di Studio all'estero ai fini della predisposizione di Tesi di Laurea Magistrale anno 2016-2017, seconda edizione (Decreti Rettore n. 2086/17, 03/02/2017</text:p>
          </table:table-cell>
          <table:table-cell table:style-name="ce15"/>
          <table:table-cell table:style-name="ce17"/>
          <table:table-cell table:number-columns-repeated="16375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 DONATELLA</meta:initial-creator>
    <dc:creator>Chiara Pozzi</dc:creator>
    <meta:creation-date>2019-01-28T11:09:04Z</meta:creation-date>
    <dc:date>2020-03-19T12:54:23Z</dc:date>
  </office:meta>
</office:document-meta>
</file>