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" style:family="table-cell" style:parent-style-name="Default" style:data-style-name="N12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3" style:family="table-cell" style:parent-style-name="Default" style:data-style-name="N12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Collegamento_32_ipertestuale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5.1077083333333cm" style:use-optimal-column-width="true"/>
    </style:style>
    <style:style style:name="co2" style:family="table-column">
      <style:table-column-properties fo:break-before="auto" style:column-width="4.683125cm" style:use-optimal-column-width="true"/>
    </style:style>
    <style:style style:name="co3" style:family="table-column">
      <style:table-column-properties fo:break-before="auto" style:column-width="5.23875cm" style:use-optimal-column-width="true"/>
    </style:style>
    <style:style style:name="co4" style:family="table-column">
      <style:table-column-properties fo:break-before="auto" style:column-width="14.9357291666667cm" style:use-optimal-column-width="true"/>
    </style:style>
    <style:style style:name="co5" style:family="table-column">
      <style:table-column-properties fo:break-before="auto" style:column-width="5.80760416666667cm" style:use-optimal-column-width="true"/>
    </style:style>
    <style:style style:name="co6" style:family="table-column">
      <style:table-column-properties fo:break-before="auto" style:column-width="6.57489583333333cm" style:use-optimal-column-width="true"/>
    </style:style>
    <style:style style:name="co7" style:family="table-column">
      <style:table-column-properties fo:break-before="auto" style:column-width="9.04875cm" style:use-optimal-column-width="true"/>
    </style:style>
    <style:style style:name="co8" style:family="table-column">
      <style:table-column-properties fo:break-before="auto" style:column-width="10.31875cm" style:use-optimal-column-width="true"/>
    </style:style>
    <style:style style:name="co9" style:family="table-column">
      <style:table-column-properties fo:break-before="auto" style:column-width="5.52979166666667cm"/>
    </style:style>
    <style:style style:name="co10" style:family="table-column">
      <style:table-column-properties fo:break-before="auto" style:column-width="1.81239583333333cm"/>
    </style:style>
    <style:style style:name="ro1" style:family="table-row">
      <style:table-row-properties style:row-height="115.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6375" table:default-cell-style-name="ce6"/>
        <table:table-row table:style-name="ro1">
          <table:table-cell office:value-type="string" table:number-columns-spanned="5" table:number-rows-spanned="1" table:style-name="ce16">
            <text:p>Risorse finanziarie conferite ad Associazioni e Gruppi studenteschi, regolarmente iscritti all'Albo di Ateneo, per l'organizzazione di attività culturali e sociali <text:s/>promosse dagli studenti</text:p>
          </table:table-cell>
          <table:covered-table-cell table:number-columns-repeated="4"/>
          <table:table-cell office:value-type="string" table:number-columns-spanned="4" table:number-rows-spanned="1" table:style-name="ce16">
            <text:p>anno 2018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4">
            <text:p>Nome Soggetto beneficiario</text:p>
          </table:table-cell>
          <table:table-cell office:value-type="string" table:style-name="ce3">
            <text:p>Codice fiscale<text:s/></text:p>
          </table:table-cell>
          <table:table-cell office:value-type="string" table:style-name="ce3">
            <text:p>Importo<text:s/></text:p>
          </table:table-cell>
          <table:table-cell office:value-type="string" table:style-name="ce2">
            <text:p>Normativa di riferimento (legge, regolamento, ecc..)</text:p>
          </table:table-cell>
          <table:table-cell office:value-type="string" table:style-name="ce2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di individuazione del beneficiario</text:p>
          </table:table-cell>
          <table:table-cell office:value-type="string" table:style-name="ce4">
            <text:p>Link al progetto selezionato<text:s/></text:p>
          </table:table-cell>
          <table:table-cell office:value-type="string" table:style-name="ce4">
            <text:p>Link al curriculum vitae del soggetto incaricato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360 - Giacomo Quaglia</text:p>
          </table:table-cell>
          <table:table-cell office:value-type="string" table:style-name="ce14">
            <text:p>QGLGCM90T12L219O</text:p>
          </table:table-cell>
          <table:table-cell office:value-type="string" table:style-name="ce10">
            <text:p>autorizzati 1.621,90 € rimborsati 0 €<text:s/></text:p>
          </table:table-cell>
          <table:table-cell office:value-type="string" table:style-name="ce1">
            <text:p>Statuto Università degli Studi di Milano - art. 10 <text:s text:c="46"/>Regolamento generale di Ateneo - art. 58 comma 4 <text:s text:c="41"/>Regolamento per l’istituzione dell’albo delle associazioni e delle cooperative studentesche, dei gruppi e delle liste di rappresentanza degli studenti dell’Università degli studi di Milano - art. <text:s/>8</text:p>
          </table:table-cell>
          <table:table-cell office:value-type="string" table:style-name="ce1">
            <text:p>Direzione Affari istituzionali</text:p>
          </table:table-cell>
          <table:table-cell office:value-type="string" table:style-name="ce1">
            <text:p>dott. Pier Giuseppe Dilda</text:p>
          </table:table-cell>
          <table:table-cell office:value-type="string" table:style-name="ce15">
            <text:p><text:a xlink:href="http://www.unimi.it/studenti/1178.htm">Avviso e determinazioni della Commissione (vedasi verbali delle riunioni della Commissione al link <text:s text:c="2"/>http://www.unimi.it/studenti/1178.htm )</text:a></text:p>
          </table:table-cell>
          <table:table-cell office:value-type="string" table:style-name="ce15">
            <text:p><text:a xlink:href="http://www.unimi.it/studenti/1178.htm">vedasi verbali delle riunioni della Commissione al link <text:s/>http://www.unimi.it/studenti/1178.htm<text:s/></text:a></text:p>
          </table:table-cell>
          <table:table-cell table:style-name="ce1"/>
          <table:table-cell table:number-columns-repeated="16375"/>
        </table:table-row>
        <table:table-row table:style-name="ro3">
          <table:table-cell office:value-type="string" table:style-name="ce7">
            <text:p>Cerere - Luca Vecchia</text:p>
          </table:table-cell>
          <table:table-cell office:value-type="string" table:style-name="ce14">
            <text:p>VCCLCU95E25G337G</text:p>
          </table:table-cell>
          <table:table-cell office:value-type="string" table:style-name="ce8">
            <text:p>autorizzati 1.815,00 € rimborsati 660,90 €<text:s/></text:p>
          </table:table-cell>
          <table:table-cell office:value-type="string" table:style-name="ce1">
            <text:p>Statuto Università degli Studi di Milano - art. 10 <text:s text:c="46"/>Regolamento generale di Ateneo - art. 58 comma 4 <text:s text:c="41"/>Regolamento per l’istituzione dell’albo delle associazioni e delle cooperative studentesche, dei gruppi e delle liste di rappresentanza degli studenti dell’Università degli studi di Milano - art. <text:s/>8</text:p>
          </table:table-cell>
          <table:table-cell office:value-type="string" table:style-name="ce1">
            <text:p>Direzione Affari istituzionali</text:p>
          </table:table-cell>
          <table:table-cell office:value-type="string" table:style-name="ce1">
            <text:p>dott. Pier Giuseppe Dilda</text:p>
          </table:table-cell>
          <table:table-cell office:value-type="string" table:style-name="ce15">
            <text:p><text:a xlink:href="http://www.unimi.it/studenti/1178.htm">Avviso e determinazioni della Commissione (vedasi verbali delle riunioni della Commissione al link <text:s text:c="2"/>http://www.unimi.it/studenti/1178.htm )</text:a></text:p>
          </table:table-cell>
          <table:table-cell office:value-type="string" table:style-name="ce15">
            <text:p><text:a xlink:href="http://www.unimi.it/studenti/1178.htm">vedasi verbali delle riunioni della Commissione al link <text:s/>http://www.unimi.it/studenti/1178.htm<text:s/></text:a></text:p>
          </table:table-cell>
          <table:table-cell table:style-name="ce1"/>
          <table:table-cell table:number-columns-repeated="16375" table:style-name="ce5"/>
        </table:table-row>
        <table:table-row table:style-name="ro3">
          <table:table-cell office:value-type="string" table:style-name="ce9">
            <text:p>Compagnia Teatro Dafne - Silvia Russo</text:p>
          </table:table-cell>
          <table:table-cell office:value-type="string" table:style-name="ce1">
            <text:p><text:s/>RSSSLV93H70F205X</text:p>
          </table:table-cell>
          <table:table-cell office:value-type="string" table:style-name="ce10">
            <text:p>autorizzati 1.427,40 euro rimborsati 628,92 euro<text:s/></text:p>
          </table:table-cell>
          <table:table-cell office:value-type="string" table:style-name="ce1">
            <text:p>Statuto Università degli Studi di Milano - art. 10 <text:s text:c="46"/>Regolamento generale di Ateneo - art. 58 comma 4 <text:s text:c="41"/>Regolamento per l’istituzione dell’albo delle associazioni e delle cooperative studentesche, dei gruppi e delle liste di rappresentanza degli studenti dell’Università degli studi di Milano - art. <text:s/>8</text:p>
          </table:table-cell>
          <table:table-cell office:value-type="string" table:style-name="ce1">
            <text:p>Direzione Affari istituzionali</text:p>
          </table:table-cell>
          <table:table-cell office:value-type="string" table:style-name="ce1">
            <text:p>dott. Pier Giuseppe Dilda</text:p>
          </table:table-cell>
          <table:table-cell office:value-type="string" table:style-name="ce15">
            <text:p><text:a xlink:href="http://www.unimi.it/studenti/1178.htm">Avviso e determinazioni della Commissione (vedasi verbali delle riunioni della Commissione al link <text:s text:c="2"/>http://www.unimi.it/studenti/1178.htm )</text:a></text:p>
          </table:table-cell>
          <table:table-cell office:value-type="string" table:style-name="ce15">
            <text:p><text:a xlink:href="http://www.unimi.it/studenti/1178.htm">vedasi verbali delle riunioni della Commissione al link <text:s/>http://www.unimi.it/studenti/1178.htm<text:s/></text:a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7">
            <text:p>Concorso. Arti e lettere - Agostino Allegri</text:p>
          </table:table-cell>
          <table:table-cell office:value-type="string" table:style-name="ce14">
            <text:p>LLGGTN93P15D150J</text:p>
          </table:table-cell>
          <table:table-cell office:value-type="string" table:style-name="ce8">
            <text:p>autorizzati 1.743,24 € rimborsati 1.743,24 €<text:s text:c="2"/></text:p>
          </table:table-cell>
          <table:table-cell office:value-type="string" table:style-name="ce1">
            <text:p>Statuto Università degli Studi di Milano - art. 10 <text:s text:c="46"/>Regolamento generale di Ateneo - art. 58 comma 4 <text:s text:c="41"/>Regolamento per l’istituzione dell’albo delle associazioni e delle cooperative studentesche, dei gruppi e delle liste di rappresentanza degli studenti dell’Università degli studi di Milano - art. <text:s/>8</text:p>
          </table:table-cell>
          <table:table-cell office:value-type="string" table:style-name="ce1">
            <text:p>Direzione Affari istituzionali</text:p>
          </table:table-cell>
          <table:table-cell office:value-type="string" table:style-name="ce1">
            <text:p>dott. Pier Giuseppe Dilda</text:p>
          </table:table-cell>
          <table:table-cell office:value-type="string" table:style-name="ce15">
            <text:p><text:a xlink:href="http://www.unimi.it/studenti/1178.htm">Avviso e determinazioni della Commissione (vedasi verbali delle riunioni della Commissione al link <text:s text:c="2"/>http://www.unimi.it/studenti/1178.htm )</text:a></text:p>
          </table:table-cell>
          <table:table-cell office:value-type="string" table:style-name="ce15">
            <text:p><text:a xlink:href="http://www.unimi.it/studenti/1178.htm">vedasi verbali delle riunioni della Commissione al link <text:s/>http://www.unimi.it/studenti/1178.htm<text:s/></text:a></text:p>
          </table:table-cell>
          <table:table-cell table:style-name="ce1"/>
          <table:table-cell table:number-columns-repeated="16375" table:style-name="ce5"/>
        </table:table-row>
        <table:table-row table:style-name="ro3">
          <table:table-cell office:value-type="string" table:style-name="ce9">
            <text:p>Develo - Piero De Marinis</text:p>
          </table:table-cell>
          <table:table-cell office:value-type="string" table:style-name="ce14">
            <text:p>DMRPTR85L30G842J</text:p>
          </table:table-cell>
          <table:table-cell office:value-type="string" table:style-name="ce10">
            <text:p>autorizzati 1.537,20 € <text:s/>rimborsati 1.423,68 €<text:s text:c="2"/></text:p>
          </table:table-cell>
          <table:table-cell office:value-type="string" table:style-name="ce1">
            <text:p>Statuto Università degli Studi di Milano - art. 10 <text:s text:c="46"/>Regolamento generale di Ateneo - art. 58 comma 4 <text:s text:c="41"/>Regolamento per l’istituzione dell’albo delle associazioni e delle cooperative studentesche, dei gruppi e delle liste di rappresentanza degli studenti dell’Università degli studi di Milano - art. <text:s/>8</text:p>
          </table:table-cell>
          <table:table-cell office:value-type="string" table:style-name="ce1">
            <text:p>Direzione Affari istituzionali</text:p>
          </table:table-cell>
          <table:table-cell office:value-type="string" table:style-name="ce1">
            <text:p>dott. Pier Giuseppe Dilda</text:p>
          </table:table-cell>
          <table:table-cell office:value-type="string" table:style-name="ce15">
            <text:p><text:a xlink:href="http://www.unimi.it/studenti/1178.htm">Avviso e determinazioni della Commissione (vedasi verbali delle riunioni della Commissione al link <text:s text:c="2"/>http://www.unimi.it/studenti/1178.htm )</text:a></text:p>
          </table:table-cell>
          <table:table-cell office:value-type="string" table:style-name="ce15">
            <text:p><text:a xlink:href="http://www.unimi.it/studenti/1178.htm">vedasi verbali delle riunioni della Commissione al link <text:s/>http://www.unimi.it/studenti/1178.htm<text:s/></text:a></text:p>
          </table:table-cell>
          <table:table-cell table:style-name="ce1"/>
          <table:table-cell table:number-columns-repeated="16375" table:style-name="ce5"/>
        </table:table-row>
        <table:table-row table:style-name="ro3">
          <table:table-cell office:value-type="string" table:style-name="ce9">
            <text:p>Dritti verso il futuro - Chiara Di Lorenzo</text:p>
          </table:table-cell>
          <table:table-cell office:value-type="string" table:style-name="ce14">
            <text:p>DLRCHR97B51Z130U</text:p>
          </table:table-cell>
          <table:table-cell office:value-type="string" table:style-name="ce10">
            <text:p>autorizzati 3.904,00 € <text:s/>rimborsati 0 €<text:s/></text:p>
          </table:table-cell>
          <table:table-cell office:value-type="string" table:style-name="ce1">
            <text:p>Statuto Università degli Studi di Milano - art. 10 <text:s text:c="46"/>Regolamento generale di Ateneo - art. 58 comma 4 <text:s text:c="41"/>Regolamento per l’istituzione dell’albo delle associazioni e delle cooperative studentesche, dei gruppi e delle liste di rappresentanza degli studenti dell’Università degli studi di Milano - art. <text:s/>8</text:p>
          </table:table-cell>
          <table:table-cell office:value-type="string" table:style-name="ce1">
            <text:p>Direzione Affari istituzionali</text:p>
          </table:table-cell>
          <table:table-cell office:value-type="string" table:style-name="ce1">
            <text:p>dott. Pier Giuseppe Dilda</text:p>
          </table:table-cell>
          <table:table-cell office:value-type="string" table:style-name="ce15">
            <text:p><text:a xlink:href="http://www.unimi.it/studenti/1178.htm">Avviso e determinazioni della Commissione (vedasi verbali delle riunioni della Commissione al link <text:s text:c="2"/>http://www.unimi.it/studenti/1178.htm )</text:a></text:p>
          </table:table-cell>
          <table:table-cell office:value-type="string" table:style-name="ce15">
            <text:p><text:a xlink:href="http://www.unimi.it/studenti/1178.htm">vedasi verbali delle riunioni della Commissione al link <text:s/>http://www.unimi.it/studenti/1178.htm<text:s/></text:a></text:p>
          </table:table-cell>
          <table:table-cell table:style-name="ce1"/>
          <table:table-cell table:number-columns-repeated="16375" table:style-name="ce5"/>
        </table:table-row>
        <table:table-row table:style-name="ro3">
          <table:table-cell office:value-type="string" table:style-name="ce9">
            <text:p>EGEA Milano - Valentina Capocefalo</text:p>
          </table:table-cell>
          <table:table-cell office:value-type="string" table:style-name="ce14">
            <text:p>CPCVNT92R71F205Q</text:p>
          </table:table-cell>
          <table:table-cell office:value-type="string" table:style-name="ce10">
            <text:p>autorizzati 215,00 € rimborsati 0 €<text:s text:c="2"/></text:p>
          </table:table-cell>
          <table:table-cell office:value-type="string" table:style-name="ce1">
            <text:p>Statuto Università degli Studi di Milano - art. 10 <text:s text:c="46"/>Regolamento generale di Ateneo - art. 58 comma 4 <text:s text:c="41"/>Regolamento per l’istituzione dell’albo delle associazioni e delle cooperative studentesche, dei gruppi e delle liste di rappresentanza degli studenti dell’Università degli studi di Milano - art. <text:s/>8</text:p>
          </table:table-cell>
          <table:table-cell office:value-type="string" table:style-name="ce1">
            <text:p>Direzione Affari istituzionali</text:p>
          </table:table-cell>
          <table:table-cell office:value-type="string" table:style-name="ce1">
            <text:p>dott. Pier Giuseppe Dilda</text:p>
          </table:table-cell>
          <table:table-cell office:value-type="string" table:style-name="ce15">
            <text:p><text:a xlink:href="http://www.unimi.it/studenti/1178.htm">Avviso e determinazioni della Commissione (vedasi verbali delle riunioni della Commissione al link <text:s text:c="2"/>http://www.unimi.it/studenti/1178.htm )</text:a></text:p>
          </table:table-cell>
          <table:table-cell office:value-type="string" table:style-name="ce15">
            <text:p><text:a xlink:href="http://www.unimi.it/studenti/1178.htm">vedasi verbali delle riunioni della Commissione al link <text:s/>http://www.unimi.it/studenti/1178.htm<text:s/></text:a></text:p>
          </table:table-cell>
          <table:table-cell table:style-name="ce1"/>
          <table:table-cell table:number-columns-repeated="16375"/>
        </table:table-row>
        <table:table-row table:style-name="ro3">
          <table:table-cell office:value-type="string" table:style-name="ce9">
            <text:p>ELSA Milano - Ander Maglica</text:p>
          </table:table-cell>
          <table:table-cell office:value-type="string" table:style-name="ce14">
            <text:p>MGLNDR95R18F205M</text:p>
          </table:table-cell>
          <table:table-cell office:value-type="string" table:style-name="ce10">
            <text:p>autorizzati 2.633,12 € rimborsati 2.080,23 €<text:s text:c="2"/></text:p>
          </table:table-cell>
          <table:table-cell office:value-type="string" table:style-name="ce1">
            <text:p>Statuto Università degli Studi di Milano - art. 10 <text:s text:c="46"/>Regolamento generale di Ateneo - art. 58 comma 4 <text:s text:c="41"/>Regolamento per l’istituzione dell’albo delle associazioni e delle cooperative studentesche, dei gruppi e delle liste di rappresentanza degli studenti dell’Università degli studi di Milano - art. <text:s/>8</text:p>
          </table:table-cell>
          <table:table-cell office:value-type="string" table:style-name="ce1">
            <text:p>Direzione Affari istituzionali</text:p>
          </table:table-cell>
          <table:table-cell office:value-type="string" table:style-name="ce1">
            <text:p>dott. Pier Giuseppe Dilda</text:p>
          </table:table-cell>
          <table:table-cell office:value-type="string" table:style-name="ce15">
            <text:p><text:a xlink:href="http://www.unimi.it/studenti/1178.htm">Avviso e determinazioni della Commissione (vedasi verbali delle riunioni della Commissione al link <text:s text:c="2"/>http://www.unimi.it/studenti/1178.htm )</text:a></text:p>
          </table:table-cell>
          <table:table-cell office:value-type="string" table:style-name="ce15">
            <text:p><text:a xlink:href="http://www.unimi.it/studenti/1178.htm">vedasi verbali delle riunioni della Commissione al link <text:s/>http://www.unimi.it/studenti/1178.htm<text:s/></text:a></text:p>
          </table:table-cell>
          <table:table-cell table:style-name="ce1"/>
          <table:table-cell table:number-columns-repeated="16375"/>
        </table:table-row>
        <table:table-row table:style-name="ro3">
          <table:table-cell office:value-type="string" table:style-name="ce9">
            <text:p>Esperimenti Danteschi - Riccardo Delcarro</text:p>
          </table:table-cell>
          <table:table-cell office:value-type="string" table:style-name="ce14">
            <text:p><text:s/>DLCRCR94D03L388Q</text:p>
          </table:table-cell>
          <table:table-cell office:value-type="string" table:style-name="ce10">
            <text:p>autorizzati 4.358,41 € <text:s/>rimborsati 3.471,51 €<text:s text:c="2"/></text:p>
          </table:table-cell>
          <table:table-cell office:value-type="string" table:style-name="ce1">
            <text:p>Statuto Università degli Studi di Milano - art. 10 <text:s text:c="46"/>Regolamento generale di Ateneo - art. 58 comma 4 <text:s text:c="41"/>Regolamento per l’istituzione dell’albo delle associazioni e delle cooperative studentesche, dei gruppi e delle liste di rappresentanza degli studenti dell’Università degli studi di Milano - art. <text:s/>8</text:p>
          </table:table-cell>
          <table:table-cell office:value-type="string" table:style-name="ce1">
            <text:p>Direzione Affari istituzionali</text:p>
          </table:table-cell>
          <table:table-cell office:value-type="string" table:style-name="ce1">
            <text:p>dott. Pier Giuseppe Dilda</text:p>
          </table:table-cell>
          <table:table-cell office:value-type="string" table:style-name="ce15">
            <text:p><text:a xlink:href="http://www.unimi.it/studenti/1178.htm">Avviso e determinazioni della Commissione (vedasi verbali delle riunioni della Commissione al link <text:s text:c="2"/>http://www.unimi.it/studenti/1178.htm )</text:a></text:p>
          </table:table-cell>
          <table:table-cell office:value-type="string" table:style-name="ce15">
            <text:p><text:a xlink:href="http://www.unimi.it/studenti/1178.htm">vedasi verbali delle riunioni della Commissione al link <text:s/>http://www.unimi.it/studenti/1178.htm<text:s/></text:a></text:p>
          </table:table-cell>
          <table:table-cell table:style-name="ce1"/>
          <table:table-cell table:number-columns-repeated="16375"/>
        </table:table-row>
        <table:table-row table:style-name="ro3">
          <table:table-cell office:value-type="string" table:style-name="ce9">
            <text:p>FUCI - Gruppo Milano Statale - Francecsa Bertuglia</text:p>
          </table:table-cell>
          <table:table-cell office:value-type="string" table:style-name="ce14">
            <text:p>BRTFNC96E44I577W</text:p>
          </table:table-cell>
          <table:table-cell office:value-type="string" table:style-name="ce10">
            <text:p>autorizzati 1.129,38 € <text:s/>rimborsati 624,63 €<text:s text:c="2"/></text:p>
          </table:table-cell>
          <table:table-cell office:value-type="string" table:style-name="ce1">
            <text:p>Statuto Università degli Studi di Milano - art. 10 <text:s text:c="46"/>Regolamento generale di Ateneo - art. 58 comma 4 <text:s text:c="41"/>Regolamento per l’istituzione dell’albo delle associazioni e delle cooperative studentesche, dei gruppi e delle liste di rappresentanza degli studenti dell’Università degli studi di Milano - art. <text:s/>8</text:p>
          </table:table-cell>
          <table:table-cell office:value-type="string" table:style-name="ce1">
            <text:p>Direzione Affari istituzionali</text:p>
          </table:table-cell>
          <table:table-cell office:value-type="string" table:style-name="ce1">
            <text:p>dott. Pier Giuseppe Dilda</text:p>
          </table:table-cell>
          <table:table-cell office:value-type="string" table:style-name="ce15">
            <text:p><text:a xlink:href="http://www.unimi.it/studenti/1178.htm">Avviso e determinazioni della Commissione (vedasi verbali delle riunioni della Commissione al link <text:s text:c="2"/>http://www.unimi.it/studenti/1178.htm )</text:a></text:p>
          </table:table-cell>
          <table:table-cell office:value-type="string" table:style-name="ce15">
            <text:p><text:a xlink:href="http://www.unimi.it/studenti/1178.htm">vedasi verbali delle riunioni della Commissione al link <text:s/>http://www.unimi.it/studenti/1178.htm<text:s/></text:a></text:p>
          </table:table-cell>
          <table:table-cell table:style-name="ce1"/>
          <table:table-cell table:number-columns-repeated="16375"/>
        </table:table-row>
        <table:table-row table:style-name="ro3">
          <table:table-cell office:value-type="string" table:style-name="ce9">
            <text:p>Gay Statale Milano - Andrea Silvano Barbierato</text:p>
          </table:table-cell>
          <table:table-cell office:value-type="string" table:style-name="ce14">
            <text:p>BRBNRS96P12F205L</text:p>
          </table:table-cell>
          <table:table-cell office:value-type="string" table:style-name="ce10">
            <text:p>autorizzati 3.085,03 € <text:s/>rimborsati 1.704,83 €<text:s text:c="2"/></text:p>
          </table:table-cell>
          <table:table-cell office:value-type="string" table:style-name="ce1">
            <text:p>Statuto Università degli Studi di Milano - art. 10 <text:s text:c="46"/>Regolamento generale di Ateneo - art. 58 comma 4 <text:s text:c="41"/>Regolamento per l’istituzione dell’albo delle associazioni e delle cooperative studentesche, dei gruppi e delle liste di rappresentanza degli studenti dell’Università degli studi di Milano - art. <text:s/>8</text:p>
          </table:table-cell>
          <table:table-cell office:value-type="string" table:style-name="ce1">
            <text:p>Direzione Affari istituzionali</text:p>
          </table:table-cell>
          <table:table-cell office:value-type="string" table:style-name="ce1">
            <text:p>dott. Pier Giuseppe Dilda</text:p>
          </table:table-cell>
          <table:table-cell office:value-type="string" table:style-name="ce15">
            <text:p><text:a xlink:href="http://www.unimi.it/studenti/1178.htm">Avviso e determinazioni della Commissione (vedasi verbali delle riunioni della Commissione al link <text:s text:c="2"/>http://www.unimi.it/studenti/1178.htm )</text:a></text:p>
          </table:table-cell>
          <table:table-cell office:value-type="string" table:style-name="ce15">
            <text:p><text:a xlink:href="http://www.unimi.it/studenti/1178.htm">vedasi verbali delle riunioni della Commissione al link <text:s/>http://www.unimi.it/studenti/1178.htm<text:s/></text:a></text:p>
          </table:table-cell>
          <table:table-cell table:style-name="ce1"/>
          <table:table-cell table:number-columns-repeated="16375"/>
        </table:table-row>
        <table:table-row table:style-name="ro3">
          <table:table-cell office:value-type="string" table:style-name="ce9">
            <text:p>Gruppo di studio marxista - Angela Imperato</text:p>
          </table:table-cell>
          <table:table-cell office:value-type="string" table:style-name="ce14">
            <text:p>MPRNGL96P51H703Q</text:p>
          </table:table-cell>
          <table:table-cell office:value-type="string" table:style-name="ce10">
            <text:p>autorizzati 1.511,55 € rimborsati 1.248,74 €<text:s text:c="2"/></text:p>
          </table:table-cell>
          <table:table-cell office:value-type="string" table:style-name="ce1">
            <text:p>Statuto Università degli Studi di Milano - art. 10 <text:s text:c="46"/>Regolamento generale di Ateneo - art. 58 comma 4 <text:s text:c="41"/>Regolamento per l’istituzione dell’albo delle associazioni e delle cooperative studentesche, dei gruppi e delle liste di rappresentanza degli studenti dell’Università degli studi di Milano - art. <text:s/>8</text:p>
          </table:table-cell>
          <table:table-cell office:value-type="string" table:style-name="ce1">
            <text:p>Direzione Affari istituzionali</text:p>
          </table:table-cell>
          <table:table-cell office:value-type="string" table:style-name="ce1">
            <text:p>dott. Pier Giuseppe Dilda</text:p>
          </table:table-cell>
          <table:table-cell office:value-type="string" table:style-name="ce15">
            <text:p><text:a xlink:href="http://www.unimi.it/studenti/1178.htm">Avviso e determinazioni della Commissione (vedasi verbali delle riunioni della Commissione al link <text:s text:c="2"/>http://www.unimi.it/studenti/1178.htm )</text:a></text:p>
          </table:table-cell>
          <table:table-cell office:value-type="string" table:style-name="ce15">
            <text:p><text:a xlink:href="http://www.unimi.it/studenti/1178.htm">vedasi verbali delle riunioni della Commissione al link <text:s/>http://www.unimi.it/studenti/1178.htm<text:s/></text:a></text:p>
          </table:table-cell>
          <table:table-cell table:style-name="ce1"/>
          <table:table-cell table:number-columns-repeated="16375"/>
        </table:table-row>
        <table:table-row table:style-name="ro3">
          <table:table-cell office:value-type="string" table:style-name="ce9">
            <text:p>Gruppo Sportivo Studenti de La Statale - Luca Demolli</text:p>
          </table:table-cell>
          <table:table-cell office:value-type="string" table:style-name="ce14">
            <text:p>DMLLCU95E26B300Q</text:p>
          </table:table-cell>
          <table:table-cell office:value-type="string" table:style-name="ce10">
            <text:p>autorizzati 2.775,23 € <text:s/>rimborsati 2.775,23 €<text:s text:c="2"/></text:p>
          </table:table-cell>
          <table:table-cell office:value-type="string" table:style-name="ce1">
            <text:p>Statuto Università degli Studi di Milano - art. 10 <text:s text:c="46"/>Regolamento generale di Ateneo - art. 58 comma 4 <text:s text:c="41"/>Regolamento per l’istituzione dell’albo delle associazioni e delle cooperative studentesche, dei gruppi e delle liste di rappresentanza degli studenti dell’Università degli studi di Milano - art. <text:s/>8</text:p>
          </table:table-cell>
          <table:table-cell office:value-type="string" table:style-name="ce1">
            <text:p>Direzione Affari istituzionali</text:p>
          </table:table-cell>
          <table:table-cell office:value-type="string" table:style-name="ce1">
            <text:p>dott. Pier Giuseppe Dilda</text:p>
          </table:table-cell>
          <table:table-cell office:value-type="string" table:style-name="ce15">
            <text:p><text:a xlink:href="http://www.unimi.it/studenti/1178.htm">Avviso e determinazioni della Commissione (vedasi verbali delle riunioni della Commissione al link <text:s text:c="2"/>http://www.unimi.it/studenti/1178.htm )</text:a></text:p>
          </table:table-cell>
          <table:table-cell office:value-type="string" table:style-name="ce15">
            <text:p><text:a xlink:href="http://www.unimi.it/studenti/1178.htm">vedasi verbali delle riunioni della Commissione al link <text:s/>http://www.unimi.it/studenti/1178.htm<text:s/></text:a></text:p>
          </table:table-cell>
          <table:table-cell table:style-name="ce1"/>
          <table:table-cell table:number-columns-repeated="16375"/>
        </table:table-row>
        <table:table-row table:style-name="ro3">
          <table:table-cell office:value-type="string" table:style-name="ce9">
            <text:p>Hypocrite - Martina D'Amato</text:p>
          </table:table-cell>
          <table:table-cell office:value-type="string" table:style-name="ce14">
            <text:p>DMTMTN98E69F704M</text:p>
          </table:table-cell>
          <table:table-cell office:value-type="string" table:style-name="ce10">
            <text:p>autorizzati 3.839,65 € <text:s/>rimborsati 1.696,85 €<text:s text:c="2"/></text:p>
          </table:table-cell>
          <table:table-cell office:value-type="string" table:style-name="ce1">
            <text:p>Statuto Università degli Studi di Milano - art. 10 <text:s text:c="46"/>Regolamento generale di Ateneo - art. 58 comma 4 <text:s text:c="41"/>Regolamento per l’istituzione dell’albo delle associazioni e delle cooperative studentesche, dei gruppi e delle liste di rappresentanza degli studenti dell’Università degli studi di Milano - art. <text:s/>8</text:p>
          </table:table-cell>
          <table:table-cell office:value-type="string" table:style-name="ce1">
            <text:p>Direzione Affari istituzionali</text:p>
          </table:table-cell>
          <table:table-cell office:value-type="string" table:style-name="ce1">
            <text:p>dott. Pier Giuseppe Dilda</text:p>
          </table:table-cell>
          <table:table-cell office:value-type="string" table:style-name="ce15">
            <text:p><text:a xlink:href="http://www.unimi.it/studenti/1178.htm">Avviso e determinazioni della Commissione (vedasi verbali delle riunioni della Commissione al link <text:s text:c="2"/>http://www.unimi.it/studenti/1178.htm )</text:a></text:p>
          </table:table-cell>
          <table:table-cell office:value-type="string" table:style-name="ce15">
            <text:p><text:a xlink:href="http://www.unimi.it/studenti/1178.htm">vedasi verbali delle riunioni della Commissione al link <text:s/>http://www.unimi.it/studenti/1178.htm<text:s/></text:a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9">
            <text:p>IVSA Milan - Veronica Raffaella Nardiello</text:p>
          </table:table-cell>
          <table:table-cell office:value-type="string" table:style-name="ce14">
            <text:p>NRDVNC93A68F205E</text:p>
          </table:table-cell>
          <table:table-cell office:value-type="string" table:style-name="ce10">
            <text:p>autorizzati 4.755,95 € <text:s/>rimborsati 4.755,95 €<text:s text:c="2"/></text:p>
          </table:table-cell>
          <table:table-cell office:value-type="string" table:style-name="ce1">
            <text:p>Statuto Università degli Studi di Milano - art. 10 <text:s text:c="46"/>Regolamento generale di Ateneo - art. 58 comma 4 <text:s text:c="41"/>Regolamento per l’istituzione dell’albo delle associazioni e delle cooperative studentesche, dei gruppi e delle liste di rappresentanza degli studenti dell’Università degli studi di Milano - art. <text:s/>8</text:p>
          </table:table-cell>
          <table:table-cell office:value-type="string" table:style-name="ce1">
            <text:p>Direzione Affari istituzionali</text:p>
          </table:table-cell>
          <table:table-cell office:value-type="string" table:style-name="ce1">
            <text:p>dott. Pier Giuseppe Dilda</text:p>
          </table:table-cell>
          <table:table-cell office:value-type="string" table:style-name="ce15">
            <text:p><text:a xlink:href="http://www.unimi.it/studenti/1178.htm">Avviso e determinazioni della Commissione (vedasi verbali delle riunioni della Commissione al link <text:s text:c="2"/>http://www.unimi.it/studenti/1178.htm )</text:a></text:p>
          </table:table-cell>
          <table:table-cell office:value-type="string" table:style-name="ce15">
            <text:p><text:a xlink:href="http://www.unimi.it/studenti/1178.htm">vedasi verbali delle riunioni della Commissione al link <text:s/>http://www.unimi.it/studenti/1178.htm<text:s/></text:a></text:p>
          </table:table-cell>
          <table:table-cell table:style-name="ce1"/>
          <table:table-cell table:number-columns-repeated="16375"/>
        </table:table-row>
        <table:table-row table:style-name="ro3">
          <table:table-cell office:value-type="string" table:style-name="ce9">
            <text:p>JECoMM - Dino Pasi</text:p>
          </table:table-cell>
          <table:table-cell office:value-type="string" table:style-name="ce14">
            <text:p>PSADNI85L10F205C</text:p>
          </table:table-cell>
          <table:table-cell office:value-type="string" table:style-name="ce10">
            <text:p>autorizzati 200,00 € <text:s/>rimborsati 0 €<text:s/></text:p>
          </table:table-cell>
          <table:table-cell office:value-type="string" table:style-name="ce1">
            <text:p>Statuto Università degli Studi di Milano - art. 10 <text:s text:c="46"/>Regolamento generale di Ateneo - art. 58 comma 4 <text:s text:c="41"/>Regolamento per l’istituzione dell’albo delle associazioni e delle cooperative studentesche, dei gruppi e delle liste di rappresentanza degli studenti dell’Università degli studi di Milano - art. <text:s/>8</text:p>
          </table:table-cell>
          <table:table-cell office:value-type="string" table:style-name="ce1">
            <text:p>Direzione Affari istituzionali</text:p>
          </table:table-cell>
          <table:table-cell office:value-type="string" table:style-name="ce1">
            <text:p>dott. Pier Giuseppe Dilda</text:p>
          </table:table-cell>
          <table:table-cell office:value-type="string" table:style-name="ce15">
            <text:p><text:a xlink:href="http://www.unimi.it/studenti/1178.htm">Avviso e determinazioni della Commissione (vedasi verbali delle riunioni della Commissione al link <text:s text:c="2"/>http://www.unimi.it/studenti/1178.htm )</text:a></text:p>
          </table:table-cell>
          <table:table-cell office:value-type="string" table:style-name="ce15">
            <text:p><text:a xlink:href="http://www.unimi.it/studenti/1178.htm">vedasi verbali delle riunioni della Commissione al link <text:s/>http://www.unimi.it/studenti/1178.htm<text:s/></text:a></text:p>
          </table:table-cell>
          <table:table-cell table:style-name="ce1"/>
          <table:table-cell table:number-columns-repeated="16375"/>
        </table:table-row>
        <table:table-row table:style-name="ro3">
          <table:table-cell office:value-type="string" table:style-name="ce9">
            <text:p>La Tigre di Carta - Matteo Nepi</text:p>
          </table:table-cell>
          <table:table-cell office:value-type="string" table:style-name="ce14">
            <text:p>NPEMTT92P21F205K</text:p>
          </table:table-cell>
          <table:table-cell office:value-type="string" table:style-name="ce10">
            <text:p>autorizzati 3.867,00 € <text:s/>rimborsati 3.773,21 €<text:s text:c="2"/></text:p>
          </table:table-cell>
          <table:table-cell office:value-type="string" table:style-name="ce1">
            <text:p>Statuto Università degli Studi di Milano - art. 10 <text:s text:c="46"/>Regolamento generale di Ateneo - art. 58 comma 4 <text:s text:c="41"/>Regolamento per l’istituzione dell’albo delle associazioni e delle cooperative studentesche, dei gruppi e delle liste di rappresentanza degli studenti dell’Università degli studi di Milano - art. <text:s/>8</text:p>
          </table:table-cell>
          <table:table-cell office:value-type="string" table:style-name="ce1">
            <text:p>Direzione Affari istituzionali</text:p>
          </table:table-cell>
          <table:table-cell office:value-type="string" table:style-name="ce1">
            <text:p>dott. Pier Giuseppe Dilda</text:p>
          </table:table-cell>
          <table:table-cell office:value-type="string" table:style-name="ce15">
            <text:p><text:a xlink:href="http://www.unimi.it/studenti/1178.htm">Avviso e determinazioni della Commissione (vedasi verbali delle riunioni della Commissione al link <text:s text:c="2"/>http://www.unimi.it/studenti/1178.htm )</text:a></text:p>
          </table:table-cell>
          <table:table-cell office:value-type="string" table:style-name="ce15">
            <text:p><text:a xlink:href="http://www.unimi.it/studenti/1178.htm">vedasi verbali delle riunioni della Commissione al link <text:s/>http://www.unimi.it/studenti/1178.htm<text:s/></text:a></text:p>
          </table:table-cell>
          <table:table-cell table:style-name="ce1"/>
          <table:table-cell table:number-columns-repeated="16375"/>
        </table:table-row>
        <table:table-row table:style-name="ro3">
          <table:table-cell office:value-type="string" table:style-name="ce9">
            <text:p>Lampioni aerei - Filippo Ilderico</text:p>
          </table:table-cell>
          <table:table-cell office:value-type="string" table:style-name="ce14">
            <text:p>LDRFPP94E17F704R</text:p>
          </table:table-cell>
          <table:table-cell office:value-type="string" table:style-name="ce10">
            <text:p>autorizzati 3.011,48 € <text:s/>rimborsati 2.869,38 €<text:s text:c="2"/></text:p>
          </table:table-cell>
          <table:table-cell office:value-type="string" table:style-name="ce1">
            <text:p>Statuto Università degli Studi di Milano - art. 10 <text:s text:c="46"/>Regolamento generale di Ateneo - art. 58 comma 4 <text:s text:c="41"/>Regolamento per l’istituzione dell’albo delle associazioni e delle cooperative studentesche, dei gruppi e delle liste di rappresentanza degli studenti dell’Università degli studi di Milano - art. <text:s/>8</text:p>
          </table:table-cell>
          <table:table-cell office:value-type="string" table:style-name="ce1">
            <text:p>Direzione Affari istituzionali</text:p>
          </table:table-cell>
          <table:table-cell office:value-type="string" table:style-name="ce1">
            <text:p>dott. Pier Giuseppe Dilda</text:p>
          </table:table-cell>
          <table:table-cell office:value-type="string" table:style-name="ce15">
            <text:p><text:a xlink:href="http://www.unimi.it/studenti/1178.htm">Avviso e determinazioni della Commissione (vedasi verbali delle riunioni della Commissione al link <text:s text:c="2"/>http://www.unimi.it/studenti/1178.htm )</text:a></text:p>
          </table:table-cell>
          <table:table-cell office:value-type="string" table:style-name="ce15">
            <text:p><text:a xlink:href="http://www.unimi.it/studenti/1178.htm">vedasi verbali delle riunioni della Commissione al link <text:s/>http://www.unimi.it/studenti/1178.htm<text:s/></text:a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2">
            <text:p>Lucerna Juris - Luca Guarrasi</text:p>
          </table:table-cell>
          <table:table-cell office:value-type="string" table:style-name="ce14">
            <text:p>GRRLCU96R14F704W</text:p>
          </table:table-cell>
          <table:table-cell office:value-type="string" table:style-name="ce10">
            <text:p>autorizzati 2.820,00 € <text:s/>rimborsati 166,00 €<text:s text:c="2"/></text:p>
          </table:table-cell>
          <table:table-cell office:value-type="string" table:style-name="ce1">
            <text:p>Statuto Università degli Studi di Milano - art. 10 <text:s text:c="46"/>Regolamento generale di Ateneo - art. 58 comma 4 <text:s text:c="41"/>Regolamento per l’istituzione dell’albo delle associazioni e delle cooperative studentesche, dei gruppi e delle liste di rappresentanza degli studenti dell’Università degli studi di Milano - art. <text:s/>8</text:p>
          </table:table-cell>
          <table:table-cell office:value-type="string" table:style-name="ce1">
            <text:p>Direzione Affari istituzionali</text:p>
          </table:table-cell>
          <table:table-cell office:value-type="string" table:style-name="ce1">
            <text:p>dott. Pier Giuseppe Dilda</text:p>
          </table:table-cell>
          <table:table-cell office:value-type="string" table:style-name="ce15">
            <text:p><text:a xlink:href="http://www.unimi.it/studenti/1178.htm">Avviso e determinazioni della Commissione (vedasi verbali delle riunioni della Commissione al link <text:s text:c="2"/>http://www.unimi.it/studenti/1178.htm )</text:a></text:p>
          </table:table-cell>
          <table:table-cell office:value-type="string" table:style-name="ce15">
            <text:p><text:a xlink:href="http://www.unimi.it/studenti/1178.htm">vedasi verbali delle riunioni della Commissione al link <text:s/>http://www.unimi.it/studenti/1178.htm<text:s/></text:a></text:p>
          </table:table-cell>
          <table:table-cell table:style-name="ce1"/>
          <table:table-cell table:number-columns-repeated="16375"/>
        </table:table-row>
        <table:table-row table:style-name="ro3">
          <table:table-cell office:value-type="string" table:style-name="ce9">
            <text:p>Lumina rara - Serena Livio</text:p>
          </table:table-cell>
          <table:table-cell office:value-type="string" table:style-name="ce14">
            <text:p>LVISRN96H55C933W</text:p>
          </table:table-cell>
          <table:table-cell office:value-type="string" table:style-name="ce10">
            <text:p>autorizzati 200,00 euro rimborsati 100,00 euro<text:s/></text:p>
          </table:table-cell>
          <table:table-cell office:value-type="string" table:style-name="ce1">
            <text:p>Statuto Università degli Studi di Milano - art. 10 <text:s text:c="46"/>Regolamento generale di Ateneo - art. 58 comma 4 <text:s text:c="41"/>Regolamento per l’istituzione dell’albo delle associazioni e delle cooperative studentesche, dei gruppi e delle liste di rappresentanza degli studenti dell’Università degli studi di Milano - art. <text:s/>8</text:p>
          </table:table-cell>
          <table:table-cell office:value-type="string" table:style-name="ce1">
            <text:p>Direzione Affari istituzionali</text:p>
          </table:table-cell>
          <table:table-cell office:value-type="string" table:style-name="ce1">
            <text:p>dott. Pier Giuseppe Dilda</text:p>
          </table:table-cell>
          <table:table-cell office:value-type="string" table:style-name="ce15">
            <text:p><text:a xlink:href="http://www.unimi.it/studenti/1178.htm">Avviso e determinazioni della Commissione (vedasi verbali delle riunioni della Commissione al link <text:s text:c="2"/>http://www.unimi.it/studenti/1178.htm )</text:a></text:p>
          </table:table-cell>
          <table:table-cell office:value-type="string" table:style-name="ce15">
            <text:p><text:a xlink:href="http://www.unimi.it/studenti/1178.htm">vedasi verbali delle riunioni della Commissione al link <text:s/>http://www.unimi.it/studenti/1178.htm<text:s/></text:a></text:p>
          </table:table-cell>
          <table:table-cell table:style-name="ce1"/>
          <table:table-cell table:number-columns-repeated="16375"/>
        </table:table-row>
        <table:table-row table:style-name="ro3">
          <table:table-cell office:value-type="string" table:style-name="ce9">
            <text:p>Movimento studentesco per l'organizzazione internazionale - Beatrice Gragnoli</text:p>
          </table:table-cell>
          <table:table-cell office:value-type="string" table:style-name="ce14">
            <text:p>GRGBRC92H46D969M</text:p>
          </table:table-cell>
          <table:table-cell office:value-type="string" table:style-name="ce10">
            <text:p>autorizzati 1.040,00 € <text:s/>rimborsati 840,60€<text:s text:c="2"/></text:p>
          </table:table-cell>
          <table:table-cell office:value-type="string" table:style-name="ce1">
            <text:p>Statuto Università degli Studi di Milano - art. 10 <text:s text:c="46"/>Regolamento generale di Ateneo - art. 58 comma 4 <text:s text:c="41"/>Regolamento per l’istituzione dell’albo delle associazioni e delle cooperative studentesche, dei gruppi e delle liste di rappresentanza degli studenti dell’Università degli studi di Milano - art. <text:s/>8</text:p>
          </table:table-cell>
          <table:table-cell office:value-type="string" table:style-name="ce1">
            <text:p>Direzione Affari istituzionali</text:p>
          </table:table-cell>
          <table:table-cell office:value-type="string" table:style-name="ce1">
            <text:p>dott. Pier Giuseppe Dilda</text:p>
          </table:table-cell>
          <table:table-cell office:value-type="string" table:style-name="ce15">
            <text:p><text:a xlink:href="http://www.unimi.it/studenti/1178.htm">Avviso e determinazioni della Commissione (vedasi verbali delle riunioni della Commissione al link <text:s text:c="2"/>http://www.unimi.it/studenti/1178.htm )</text:a></text:p>
          </table:table-cell>
          <table:table-cell office:value-type="string" table:style-name="ce15">
            <text:p><text:a xlink:href="http://www.unimi.it/studenti/1178.htm">vedasi verbali delle riunioni della Commissione al link <text:s/>http://www.unimi.it/studenti/1178.htm<text:s/></text:a></text:p>
          </table:table-cell>
          <table:table-cell table:style-name="ce1"/>
          <table:table-cell table:number-columns-repeated="16375"/>
        </table:table-row>
        <table:table-row table:style-name="ro3">
          <table:table-cell office:value-type="string" table:style-name="ce9">
            <text:p>Pensare con Freud - Simone Lupi</text:p>
          </table:table-cell>
          <table:table-cell office:value-type="string" table:style-name="ce14">
            <text:p>LPUSMN96C03A794C</text:p>
          </table:table-cell>
          <table:table-cell office:value-type="string" table:style-name="ce10">
            <text:p>autorizzati 2.119,80 € <text:s/>rimborsati 1.130,00 €<text:s text:c="2"/></text:p>
          </table:table-cell>
          <table:table-cell office:value-type="string" table:style-name="ce1">
            <text:p>Statuto Università degli Studi di Milano - art. 10 <text:s text:c="46"/>Regolamento generale di Ateneo - art. 58 comma 4 <text:s text:c="41"/>Regolamento per l’istituzione dell’albo delle associazioni e delle cooperative studentesche, dei gruppi e delle liste di rappresentanza degli studenti dell’Università degli studi di Milano - art. <text:s/>8</text:p>
          </table:table-cell>
          <table:table-cell office:value-type="string" table:style-name="ce1">
            <text:p>Direzione Affari istituzionali</text:p>
          </table:table-cell>
          <table:table-cell office:value-type="string" table:style-name="ce1">
            <text:p>dott. Pier Giuseppe Dilda</text:p>
          </table:table-cell>
          <table:table-cell office:value-type="string" table:style-name="ce15">
            <text:p><text:a xlink:href="http://www.unimi.it/studenti/1178.htm">Avviso e determinazioni della Commissione (vedasi verbali delle riunioni della Commissione al link <text:s text:c="2"/>http://www.unimi.it/studenti/1178.htm )</text:a></text:p>
          </table:table-cell>
          <table:table-cell office:value-type="string" table:style-name="ce15">
            <text:p><text:a xlink:href="http://www.unimi.it/studenti/1178.htm">vedasi verbali delle riunioni della Commissione al link <text:s/>http://www.unimi.it/studenti/1178.htm<text:s/></text:a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9">
            <text:p>Quinto Secolo - Miriam Gaudio</text:p>
          </table:table-cell>
          <table:table-cell office:value-type="string" table:style-name="ce14">
            <text:p>GDAMRM96B60F205E</text:p>
          </table:table-cell>
          <table:table-cell office:value-type="string" table:style-name="ce13">
            <text:p>autorizzati 3.289,75 € <text:s/>rimborsati 3.146,95 €<text:s text:c="2"/></text:p>
          </table:table-cell>
          <table:table-cell office:value-type="string" table:style-name="ce1">
            <text:p>Statuto Università degli Studi di Milano - art. 10 <text:s text:c="46"/>Regolamento generale di Ateneo - art. 58 comma 4 <text:s text:c="41"/>Regolamento per l’istituzione dell’albo delle associazioni e delle cooperative studentesche, dei gruppi e delle liste di rappresentanza degli studenti dell’Università degli studi di Milano - art. <text:s/>8</text:p>
          </table:table-cell>
          <table:table-cell office:value-type="string" table:style-name="ce1">
            <text:p>Direzione Affari istituzionali</text:p>
          </table:table-cell>
          <table:table-cell office:value-type="string" table:style-name="ce1">
            <text:p>dott. Pier Giuseppe Dilda</text:p>
          </table:table-cell>
          <table:table-cell office:value-type="string" table:style-name="ce15">
            <text:p><text:a xlink:href="http://www.unimi.it/studenti/1178.htm">Avviso e determinazioni della Commissione (vedasi verbali delle riunioni della Commissione al link <text:s text:c="2"/>http://www.unimi.it/studenti/1178.htm )</text:a></text:p>
          </table:table-cell>
          <table:table-cell office:value-type="string" table:style-name="ce15">
            <text:p><text:a xlink:href="http://www.unimi.it/studenti/1178.htm">vedasi verbali delle riunioni della Commissione al link <text:s/>http://www.unimi.it/studenti/1178.htm<text:s/></text:a></text:p>
          </table:table-cell>
          <table:table-cell table:style-name="ce1"/>
          <table:table-cell table:number-columns-repeated="16375"/>
        </table:table-row>
        <table:table-row table:style-name="ro3">
          <table:table-cell office:value-type="string" table:style-name="ce9">
            <text:p>Vulcano Statale - Sheila Khan</text:p>
          </table:table-cell>
          <table:table-cell office:value-type="string" table:style-name="ce14">
            <text:p>KHNSHL94A54L667I</text:p>
          </table:table-cell>
          <table:table-cell office:value-type="string" table:style-name="ce10">
            <text:p>autorizzati 4.900,00 € <text:s/>rimborsati 0 €<text:s/></text:p>
          </table:table-cell>
          <table:table-cell office:value-type="string" table:style-name="ce1">
            <text:p>Statuto Università degli Studi di Milano - art. 10 <text:s text:c="46"/>Regolamento generale di Ateneo - art. 58 comma 4 <text:s text:c="41"/>Regolamento per l’istituzione dell’albo delle associazioni e delle cooperative studentesche, dei gruppi e delle liste di rappresentanza degli studenti dell’Università degli studi di Milano - art. <text:s/>8</text:p>
          </table:table-cell>
          <table:table-cell office:value-type="string" table:style-name="ce1">
            <text:p>Direzione Affari istituzionali</text:p>
          </table:table-cell>
          <table:table-cell office:value-type="string" table:style-name="ce1">
            <text:p>dott. Pier Giuseppe Dilda</text:p>
          </table:table-cell>
          <table:table-cell office:value-type="string" table:style-name="ce15">
            <text:p><text:a xlink:href="http://www.unimi.it/studenti/1178.htm">Avviso e determinazioni della Commissione (vedasi verbali delle riunioni della Commissione al link <text:s text:c="2"/>http://www.unimi.it/studenti/1178.htm )</text:a></text:p>
          </table:table-cell>
          <table:table-cell office:value-type="string" table:style-name="ce15">
            <text:p><text:a xlink:href="http://www.unimi.it/studenti/1178.htm">vedasi verbali delle riunioni della Commissione al link <text:s/>http://www.unimi.it/studenti/1178.htm<text:s/></text:a></text:p>
          </table:table-cell>
          <table:table-cell table:style-name="ce1"/>
          <table:table-cell table:number-columns-repeated="16375"/>
        </table:table-row>
        <table:table-row table:style-name="ro3">
          <table:table-cell office:value-type="string" table:style-name="ce9">
            <text:p>WikiMafia UNIMI - Francesca Busacca</text:p>
          </table:table-cell>
          <table:table-cell office:value-type="string" table:style-name="ce14">
            <text:p>BSCFNC95R54F205R</text:p>
          </table:table-cell>
          <table:table-cell office:value-type="string" table:style-name="ce10">
            <text:p>autorizzati 2.826,57 € <text:s/>rimborsati 2.826,57 €<text:s text:c="2"/></text:p>
          </table:table-cell>
          <table:table-cell office:value-type="string" table:style-name="ce1">
            <text:p>Statuto Università degli Studi di Milano - art. 10 <text:s text:c="46"/>Regolamento generale di Ateneo - art. 58 comma 4 <text:s text:c="41"/>Regolamento per l’istituzione dell’albo delle associazioni e delle cooperative studentesche, dei gruppi e delle liste di rappresentanza degli studenti dell’Università degli studi di Milano - art. <text:s/>8</text:p>
          </table:table-cell>
          <table:table-cell office:value-type="string" table:style-name="ce1">
            <text:p>Direzione Affari istituzionali</text:p>
          </table:table-cell>
          <table:table-cell office:value-type="string" table:style-name="ce1">
            <text:p>dott. Pier Giuseppe Dilda</text:p>
          </table:table-cell>
          <table:table-cell office:value-type="string" table:style-name="ce15">
            <text:p><text:a xlink:href="http://www.unimi.it/studenti/1178.htm">Avviso e determinazioni della Commissione (vedasi verbali delle riunioni della Commissione al link <text:s text:c="2"/>http://www.unimi.it/studenti/1178.htm )</text:a></text:p>
          </table:table-cell>
          <table:table-cell office:value-type="string" table:style-name="ce15">
            <text:p><text:a xlink:href="http://www.unimi.it/studenti/1178.htm">vedasi verbali delle riunioni della Commissione al link <text:s/>http://www.unimi.it/studenti/1178.htm<text:s/></text:a></text:p>
          </table:table-cell>
          <table:table-cell table:style-name="ce1"/>
          <table:table-cell table:number-columns-repeated="16375"/>
        </table:table-row>
        <table:table-row table:number-rows-repeated="1048549" table:style-name="ro4">
          <table:table-cell table:number-columns-repeated="16384"/>
        </table:table-row>
      </table:table>
      <table:database-ranges>
        <table:database-range table:target-range-address="Foglio1.A2:Foglio1.I2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.118110236220472in" style:print-orientation="landscape" style:print-page-order="ttb" style:first-page-number="continue" style:scale-to="35%" style:table-centering="none" style:print="objects charts drawings"/>
      <style:header-style>
        <style:header-footer-properties fo:min-height="0.433070866141732in" fo:margin-left="0in" fo:margin-right="0.118110236220472in" fo:margin-bottom="0in"/>
      </style:header-style>
      <style:footer-style>
        <style:header-footer-properties fo:min-height="0.433070866141732in" fo:margin-left="0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ime</meta:initial-creator>
    <dc:creator>Chiara Pozzi</dc:creator>
    <meta:creation-date>2017-04-03T09:20:34Z</meta:creation-date>
    <dc:date>2020-03-19T13:41:18Z</dc:date>
    <meta:print-date>2017-04-04T08:09:25Z</meta:print-date>
  </office:meta>
</office:document-meta>
</file>