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rebuchet MS" style:font-name-asian="Trebuchet MS" style:font-name-complex="Trebuchet MS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justify"/>
      <style:text-properties style:font-name="Trebuchet MS" style:font-name-asian="Trebuchet MS" style:font-name-complex="Trebuchet MS" fo:font-size="14pt" style:font-size-asian="14pt" style:font-size-complex="14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Trebuchet MS" style:font-name-asian="Trebuchet MS" style:font-name-complex="Trebuchet MS" fo:font-size="14pt" style:font-size-asian="14pt" style:font-size-complex="14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659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10.65pt" style:use-optimal-row-height="tru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32">
            <text:p>Borse di studio all'estero ai fini della predisposizione di tesi laurea magistrale</text:p>
          </table:table-cell>
          <table:covered-table-cell table:number-columns-repeated="4"/>
          <table:table-cell office:value-type="string" table:number-columns-spanned="4" table:number-rows-spanned="1" table:style-name="ce33">
            <text:p>Anno 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Nome Soggetto beneficiario</text:p>
          </table:table-cell>
          <table:table-cell office:value-type="string" table:style-name="ce4">
            <text:p>Codice fiscale<text:s/></text:p>
          </table:table-cell>
          <table:table-cell office:value-type="string" table:style-name="ce5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12">
            <text:p>Modalità di individuazione del beneficiario</text:p>
          </table:table-cell>
          <table:table-cell office:value-type="string" table:style-name="ce14">
            <text:p>Link al progetto selezionato<text:s/></text:p>
          </table:table-cell>
          <table:table-cell office:value-type="string" table:style-name="ce14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aracco Jennifer</text:p>
          </table:table-cell>
          <table:table-cell office:value-type="string" table:style-name="ce6">
            <text:p>BRCJNF85D65B729R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2">
            <text:p>Decreti Rettore n. 13475/18, 04/05/2018. Repertorio Progressivo 1751/2018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Gasperetti Alessio<text:s text:c="2"/></text:p>
          </table:table-cell>
          <table:table-cell office:value-type="string" table:style-name="ce6">
            <text:p>GSPLSS93S21F205I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2">
            <text:p>Decreti Rettore n. 13475/18, 04/05/2018. Repertorio Progressivo 1751/2019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Guidetti Matteo<text:s text:c="2"/></text:p>
          </table:table-cell>
          <table:table-cell office:value-type="string" table:style-name="ce6">
            <text:p>GDTMTT93S30C312C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2">
            <text:p>Decreti Rettore n. 13475/18, 04/05/2018. Repertorio Progressivo 1751/2020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Ichim Ana Maria<text:s text:c="3"/></text:p>
          </table:table-cell>
          <table:table-cell office:value-type="string" table:style-name="ce6">
            <text:p>CHMNMR90C62Z129H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2">
            <text:p>Decreti Rettore n. 13475/18, 04/05/2018. Repertorio Progressivo 1751/2021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Pavesi Riccardo</text:p>
          </table:table-cell>
          <table:table-cell office:value-type="string" table:style-name="ce6">
            <text:p>PVSRCR93T22F205N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2">
            <text:p>Decreti Rettore n. 13475/18, 04/05/2018. Repertorio Progressivo 1751/2022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Amigoni Beatrice</text:p>
          </table:table-cell>
          <table:table-cell office:value-type="string" table:style-name="ce6">
            <text:p>MGNBRC94C60I628G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2">
            <text:p>Decreti Rettore n. 13475/18, 04/05/2018. Repertorio Progressivo 1751/2023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Canetti Maria</text:p>
          </table:table-cell>
          <table:table-cell office:value-type="string" table:style-name="ce6">
            <text:p>CNTMRA94D56E648Q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2">
            <text:p>Decreti Rettore n. 13475/18, 04/05/2018. Repertorio Progressivo 1751/2024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Marcelli Fabiani Riccardo</text:p>
          </table:table-cell>
          <table:table-cell office:value-type="string" table:style-name="ce6">
            <text:p>MRCRCR94S043L319J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2">
            <text:p>Decreti Rettore n. 13475/18, 04/05/2018. Repertorio Progressivo 1751/2025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Bombino Julia Sofia</text:p>
          </table:table-cell>
          <table:table-cell office:value-type="string" table:style-name="ce10">
            <text:p>BMBJSF90A68Z600W</text:p>
          </table:table-cell>
          <table:table-cell office:value-type="string" table:style-name="ce10">
            <text:p>4000,00 Effettivamente erogati: 0 (non è partita pe rla mobilità)</text:p>
          </table:table-cell>
          <table:table-cell office:value-type="string" table:style-name="ce2">
            <text:p>Decreti Rettore n. 13475/18, 04/05/2018. Repertorio Progressivo 1751/2026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8">
            <text:p>Fino a Luglio: Dott.ssa Anna De Gaetano. Da Luglio: il Direttore Walter Bergamaschi</text:p>
          </table:table-cell>
          <table:table-cell office:value-type="string" table:style-name="ce13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Bonassi Valentina<text:s text:c="2"/></text:p>
          </table:table-cell>
          <table:table-cell office:value-type="string" table:style-name="ce6">
            <text:p>BNSVNT94R54D416E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2">
            <text:p>Decreti Rettore n. 13475/18, 04/05/2018. Repertorio Progressivo 1751/2027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Melioli Riccardo<text:s text:c="2"/></text:p>
          </table:table-cell>
          <table:table-cell office:value-type="string" table:style-name="ce6">
            <text:p>MLLRCR93D02H223Z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2">
            <text:p>Decreti Rettore n. 13475/18, 04/05/2018. Repertorio Progressivo 1751/2028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Di Maio Silvia</text:p>
          </table:table-cell>
          <table:table-cell office:value-type="string" table:style-name="ce6">
            <text:p>DMISLV94M43B157C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2">
            <text:p>Decreti Rettore n. 13475/18, 04/05/2018. Repertorio Progressivo 1751/2029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Pitton Simone</text:p>
          </table:table-cell>
          <table:table-cell office:value-type="string" table:style-name="ce6">
            <text:p>PTTSMN94H05I577D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2">
            <text:p>Decreti Rettore n. 13475/18, 04/05/2018. Repertorio Progressivo 1751/2030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Coluzzi Davide</text:p>
          </table:table-cell>
          <table:table-cell office:value-type="string" table:style-name="ce6">
            <text:p>CLZDVD94T12G942G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2">
            <text:p>Decreti Rettore n. 13475/18, 04/05/2018. Repertorio Progressivo 1751/2031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Casiraghi Giulia</text:p>
          </table:table-cell>
          <table:table-cell office:value-type="string" table:style-name="ce6">
            <text:p>CSRGLI91T48E507M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2">
            <text:p>Decreti Rettore n. 13475/18, 04/05/2018. Repertorio Progressivo 1751/2032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Polverosi Andrea</text:p>
          </table:table-cell>
          <table:table-cell office:value-type="string" table:style-name="ce6">
            <text:p>PLVNDR93B09A564E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2">
            <text:p>Decreti Rettore n. 13475/18, 04/05/2018. Repertorio Progressivo 1751/2033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7">
            <text:p>Crespi Serena Carlamaria</text:p>
          </table:table-cell>
          <table:table-cell office:value-type="string" table:style-name="ce6">
            <text:p>CRSSNC93T52L319G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2">
            <text:p>Decreti Rettore n. 13475/18, 04/05/2018. Repertorio Progressivo 1751/2034</text:p>
          </table:table-cell>
          <table:table-cell office:value-type="string" table:style-name="ce4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1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8">
            <text:p>Manferdelli Giorgio</text:p>
          </table:table-cell>
          <table:table-cell office:value-type="string" table:style-name="ce19">
            <text:p>MNFGRG93T31H223W</text:p>
          </table:table-cell>
          <table:table-cell office:value-type="float" office:value="4800" table:style-name="ce19">
            <text:p>4.800,00</text:p>
          </table:table-cell>
          <table:table-cell office:value-type="string" table:style-name="ce2">
            <text:p>Decreti Rettore n. 13475/18, 04/05/2018. Repertorio Progressivo 1751/2035</text:p>
          </table:table-cell>
          <table:table-cell office:value-type="string" table:style-name="ce21">
            <text:p>Ufficio per la Mobilità e la Promozione Internazionale</text:p>
          </table:table-cell>
          <table:table-cell office:value-type="string" table:style-name="ce20">
            <text:p>Fino a Luglio: Dott.ssa Anna De Gaetano. Da Luglio: il Direttore Walter Bergamaschi</text:p>
          </table:table-cell>
          <table:table-cell office:value-type="string" table:style-name="ce22">
            <text:p>Bando per Borse di Studio all'estero ai fini della predisposizione di Tesi di Laurea Magistrale anno accademico 2017-2018 (Decreti Rettore n. 28863/17, del 15/11/2017, Repertorio progressivo 4299/2017</text:p>
          </table:table-cell>
          <table:table-cell table:style-name="ce23"/>
          <table:table-cell table:style-name="ce24"/>
          <table:table-cell table:number-columns-repeated="16375"/>
        </table:table-row>
        <table:table-row table:number-rows-repeated="22" table:style-name="ro5">
          <table:table-cell table:number-columns-repeated="9" table:style-name="ce25"/>
          <table:table-cell table:number-columns-repeated="16375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.118110236220472in" fo:margin-bottom="0in"/>
      </style:header-style>
      <style:footer-style>
        <style:header-footer-properties fo:min-height="0.433070866141732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me</meta:initial-creator>
    <dc:creator>Chiara Pozzi</dc:creator>
    <meta:creation-date>2017-04-03T09:20:34Z</meta:creation-date>
    <dc:date>2020-03-19T12:54:46Z</dc:date>
    <meta:print-date>2017-04-04T08:09:25Z</meta:print-date>
  </office:meta>
</office:document-meta>
</file>