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e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32_10" style:data-style-name="N0">
      <style:table-cell-properties fo:border="thin solid #000000" style:vertical-align="automatic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0">
      <style:table-cell-properties fo:border-top="thin solid #808080" fo:border-bottom="2pt solid #808080" fo:border-left="none" fo:border-right="none" style:vertical-align="automatic" fo:background-color="#FFFFFF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4.9609375cm"/>
    </style:style>
    <style:style style:name="co3" style:family="table-column">
      <style:table-column-properties fo:break-before="auto" style:column-width="2.89718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93447916666667cm"/>
    </style:style>
    <style:style style:name="co6" style:family="table-column">
      <style:table-column-properties fo:break-before="auto" style:column-width="4.98739583333333cm"/>
    </style:style>
    <style:style style:name="co7" style:family="table-column">
      <style:table-column-properties fo:break-before="auto" style:column-width="7.0246875cm"/>
    </style:style>
    <style:style style:name="co8" style:family="table-column">
      <style:table-column-properties fo:break-before="auto" style:column-width="5.38427083333333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4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0-2018de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COLLABORAZIONE STUDENTI 400 ORE</text:p>
          </table:table-cell>
          <table:table-cell office:value-type="string" table:style-name="ce8">
            <text:p>ANNO 2018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Sogget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 lordo perc.</text:p>
          </table:table-cell>
          <table:table-cell office:value-type="string" table:style-name="ce2">
            <text:p>Normativa di riferimento (legge, regolamento, ecc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a di individuazione del beneficiario</text:p>
          </table:table-cell>
          <table:table-cell office:value-type="string" table:style-name="ce12">
            <text:p>Link al progetto selezionato<text:s/></text:p>
          </table:table-cell>
          <table:table-cell office:value-type="string" table:style-name="ce12">
            <text:p>Link al curriculum vitae del soggetto incaricato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90" table:style-name="ce11">
            <text:p>9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747" table:style-name="ce11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08" table:style-name="ce11">
            <text:p>10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150" table:style-name="ce11">
            <text:p>3.1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71" table:style-name="ce11">
            <text:p>171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36" table:style-name="ce11">
            <text:p>93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33" table:style-name="ce11">
            <text:p>333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340" table:style-name="ce11">
            <text:p>2.3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90" table:style-name="ce11">
            <text:p>9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24" table:style-name="ce11">
            <text:p>32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720" table:style-name="ce11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" table:style-name="ce11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6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44" table:style-name="ce11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630" table:style-name="ce11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44" table:style-name="ce11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0" table:style-name="ce11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98" table:style-name="ce11">
            <text:p>19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720" table:style-name="ce11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32" table:style-name="ce11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<text:a xlink:href="http://www.unimi.it/studenti/64211.htm">http://www.unimi.it/studenti/64211.htm</text:a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34" table:style-name="ce11">
            <text:p>23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24" table:style-name="ce11">
            <text:p>32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720" table:style-name="ce11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87" table:style-name="ce11">
            <text:p>38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63" table:style-name="ce11">
            <text:p>963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5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72" table:style-name="ce11">
            <text:p>7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" table:style-name="ce11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0" table:style-name="ce11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44" table:style-name="ce11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71" table:style-name="ce11">
            <text:p>171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62" table:style-name="ce11">
            <text:p>16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71" table:style-name="ce11">
            <text:p>171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98" table:style-name="ce11">
            <text:p>19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62" table:style-name="ce11">
            <text:p>16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70" table:style-name="ce11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08" table:style-name="ce11">
            <text:p>10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" table:style-name="ce11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204" table:style-name="ce11">
            <text:p>3.20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0" table:style-name="ce11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34" table:style-name="ce11">
            <text:p>23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4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" table:style-name="ce11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" table:style-name="ce11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32" table:style-name="ce11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70" table:style-name="ce11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728" table:style-name="ce11">
            <text:p>1.72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95" table:style-name="ce11">
            <text:p>49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70" table:style-name="ce11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630" table:style-name="ce11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630" table:style-name="ce11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" table:style-name="ce11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" table:style-name="ce11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32" table:style-name="ce11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96" table:style-name="ce11">
            <text:p>39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72" table:style-name="ce11">
            <text:p>1.87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25" table:style-name="ce11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7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34" table:style-name="ce11">
            <text:p>23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44" table:style-name="ce11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4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32" table:style-name="ce11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0" table:style-name="ce11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23" table:style-name="ce11">
            <text:p>423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25" table:style-name="ce11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0" table:style-name="ce11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32" table:style-name="ce11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88" table:style-name="ce11">
            <text:p>28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378" table:style-name="ce11">
            <text:p>37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720" table:style-name="ce11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" table:style-name="ce11">
            <text:p>5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44" table:style-name="ce11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25" table:style-name="ce11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540" table:style-name="ce11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" table:style-name="ce11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216" table:style-name="ce11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" table:style-name="ce11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08" table:style-name="ce11">
            <text:p>10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00" table:style-name="ce11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3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630" table:style-name="ce11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1215" table:style-name="ce11">
            <text:p>1.21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999" table:style-name="ce11">
            <text:p>999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2"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630" table:style-name="ce11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xxx xxx xxx xxx xxxx</text:p>
          </table:table-cell>
          <table:table-cell office:value-type="float" office:value="450" table:style-name="ce11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4">
            <text:p>http://www.unimi.it/studenti/64211.htm</text:p>
          </table:table-cell>
          <table:table-cell table:style-name="ce13"/>
          <table:table-cell table:number-columns-repeated="16375"/>
        </table:table-row>
        <table:table-row table:number-rows-repeated="10483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8in" fo:margin-bottom="0.22in" fo:margin-left="0.24in" fo:margin-right="0.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4in" fo:margin-left="0.24in" fo:margin-right="0.17in" fo:margin-bottom="0in"/>
      </style:header-style>
      <style:footer-style>
        <style:header-footer-properties fo:min-height="0.13in" fo:margin-left="0.24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MBILLA GABRIELE</meta:initial-creator>
    <dc:creator>Chiara Pozzi</dc:creator>
    <meta:creation-date>2019-03-01T13:29:05Z</meta:creation-date>
    <dc:date>2020-03-18T14:16:47Z</dc:date>
    <meta:print-date>2019-04-01T13:17:14Z</meta:print-date>
  </office:meta>
</office:document-meta>
</file>