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5614583333333cm" style:use-optimal-column-width="true"/>
    </style:style>
    <style:style style:name="co2" style:family="table-column">
      <style:table-column-properties fo:break-before="auto" style:column-width="4.11427083333333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9982291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4.93447916666667cm"/>
    </style:style>
    <style:style style:name="co7" style:family="table-column">
      <style:table-column-properties fo:break-before="auto" style:column-width="7.68614583333333cm"/>
    </style:style>
    <style:style style:name="co8" style:family="table-column">
      <style:table-column-properties fo:break-before="auto" style:column-width="12.9248958333333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PAGAT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COLLABORAZIONE STUDENTI 150 ORE</text:p>
          </table:table-cell>
          <table:covered-table-cell table:number-columns-repeated="4"/>
          <table:table-cell office:value-type="float" office:value="2017" table:number-columns-spanned="4" table:number-rows-spanned="1" table:style-name="ce17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64" table:style-name="ce6">
            <text:p>86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0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44" table:style-name="ce6">
            <text:p>94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24" table:style-name="ce6">
            <text:p>82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88" table:style-name="ce6">
            <text:p>88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60" table:style-name="ce6">
            <text:p>5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12" table:style-name="ce6">
            <text:p>51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48" table:style-name="ce6">
            <text:p>44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80" table:style-name="ce6">
            <text:p>108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56" table:style-name="ce6">
            <text:p>25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28" table:style-name="ce6">
            <text:p>112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9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080" table:style-name="ce6">
            <text:p>208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320" table:style-name="ce6">
            <text:p>23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52" table:style-name="ce6">
            <text:p>115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0" table:style-name="ce6">
            <text:p>10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88" table:style-name="ce6">
            <text:p>108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72" table:style-name="ce6">
            <text:p>27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04" table:style-name="ce6">
            <text:p>90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84" table:style-name="ce6">
            <text:p>118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28" table:style-name="ce6">
            <text:p>72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0" table:style-name="ce6">
            <text:p>10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720" table:style-name="ce6">
            <text:p>17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76" table:style-name="ce6">
            <text:p>117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60" table:style-name="ce6">
            <text:p>1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0" table:style-name="ce6">
            <text:p>1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36" table:style-name="ce6">
            <text:p>113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8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84" table:style-name="ce6">
            <text:p>118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84" table:style-name="ce6">
            <text:p>118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84" table:style-name="ce6">
            <text:p>118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0" table:style-name="ce6">
            <text:p>10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0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56" table:style-name="ce6">
            <text:p>105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9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60" table:style-name="ce6">
            <text:p>9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92" table:style-name="ce6">
            <text:p>119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76" table:style-name="ce6">
            <text:p>117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32" table:style-name="ce6">
            <text:p>103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96" table:style-name="ce6">
            <text:p>29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560" table:style-name="ce6">
            <text:p>15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9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76" table:style-name="ce6">
            <text:p>117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28" table:style-name="ce6">
            <text:p>52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88" table:style-name="ce6">
            <text:p>108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536" table:style-name="ce6">
            <text:p>153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72" table:style-name="ce6">
            <text:p>187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28" table:style-name="ce6">
            <text:p>112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20" table:style-name="ce6">
            <text:p>9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0" table:style-name="ce6">
            <text:p>10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32" table:style-name="ce6">
            <text:p>103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1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60" table:style-name="ce6">
            <text:p>1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60" table:style-name="ce6">
            <text:p>3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12" table:style-name="ce6">
            <text:p>71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04" table:style-name="ce6">
            <text:p>110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52" table:style-name="ce6">
            <text:p>55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84" table:style-name="ce6">
            <text:p>1184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36" table:style-name="ce6">
            <text:p>33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0" table:style-name="ce6">
            <text:p>10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80" table:style-name="ce6">
            <text:p>48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40" table:style-name="ce6">
            <text:p>8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76" table:style-name="ce6">
            <text:p>117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68" table:style-name="ce6">
            <text:p>116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512" table:style-name="ce6">
            <text:p>151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16" table:style-name="ce6">
            <text:p>101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48" table:style-name="ce6">
            <text:p>64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48" table:style-name="ce6">
            <text:p>848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76" table:style-name="ce6">
            <text:p>57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52" table:style-name="ce6">
            <text:p>752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520" table:style-name="ce6">
            <text:p>152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0" table:style-name="ce6">
            <text:p>1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96" table:style-name="ce6">
            <text:p>69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80" table:style-name="ce6">
            <text:p>108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16" table:style-name="ce6">
            <text:p>816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REGOLAMENTO DELLA COLLABORAZIONE DEGLI STUDENTI AI SERVIZI DELL’UNIVERSITA’.<text:s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8">
            <text:p>dott.ssa Anna Canavese Dirigente Direzione Risorse umane</text:p>
          </table:table-cell>
          <table:table-cell office:value-type="string" table:style-name="ce6">
            <text:p>si veda sezione criteri - Regolamento</text:p>
          </table:table-cell>
          <table:table-cell office:value-type="string" table:style-name="ce9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1">
            <text:p>Totale complessivo</text:p>
          </table:table-cell>
          <table:table-cell table:style-name="ce1"/>
          <table:table-cell office:value-type="float" office:value="595328" table:style-name="ce1">
            <text:p>595328</text:p>
          </table:table-cell>
          <table:table-cell table:number-columns-repeated="16381" table:style-name="ce1"/>
        </table:table-row>
        <table:table-row table:number-rows-repeated="10480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MBILLA GABRIELE</meta:initial-creator>
    <dc:creator>Chiara Pozzi</dc:creator>
    <meta:creation-date>2019-02-05T09:19:45Z</meta:creation-date>
    <dc:date>2020-03-18T14:13:13Z</dc:date>
  </office:meta>
</office:document-meta>
</file>