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8EA9DB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E7E6E6" style:rotation-angle="9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E7E6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8CBAD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955208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UTPUT</text:p>
          </table:table-cell>
          <table:table-cell office:value-type="string" table:style-name="ce2">
            <text:p>COS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omunicazione<text:s/></text:p>
          </table:table-cell>
          <table:table-cell office:value-type="currency" office:value="360056.18" table:style-name="ce4">
            <text:p><text:s/>360.056 €<text:s/></text:p>
          </table:table-cell>
          <table:table-cell office:value-type="string" table:number-columns-spanned="1" table:number-rows-spanned="10" table:style-name="ce8">
            <text:p>costi senza dipartimen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stione spazi e servizi logistici</text:p>
          </table:table-cell>
          <table:table-cell office:value-type="currency" office:value="8342016.1999999993" table:style-name="ce4">
            <text:p><text:s/>8.342.016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a favore del personale<text:s/></text:p>
          </table:table-cell>
          <table:table-cell office:value-type="currency" office:value="2101800.2200000007" table:style-name="ce4">
            <text:p><text:s/>2.101.800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alla didattica e agli studenti<text:s/></text:p>
          </table:table-cell>
          <table:table-cell office:value-type="currency" office:value="7880345.2199999969" table:style-name="ce4">
            <text:p><text:s/>7.880.345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amministrativi<text:s/></text:p>
          </table:table-cell>
          <table:table-cell office:value-type="currency" office:value="10008548.049999997" table:style-name="ce4">
            <text:p><text:s/>10.008.548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bibliotecari<text:s/></text:p>
          </table:table-cell>
          <table:table-cell office:value-type="currency" office:value="7051521.9799999995" table:style-name="ce4">
            <text:p><text:s/>7.051.522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di supporto alla ricerca<text:s/></text:p>
          </table:table-cell>
          <table:table-cell office:value-type="currency" office:value="2447869.2999999998" table:style-name="ce4">
            <text:p><text:s/>2.447.869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generali</text:p>
          </table:table-cell>
          <table:table-cell office:value-type="currency" office:value="53352.099999999991" table:style-name="ce4">
            <text:p><text:s/>53.352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ICT e servizi informatici<text:s/></text:p>
          </table:table-cell>
          <table:table-cell office:value-type="currency" office:value="3694511.3000000003" table:style-name="ce4">
            <text:p><text:s/>3.694.511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Non Definito</text:p>
          </table:table-cell>
          <table:table-cell office:value-type="currency" office:value="67698.91" table:style-name="ce4">
            <text:p><text:s/>67.699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TOTALE</text:p>
          </table:table-cell>
          <table:table-cell office:value-type="currency" office:value="42007719.459999986" table:style-name="ce5">
            <text:p><text:s/>42.007.719 €<text:s/></text:p>
          </table:table-cell>
          <table:table-cell table:style-name="ce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UTPUT</text:p>
          </table:table-cell>
          <table:table-cell office:value-type="string" table:style-name="ce2">
            <text:p>COS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omunicazione<text:s/></text:p>
          </table:table-cell>
          <table:table-cell office:value-type="currency" office:value="360056.18" table:style-name="ce4">
            <text:p><text:s/>360.056 €<text:s/></text:p>
          </table:table-cell>
          <table:table-cell office:value-type="string" table:number-columns-spanned="1" table:number-rows-spanned="12" table:style-name="ce9">
            <text:p>costi con dipartimenti, docenti e ricercator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stione spazi e servizi logistici</text:p>
          </table:table-cell>
          <table:table-cell office:value-type="currency" office:value="8342016.1999999993" table:style-name="ce4">
            <text:p><text:s/>8.342.016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a favore del personale<text:s/></text:p>
          </table:table-cell>
          <table:table-cell office:value-type="currency" office:value="2101800.2200000007" table:style-name="ce4">
            <text:p><text:s/>2.101.800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alla didattica e agli studenti<text:s/></text:p>
          </table:table-cell>
          <table:table-cell office:value-type="currency" office:value="55563355.67150256" table:style-name="ce4">
            <text:p><text:s/>55.563.356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amministrativi<text:s/></text:p>
          </table:table-cell>
          <table:table-cell office:value-type="currency" office:value="17679082.846079856" table:style-name="ce4">
            <text:p><text:s/>17.679.083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bibliotecari<text:s/></text:p>
          </table:table-cell>
          <table:table-cell office:value-type="currency" office:value="7051521.9799999995" table:style-name="ce4">
            <text:p><text:s/>7.051.522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di supporto alla ricerca<text:s/></text:p>
          </table:table-cell>
          <table:table-cell office:value-type="currency" office:value="16286383.788539849" table:style-name="ce4">
            <text:p><text:s/>16.286.384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generali</text:p>
          </table:table-cell>
          <table:table-cell office:value-type="currency" office:value="6434899.2244108431" table:style-name="ce4">
            <text:p><text:s/>6.434.899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Servizi ICT e servizi informatici<text:s/></text:p>
          </table:table-cell>
          <table:table-cell office:value-type="currency" office:value="6392913.0144670717" table:style-name="ce4">
            <text:p><text:s/>6.392.913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7">
            <text:p>Ricerca</text:p>
          </table:table-cell>
          <table:table-cell office:value-type="currency" office:value="100585128.63499996" table:style-name="ce4">
            <text:p><text:s/>100.585.129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7">
            <text:p>Didattica</text:p>
          </table:table-cell>
          <table:table-cell office:value-type="currency" office:value="42076941.295000166" table:style-name="ce4">
            <text:p><text:s/>42.076.941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Non Definito</text:p>
          </table:table-cell>
          <table:table-cell office:value-type="currency" office:value="67698.91" table:style-name="ce4">
            <text:p><text:s/>67.699 €<text:s/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TOTALE</text:p>
          </table:table-cell>
          <table:table-cell office:value-type="currency" office:value="262941797.9650003" table:style-name="ce5">
            <text:p><text:s/>262.941.798 €<text:s/>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6P1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iro</meta:initial-creator>
    <dc:creator>Chiara Pozzi</dc:creator>
    <meta:creation-date>2020-04-02T13:55:15Z</meta:creation-date>
    <dc:date>2020-04-03T06:59:11Z</dc:date>
  </office:meta>
</office:document-meta>
</file>