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Collegamento_32_ipertestuale" style:data-style-name="N0">
      <style:table-cell-properties fo:border="thin solid #000000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DEBF7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DDEBF7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8.94291666666667cm"/>
    </style:style>
    <style:style style:name="co3" style:family="table-column">
      <style:table-column-properties fo:break-before="auto" style:column-width="14.76375cm"/>
    </style:style>
    <style:style style:name="co4" style:family="table-column">
      <style:table-column-properties fo:break-before="auto" style:column-width="17.6741666666667cm"/>
    </style:style>
    <style:style style:name="co5" style:family="table-column">
      <style:table-column-properties fo:break-before="auto" style:column-width="7.48770833333333cm"/>
    </style:style>
    <style:style style:name="co6" style:family="table-column">
      <style:table-column-properties fo:break-before="auto" style:column-width="11.8533333333333cm"/>
    </style:style>
    <style:style style:name="co7" style:family="table-column">
      <style:table-column-properties fo:break-before="auto" style:column-width="12.7264583333333cm" style:use-optimal-column-width="true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40pt" style:use-optimal-row-height="false" fo:break-before="auto"/>
    </style:style>
    <style:style style:name="ro2" style:family="table-row">
      <style:table-row-properties style:row-height="5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ssidi_personale_TAB_Anno_2018" table:style-name="ta1">
        <table:table-column table:style-name="co1" table:default-cell-style-name="ce9"/>
        <table:table-column table:style-name="co1" table:default-cell-style-name="ce10"/>
        <table:table-column table:style-name="co2" table:default-cell-style-name="ce1"/>
        <table:table-column table:style-name="co3" table:default-cell-style-name="ce11"/>
        <table:table-column table:style-name="co4" table:default-cell-style-name="ce10"/>
        <table:table-column table:style-name="co5" table:number-columns-repeated="2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16375" table:default-cell-style-name="ce1"/>
        <table:table-row table:style-name="ro1">
          <table:table-cell office:value-type="string" table:style-name="ce14">
            <text:p>Soggetto</text:p>
          </table:table-cell>
          <table:table-cell office:value-type="string" table:style-name="ce14">
            <text:p>Destinatari</text:p>
          </table:table-cell>
          <table:table-cell office:value-type="string" table:style-name="ce16">
            <text:p>Importo Lordo (soggetto a tassazione - D.L. 27.05.08 n. 93 convertito con modificazioni dalla L. 24.07.08 n. 126)</text:p>
          </table:table-cell>
          <table:table-cell office:value-type="string" table:style-name="ce14">
            <text:p>Normativa di riferimento (legge, regolamento ecc.)</text:p>
          </table:table-cell>
          <table:table-cell office:value-type="string" table:style-name="ce15">
            <text:p>Tipologia d'intervento</text:p>
          </table:table-cell>
          <table:table-cell office:value-type="string" table:style-name="ce14">
            <text:p>Struttura competente</text:p>
          </table:table-cell>
          <table:table-cell office:value-type="string" table:style-name="ce14">
            <text:p>Responsabile del procedimento</text:p>
          </table:table-cell>
          <table:table-cell office:value-type="string" table:style-name="ce14">
            <text:p>Modalità di individuazione del beneficiario</text:p>
          </table:table-cell>
          <table:table-cell office:value-type="string" table:style-name="ce14">
            <text:p>link al progetto selezionato</text:p>
          </table:table-cell>
          <table:table-cell table:number-columns-repeated="16375" table:style-name="ce13"/>
        </table:table-row>
        <table:table-row table:style-name="ro2">
          <table:table-cell office:value-type="string" table:style-name="ce2">
            <text:p>X</text:p>
          </table:table-cell>
          <table:table-cell office:value-type="string" table:style-name="ce3">
            <text:p>Personale TAB</text:p>
          </table:table-cell>
          <table:table-cell office:value-type="float" office:value="3520" table:style-name="ce4">
            <text:p>3.520,00</text:p>
          </table:table-cell>
          <table:table-cell office:value-type="string" table:style-name="ce3">
            <text:p>Regolamento per l’erogazione di sussidi a favore del personale in servizio e delle loro famiglie, approvato dalla Delegazione di parte pubblica e dalla Delegazione sindacale, in data 28.11.1997</text:p>
          </table:table-cell>
          <table:table-cell office:value-type="string" table:style-name="ce5">
            <text:p>Sussidi (Malattie Invalidanti e Cure Mediche; Cure e Protesi Dentarie; Bisogno Generico di Rilevante Gravità - Decessi)</text:p>
          </table:table-cell>
          <table:table-cell office:value-type="string" table:style-name="ce6">
            <text:p>Direzione Risorse Umane</text:p>
          </table:table-cell>
          <table:table-cell office:value-type="string" table:style-name="ce6">
            <text:p>Anna Canavese</text:p>
          </table:table-cell>
          <table:table-cell office:value-type="string" table:style-name="ce3">
            <text:p>Modello ISEE, Retribuzione, Motivazione e Importo della spesa sostenuta, beneficiario di altri sussidi<text:s/></text:p>
          </table:table-cell>
          <table:table-cell office:value-type="string" table:style-name="ce7">
            <text:p><text:a xlink:href="https://work.unimi.it/rlavoro/welfare/119223.htm">https://work.unimi.it/rlavoro/welfare/119223.htm</text:a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X</text:p>
          </table:table-cell>
          <table:table-cell office:value-type="string" table:style-name="ce3">
            <text:p>Personale TAB</text:p>
          </table:table-cell>
          <table:table-cell office:value-type="float" office:value="1030" table:style-name="ce4">
            <text:p>1.030,00</text:p>
          </table:table-cell>
          <table:table-cell office:value-type="string" table:style-name="ce3">
            <text:p>Regolamento per l’erogazione di sussidi a favore del personale in servizio e delle loro famiglie, approvato dalla Delegazione di parte pubblica e dalla Delegazione sindacale, in data 28.11.1997</text:p>
          </table:table-cell>
          <table:table-cell office:value-type="string" table:style-name="ce5">
            <text:p>Sussidi (Malattie Invalidanti e Cure Mediche; Cure e Protesi Dentarie; Bisogno Generico di Rilevante Gravità - Decessi)</text:p>
          </table:table-cell>
          <table:table-cell office:value-type="string" table:style-name="ce6">
            <text:p>Direzione Risorse Umane</text:p>
          </table:table-cell>
          <table:table-cell office:value-type="string" table:style-name="ce6">
            <text:p>Anna Canavese</text:p>
          </table:table-cell>
          <table:table-cell office:value-type="string" table:style-name="ce3">
            <text:p>Modello ISEE, Retribuzione, Motivazione e Importo della spesa sostenuta, beneficiario di altri sussidi<text:s/></text:p>
          </table:table-cell>
          <table:table-cell office:value-type="string" table:style-name="ce7">
            <text:p><text:a xlink:href="https://work.unimi.it/rlavoro/welfare/119223.htm">https://work.unimi.it/rlavoro/welfare/119223.htm</text:a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X</text:p>
          </table:table-cell>
          <table:table-cell office:value-type="string" table:style-name="ce3">
            <text:p>Personale TAB</text:p>
          </table:table-cell>
          <table:table-cell office:value-type="float" office:value="3870" table:style-name="ce4">
            <text:p>3.870,00</text:p>
          </table:table-cell>
          <table:table-cell office:value-type="string" table:style-name="ce3">
            <text:p>Regolamento per l’erogazione di sussidi a favore del personale in servizio e delle loro famiglie, approvato dalla Delegazione di parte pubblica e dalla Delegazione sindacale, in data 28.11.1997</text:p>
          </table:table-cell>
          <table:table-cell office:value-type="string" table:style-name="ce5">
            <text:p>Sussidi (Malattie Invalidanti e Cure Mediche; Cure e Protesi Dentarie; Bisogno Generico di Rilevante Gravità - Decessi)</text:p>
          </table:table-cell>
          <table:table-cell office:value-type="string" table:style-name="ce6">
            <text:p>Direzione Risorse Umane</text:p>
          </table:table-cell>
          <table:table-cell office:value-type="string" table:style-name="ce6">
            <text:p>Anna Canavese</text:p>
          </table:table-cell>
          <table:table-cell office:value-type="string" table:style-name="ce3">
            <text:p>Modello ISEE, Retribuzione, Motivazione e Importo della spesa sostenuta, beneficiario di altri sussidi<text:s/></text:p>
          </table:table-cell>
          <table:table-cell office:value-type="string" table:style-name="ce7">
            <text:p>https://work.unimi.it/rlavoro/welfare/119223.htm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X</text:p>
          </table:table-cell>
          <table:table-cell office:value-type="string" table:style-name="ce3">
            <text:p>Personale TAB</text:p>
          </table:table-cell>
          <table:table-cell office:value-type="float" office:value="1390" table:style-name="ce4">
            <text:p>1.390,00</text:p>
          </table:table-cell>
          <table:table-cell office:value-type="string" table:style-name="ce3">
            <text:p>Regolamento per l’erogazione di sussidi a favore del personale in servizio e delle loro famiglie, approvato dalla Delegazione di parte pubblica e dalla Delegazione sindacale, in data 28.11.1997</text:p>
          </table:table-cell>
          <table:table-cell office:value-type="string" table:style-name="ce5">
            <text:p>Sussidi (Malattie Invalidanti e Cure Mediche; Cure e Protesi Dentarie; Bisogno Generico di Rilevante Gravità - Decessi)</text:p>
          </table:table-cell>
          <table:table-cell office:value-type="string" table:style-name="ce6">
            <text:p>Direzione Risorse Umane</text:p>
          </table:table-cell>
          <table:table-cell office:value-type="string" table:style-name="ce6">
            <text:p>Anna Canavese</text:p>
          </table:table-cell>
          <table:table-cell office:value-type="string" table:style-name="ce3">
            <text:p>Modello ISEE, Retribuzione, Motivazione e Importo della spesa sostenuta, beneficiario di altri sussidi<text:s/></text:p>
          </table:table-cell>
          <table:table-cell office:value-type="string" table:style-name="ce7">
            <text:p>https://work.unimi.it/rlavoro/welfare/119223.htm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X</text:p>
          </table:table-cell>
          <table:table-cell office:value-type="string" table:style-name="ce3">
            <text:p>Personale TAB</text:p>
          </table:table-cell>
          <table:table-cell office:value-type="float" office:value="1450" table:style-name="ce4">
            <text:p>1.450,00</text:p>
          </table:table-cell>
          <table:table-cell office:value-type="string" table:style-name="ce3">
            <text:p>Regolamento per l’erogazione di sussidi a favore del personale in servizio e delle loro famiglie, approvato dalla Delegazione di parte pubblica e dalla Delegazione sindacale, in data 28.11.1997</text:p>
          </table:table-cell>
          <table:table-cell office:value-type="string" table:style-name="ce5">
            <text:p>Sussidi (Malattie Invalidanti e Cure Mediche; Cure e Protesi Dentarie; Bisogno Generico di Rilevante Gravità - Decessi)</text:p>
          </table:table-cell>
          <table:table-cell office:value-type="string" table:style-name="ce6">
            <text:p>Direzione Risorse Umane</text:p>
          </table:table-cell>
          <table:table-cell office:value-type="string" table:style-name="ce6">
            <text:p>Anna Canavese</text:p>
          </table:table-cell>
          <table:table-cell office:value-type="string" table:style-name="ce3">
            <text:p>Modello ISEE, Retribuzione, Motivazione e Importo della spesa sostenuta, beneficiario di altri sussidi<text:s/></text:p>
          </table:table-cell>
          <table:table-cell office:value-type="string" table:style-name="ce7">
            <text:p>https://work.unimi.it/rlavoro/welfare/119223.htm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X</text:p>
          </table:table-cell>
          <table:table-cell office:value-type="string" table:style-name="ce3">
            <text:p>Personale TAB</text:p>
          </table:table-cell>
          <table:table-cell office:value-type="float" office:value="3760" table:style-name="ce4">
            <text:p>3.760,00</text:p>
          </table:table-cell>
          <table:table-cell office:value-type="string" table:style-name="ce3">
            <text:p>Regolamento per l’erogazione di sussidi a favore del personale in servizio e delle loro famiglie, approvato dalla Delegazione di parte pubblica e dalla Delegazione sindacale, in data 28.11.1997</text:p>
          </table:table-cell>
          <table:table-cell office:value-type="string" table:style-name="ce5">
            <text:p>Sussidi (Malattie Invalidanti e Cure Mediche; Cure e Protesi Dentarie; Bisogno Generico di Rilevante Gravità - Decessi)</text:p>
          </table:table-cell>
          <table:table-cell office:value-type="string" table:style-name="ce6">
            <text:p>Direzione Risorse Umane</text:p>
          </table:table-cell>
          <table:table-cell office:value-type="string" table:style-name="ce6">
            <text:p>Anna Canavese</text:p>
          </table:table-cell>
          <table:table-cell office:value-type="string" table:style-name="ce3">
            <text:p>Modello ISEE, Retribuzione, Motivazione e Importo della spesa sostenuta, beneficiario di altri sussidi<text:s/></text:p>
          </table:table-cell>
          <table:table-cell office:value-type="string" table:style-name="ce7">
            <text:p>https://work.unimi.it/rlavoro/welfare/119223.htm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X</text:p>
          </table:table-cell>
          <table:table-cell office:value-type="string" table:style-name="ce3">
            <text:p>Personale TAB</text:p>
          </table:table-cell>
          <table:table-cell office:value-type="float" office:value="1010" table:style-name="ce4">
            <text:p>1.010,00</text:p>
          </table:table-cell>
          <table:table-cell office:value-type="string" table:style-name="ce3">
            <text:p>Regolamento per l’erogazione di sussidi a favore del personale in servizio e delle loro famiglie, approvato dalla Delegazione di parte pubblica e dalla Delegazione sindacale, in data 28.11.1997</text:p>
          </table:table-cell>
          <table:table-cell office:value-type="string" table:style-name="ce5">
            <text:p>Sussidi (Malattie Invalidanti e Cure Mediche; Cure e Protesi Dentarie; Bisogno Generico di Rilevante Gravità - Decessi)</text:p>
          </table:table-cell>
          <table:table-cell office:value-type="string" table:style-name="ce6">
            <text:p>Direzione Risorse Umane</text:p>
          </table:table-cell>
          <table:table-cell office:value-type="string" table:style-name="ce6">
            <text:p>Anna Canavese</text:p>
          </table:table-cell>
          <table:table-cell office:value-type="string" table:style-name="ce3">
            <text:p>Modello ISEE, Retribuzione, Motivazione e Importo della spesa sostenuta, beneficiario di altri sussidi<text:s/></text:p>
          </table:table-cell>
          <table:table-cell office:value-type="string" table:style-name="ce7">
            <text:p>https://work.unimi.it/rlavoro/welfare/119223.htm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X</text:p>
          </table:table-cell>
          <table:table-cell office:value-type="string" table:style-name="ce3">
            <text:p>Personale TAB</text:p>
          </table:table-cell>
          <table:table-cell office:value-type="float" office:value="1720" table:style-name="ce4">
            <text:p>1.720,00</text:p>
          </table:table-cell>
          <table:table-cell office:value-type="string" table:style-name="ce3">
            <text:p>Regolamento per l’erogazione di sussidi a favore del personale in servizio e delle loro famiglie, approvato dalla Delegazione di parte pubblica e dalla Delegazione sindacale, in data 28.11.1997</text:p>
          </table:table-cell>
          <table:table-cell office:value-type="string" table:style-name="ce5">
            <text:p>Sussidi (Malattie Invalidanti e Cure Mediche; Cure e Protesi Dentarie; Bisogno Generico di Rilevante Gravità - Decessi)</text:p>
          </table:table-cell>
          <table:table-cell office:value-type="string" table:style-name="ce6">
            <text:p>Direzione Risorse Umane</text:p>
          </table:table-cell>
          <table:table-cell office:value-type="string" table:style-name="ce6">
            <text:p>Anna Canavese</text:p>
          </table:table-cell>
          <table:table-cell office:value-type="string" table:style-name="ce3">
            <text:p>Modello ISEE, Retribuzione, Motivazione e Importo della spesa sostenuta, beneficiario di altri sussidi<text:s/></text:p>
          </table:table-cell>
          <table:table-cell office:value-type="string" table:style-name="ce7">
            <text:p>https://work.unimi.it/rlavoro/welfare/119223.htm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X</text:p>
          </table:table-cell>
          <table:table-cell office:value-type="string" table:style-name="ce3">
            <text:p>Personale TAB</text:p>
          </table:table-cell>
          <table:table-cell office:value-type="float" office:value="1150" table:style-name="ce4">
            <text:p>1.150,00</text:p>
          </table:table-cell>
          <table:table-cell office:value-type="string" table:style-name="ce3">
            <text:p>Regolamento per l’erogazione di sussidi a favore del personale in servizio e delle loro famiglie, approvato dalla Delegazione di parte pubblica e dalla Delegazione sindacale, in data 28.11.1997</text:p>
          </table:table-cell>
          <table:table-cell office:value-type="string" table:style-name="ce5">
            <text:p>Sussidi (Malattie Invalidanti e Cure Mediche; Cure e Protesi Dentarie; Bisogno Generico di Rilevante Gravità - Decessi)</text:p>
          </table:table-cell>
          <table:table-cell office:value-type="string" table:style-name="ce6">
            <text:p>Direzione Risorse Umane</text:p>
          </table:table-cell>
          <table:table-cell office:value-type="string" table:style-name="ce6">
            <text:p>Anna Canavese</text:p>
          </table:table-cell>
          <table:table-cell office:value-type="string" table:style-name="ce3">
            <text:p>Modello ISEE, Retribuzione, Motivazione e Importo della spesa sostenuta, beneficiario di altri sussidi<text:s/></text:p>
          </table:table-cell>
          <table:table-cell office:value-type="string" table:style-name="ce7">
            <text:p>https://work.unimi.it/rlavoro/welfare/119223.htm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X</text:p>
          </table:table-cell>
          <table:table-cell office:value-type="string" table:style-name="ce3">
            <text:p>Personale TAB</text:p>
          </table:table-cell>
          <table:table-cell office:value-type="float" office:value="1450" table:style-name="ce4">
            <text:p>1.450,00</text:p>
          </table:table-cell>
          <table:table-cell office:value-type="string" table:style-name="ce3">
            <text:p>Regolamento per l’erogazione di sussidi a favore del personale in servizio e delle loro famiglie, approvato dalla Delegazione di parte pubblica e dalla Delegazione sindacale, in data 28.11.1997</text:p>
          </table:table-cell>
          <table:table-cell office:value-type="string" table:style-name="ce5">
            <text:p>Sussidi (Malattie Invalidanti e Cure Mediche; Cure e Protesi Dentarie; Bisogno Generico di Rilevante Gravità - Decessi)</text:p>
          </table:table-cell>
          <table:table-cell office:value-type="string" table:style-name="ce6">
            <text:p>Direzione Risorse Umane</text:p>
          </table:table-cell>
          <table:table-cell office:value-type="string" table:style-name="ce6">
            <text:p>Anna Canavese</text:p>
          </table:table-cell>
          <table:table-cell office:value-type="string" table:style-name="ce3">
            <text:p>Modello ISEE, Retribuzione, Motivazione e Importo della spesa sostenuta, beneficiario di altri sussidi<text:s/></text:p>
          </table:table-cell>
          <table:table-cell office:value-type="string" table:style-name="ce7">
            <text:p>https://work.unimi.it/rlavoro/welfare/119223.htm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X</text:p>
          </table:table-cell>
          <table:table-cell office:value-type="string" table:style-name="ce3">
            <text:p>Personale TAB</text:p>
          </table:table-cell>
          <table:table-cell office:value-type="float" office:value="1220" table:style-name="ce4">
            <text:p>1.220,00</text:p>
          </table:table-cell>
          <table:table-cell office:value-type="string" table:style-name="ce3">
            <text:p>Regolamento per l’erogazione di sussidi a favore del personale in servizio e delle loro famiglie, approvato dalla Delegazione di parte pubblica e dalla Delegazione sindacale, in data 28.11.1997</text:p>
          </table:table-cell>
          <table:table-cell office:value-type="string" table:style-name="ce5">
            <text:p>Sussidi (Malattie Invalidanti e Cure Mediche; Cure e Protesi Dentarie; Bisogno Generico di Rilevante Gravità - Decessi)</text:p>
          </table:table-cell>
          <table:table-cell office:value-type="string" table:style-name="ce6">
            <text:p>Direzione Risorse Umane</text:p>
          </table:table-cell>
          <table:table-cell office:value-type="string" table:style-name="ce6">
            <text:p>Anna Canavese</text:p>
          </table:table-cell>
          <table:table-cell office:value-type="string" table:style-name="ce3">
            <text:p>Modello ISEE, Retribuzione, Motivazione e Importo della spesa sostenuta, beneficiario di altri sussidi<text:s/></text:p>
          </table:table-cell>
          <table:table-cell office:value-type="string" table:style-name="ce7">
            <text:p>https://work.unimi.it/rlavoro/welfare/119223.htm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X</text:p>
          </table:table-cell>
          <table:table-cell office:value-type="string" table:style-name="ce3">
            <text:p>Personale TAB</text:p>
          </table:table-cell>
          <table:table-cell office:value-type="float" office:value="6000" table:style-name="ce4">
            <text:p>6.000,00</text:p>
          </table:table-cell>
          <table:table-cell office:value-type="string" table:style-name="ce3">
            <text:p>Regolamento per l’erogazione di sussidi a favore del personale in servizio e delle loro famiglie, approvato dalla Delegazione di parte pubblica e dalla Delegazione sindacale, in data 28.11.1997</text:p>
          </table:table-cell>
          <table:table-cell office:value-type="string" table:style-name="ce5">
            <text:p>Sussidi (Malattie Invalidanti e Cure Mediche; Cure e Protesi Dentarie; Bisogno Generico di Rilevante Gravità - Decessi)</text:p>
          </table:table-cell>
          <table:table-cell office:value-type="string" table:style-name="ce6">
            <text:p>Direzione Risorse Umane</text:p>
          </table:table-cell>
          <table:table-cell office:value-type="string" table:style-name="ce6">
            <text:p>Anna Canavese</text:p>
          </table:table-cell>
          <table:table-cell office:value-type="string" table:style-name="ce3">
            <text:p>Modello ISEE, Retribuzione, Motivazione e Importo della spesa sostenuta, beneficiario di altri sussidi<text:s/></text:p>
          </table:table-cell>
          <table:table-cell office:value-type="string" table:style-name="ce7">
            <text:p>https://work.unimi.it/rlavoro/welfare/119223.htm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X</text:p>
          </table:table-cell>
          <table:table-cell office:value-type="string" table:style-name="ce3">
            <text:p>Personale TAB</text:p>
          </table:table-cell>
          <table:table-cell office:value-type="float" office:value="2240" table:style-name="ce4">
            <text:p>2.240,00</text:p>
          </table:table-cell>
          <table:table-cell office:value-type="string" table:style-name="ce3">
            <text:p>Regolamento per l’erogazione di sussidi a favore del personale in servizio e delle loro famiglie, approvato dalla Delegazione di parte pubblica e dalla Delegazione sindacale, in data 28.11.1997</text:p>
          </table:table-cell>
          <table:table-cell office:value-type="string" table:style-name="ce5">
            <text:p>Sussidi (Malattie Invalidanti e Cure Mediche; Cure e Protesi Dentarie; Bisogno Generico di Rilevante Gravità - Decessi)</text:p>
          </table:table-cell>
          <table:table-cell office:value-type="string" table:style-name="ce6">
            <text:p>Direzione Risorse Umane</text:p>
          </table:table-cell>
          <table:table-cell office:value-type="string" table:style-name="ce6">
            <text:p>Anna Canavese</text:p>
          </table:table-cell>
          <table:table-cell office:value-type="string" table:style-name="ce3">
            <text:p>Modello ISEE, Retribuzione, Motivazione e Importo della spesa sostenuta, beneficiario di altri sussidi<text:s/></text:p>
          </table:table-cell>
          <table:table-cell office:value-type="string" table:style-name="ce7">
            <text:p>https://work.unimi.it/rlavoro/welfare/119223.htm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X</text:p>
          </table:table-cell>
          <table:table-cell office:value-type="string" table:style-name="ce3">
            <text:p>Personale TAB</text:p>
          </table:table-cell>
          <table:table-cell office:value-type="float" office:value="1146" table:style-name="ce4">
            <text:p>1.146,00</text:p>
          </table:table-cell>
          <table:table-cell office:value-type="string" table:style-name="ce3">
            <text:p>Regolamento per l’erogazione di sussidi a favore del personale in servizio e delle loro famiglie, approvato dalla Delegazione di parte pubblica e dalla Delegazione sindacale, in data 28.11.1997</text:p>
          </table:table-cell>
          <table:table-cell office:value-type="string" table:style-name="ce5">
            <text:p>Sussidi (Malattie Invalidanti e Cure Mediche; Cure e Protesi Dentarie; Bisogno Generico di Rilevante Gravità - Decessi)</text:p>
          </table:table-cell>
          <table:table-cell office:value-type="string" table:style-name="ce6">
            <text:p>Direzione Risorse Umane</text:p>
          </table:table-cell>
          <table:table-cell office:value-type="string" table:style-name="ce6">
            <text:p>Anna Canavese</text:p>
          </table:table-cell>
          <table:table-cell office:value-type="string" table:style-name="ce3">
            <text:p>Modello ISEE, Retribuzione, Motivazione e Importo della spesa sostenuta, beneficiario di altri sussidi<text:s/></text:p>
          </table:table-cell>
          <table:table-cell office:value-type="string" table:style-name="ce7">
            <text:p>https://work.unimi.it/rlavoro/welfare/119223.htm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X</text:p>
          </table:table-cell>
          <table:table-cell office:value-type="string" table:style-name="ce3">
            <text:p>Personale TAB</text:p>
          </table:table-cell>
          <table:table-cell office:value-type="float" office:value="2413" table:style-name="ce4">
            <text:p>2.413,00</text:p>
          </table:table-cell>
          <table:table-cell office:value-type="string" table:style-name="ce3">
            <text:p>Regolamento per l’erogazione di sussidi a favore del personale in servizio e delle loro famiglie, approvato dalla Delegazione di parte pubblica e dalla Delegazione sindacale, in data 28.11.1997</text:p>
          </table:table-cell>
          <table:table-cell office:value-type="string" table:style-name="ce5">
            <text:p>Sussidi (Malattie Invalidanti e Cure Mediche; Cure e Protesi Dentarie; Bisogno Generico di Rilevante Gravità - Decessi)</text:p>
          </table:table-cell>
          <table:table-cell office:value-type="string" table:style-name="ce6">
            <text:p>Direzione Risorse Umane</text:p>
          </table:table-cell>
          <table:table-cell office:value-type="string" table:style-name="ce6">
            <text:p>Anna Canavese</text:p>
          </table:table-cell>
          <table:table-cell office:value-type="string" table:style-name="ce3">
            <text:p>Modello ISEE, Retribuzione, Motivazione e Importo della spesa sostenuta, beneficiario di altri sussidi<text:s/></text:p>
          </table:table-cell>
          <table:table-cell office:value-type="string" table:style-name="ce7">
            <text:p>https://work.unimi.it/rlavoro/welfare/119223.htm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X</text:p>
          </table:table-cell>
          <table:table-cell office:value-type="string" table:style-name="ce3">
            <text:p>Personale TAB</text:p>
          </table:table-cell>
          <table:table-cell office:value-type="float" office:value="2140" table:style-name="ce4">
            <text:p>2.140,00</text:p>
          </table:table-cell>
          <table:table-cell office:value-type="string" table:style-name="ce3">
            <text:p>Regolamento per l’erogazione di sussidi a favore del personale in servizio e delle loro famiglie, approvato dalla Delegazione di parte pubblica e dalla Delegazione sindacale, in data 28.11.1997</text:p>
          </table:table-cell>
          <table:table-cell office:value-type="string" table:style-name="ce5">
            <text:p>Sussidi (Malattie Invalidanti e Cure Mediche; Cure e Protesi Dentarie; Bisogno Generico di Rilevante Gravità - Decessi)</text:p>
          </table:table-cell>
          <table:table-cell office:value-type="string" table:style-name="ce6">
            <text:p>Direzione Risorse Umane</text:p>
          </table:table-cell>
          <table:table-cell office:value-type="string" table:style-name="ce6">
            <text:p>Anna Canavese</text:p>
          </table:table-cell>
          <table:table-cell office:value-type="string" table:style-name="ce3">
            <text:p>Modello ISEE, Retribuzione, Motivazione e Importo della spesa sostenuta, beneficiario di altri sussidi<text:s/></text:p>
          </table:table-cell>
          <table:table-cell office:value-type="string" table:style-name="ce7">
            <text:p>https://work.unimi.it/rlavoro/welfare/119223.htm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X</text:p>
          </table:table-cell>
          <table:table-cell office:value-type="string" table:style-name="ce3">
            <text:p>Personale TAB</text:p>
          </table:table-cell>
          <table:table-cell office:value-type="float" office:value="1650" table:style-name="ce4">
            <text:p>1.650,00</text:p>
          </table:table-cell>
          <table:table-cell office:value-type="string" table:style-name="ce3">
            <text:p>Regolamento per l’erogazione di sussidi a favore del personale in servizio e delle loro famiglie, approvato dalla Delegazione di parte pubblica e dalla Delegazione sindacale, in data 28.11.1997</text:p>
          </table:table-cell>
          <table:table-cell office:value-type="string" table:style-name="ce5">
            <text:p>Sussidi (Malattie Invalidanti e Cure Mediche; Cure e Protesi Dentarie; Bisogno Generico di Rilevante Gravità - Decessi)</text:p>
          </table:table-cell>
          <table:table-cell office:value-type="string" table:style-name="ce6">
            <text:p>Direzione Risorse Umane</text:p>
          </table:table-cell>
          <table:table-cell office:value-type="string" table:style-name="ce6">
            <text:p>Anna Canavese</text:p>
          </table:table-cell>
          <table:table-cell office:value-type="string" table:style-name="ce3">
            <text:p>Modello ISEE, Retribuzione, Motivazione e Importo della spesa sostenuta, beneficiario di altri sussidi<text:s/></text:p>
          </table:table-cell>
          <table:table-cell office:value-type="string" table:style-name="ce7">
            <text:p>https://work.unimi.it/rlavoro/welfare/119223.htm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X</text:p>
          </table:table-cell>
          <table:table-cell office:value-type="string" table:style-name="ce3">
            <text:p>Personale TAB</text:p>
          </table:table-cell>
          <table:table-cell office:value-type="float" office:value="2882" table:style-name="ce4">
            <text:p>2.882,00</text:p>
          </table:table-cell>
          <table:table-cell office:value-type="string" table:style-name="ce3">
            <text:p>Regolamento per l’erogazione di sussidi a favore del personale in servizio e delle loro famiglie, approvato dalla Delegazione di parte pubblica e dalla Delegazione sindacale, in data 28.11.1997</text:p>
          </table:table-cell>
          <table:table-cell office:value-type="string" table:style-name="ce5">
            <text:p>Sussidi (Malattie Invalidanti e Cure Mediche; Cure e Protesi Dentarie; Bisogno Generico di Rilevante Gravità - Decessi)</text:p>
          </table:table-cell>
          <table:table-cell office:value-type="string" table:style-name="ce6">
            <text:p>Direzione Risorse Umane</text:p>
          </table:table-cell>
          <table:table-cell office:value-type="string" table:style-name="ce6">
            <text:p>Anna Canavese</text:p>
          </table:table-cell>
          <table:table-cell office:value-type="string" table:style-name="ce3">
            <text:p>Modello ISEE, Retribuzione, Motivazione e Importo della spesa sostenuta, beneficiario di altri sussidi<text:s/></text:p>
          </table:table-cell>
          <table:table-cell office:value-type="string" table:style-name="ce7">
            <text:p>https://work.unimi.it/rlavoro/welfare/119223.htm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X</text:p>
          </table:table-cell>
          <table:table-cell office:value-type="string" table:style-name="ce3">
            <text:p>Personale TAB</text:p>
          </table:table-cell>
          <table:table-cell office:value-type="float" office:value="3607" table:style-name="ce4">
            <text:p>3.607,00</text:p>
          </table:table-cell>
          <table:table-cell office:value-type="string" table:style-name="ce3">
            <text:p>Regolamento per l’erogazione di sussidi a favore del personale in servizio e delle loro famiglie, approvato dalla Delegazione di parte pubblica e dalla Delegazione sindacale, in data 28.11.1997</text:p>
          </table:table-cell>
          <table:table-cell office:value-type="string" table:style-name="ce5">
            <text:p>Sussidi (Malattie Invalidanti e Cure Mediche; Cure e Protesi Dentarie; Bisogno Generico di Rilevante Gravità - Decessi)</text:p>
          </table:table-cell>
          <table:table-cell office:value-type="string" table:style-name="ce6">
            <text:p>Direzione Risorse Umane</text:p>
          </table:table-cell>
          <table:table-cell office:value-type="string" table:style-name="ce6">
            <text:p>Anna Canavese</text:p>
          </table:table-cell>
          <table:table-cell office:value-type="string" table:style-name="ce3">
            <text:p>Modello ISEE, Retribuzione, Motivazione e Importo della spesa sostenuta, beneficiario di altri sussidi<text:s/></text:p>
          </table:table-cell>
          <table:table-cell office:value-type="string" table:style-name="ce7">
            <text:p>https://work.unimi.it/rlavoro/welfare/119223.htm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X</text:p>
          </table:table-cell>
          <table:table-cell office:value-type="string" table:style-name="ce3">
            <text:p>Personale TAB</text:p>
          </table:table-cell>
          <table:table-cell office:value-type="float" office:value="1411" table:style-name="ce4">
            <text:p>1.411,00</text:p>
          </table:table-cell>
          <table:table-cell office:value-type="string" table:style-name="ce3">
            <text:p>Regolamento per l’erogazione di sussidi a favore del personale in servizio e delle loro famiglie, approvato dalla Delegazione di parte pubblica e dalla Delegazione sindacale, in data 28.11.1997</text:p>
          </table:table-cell>
          <table:table-cell office:value-type="string" table:style-name="ce5">
            <text:p>Sussidi (Malattie Invalidanti e Cure Mediche; Cure e Protesi Dentarie; Bisogno Generico di Rilevante Gravità - Decessi)</text:p>
          </table:table-cell>
          <table:table-cell office:value-type="string" table:style-name="ce6">
            <text:p>Direzione Risorse Umane</text:p>
          </table:table-cell>
          <table:table-cell office:value-type="string" table:style-name="ce6">
            <text:p>Anna Canavese</text:p>
          </table:table-cell>
          <table:table-cell office:value-type="string" table:style-name="ce3">
            <text:p>Modello ISEE, Retribuzione, Motivazione e Importo della spesa sostenuta, beneficiario di altri sussidi<text:s/></text:p>
          </table:table-cell>
          <table:table-cell office:value-type="string" table:style-name="ce7">
            <text:p>https://work.unimi.it/rlavoro/welfare/119223.htm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X</text:p>
          </table:table-cell>
          <table:table-cell office:value-type="string" table:style-name="ce3">
            <text:p>Personale TAB</text:p>
          </table:table-cell>
          <table:table-cell office:value-type="float" office:value="1150" table:style-name="ce4">
            <text:p>1.150,00</text:p>
          </table:table-cell>
          <table:table-cell office:value-type="string" table:style-name="ce3">
            <text:p>Regolamento per l’erogazione di sussidi a favore del personale in servizio e delle loro famiglie, approvato dalla Delegazione di parte pubblica e dalla Delegazione sindacale, in data 28.11.1997</text:p>
          </table:table-cell>
          <table:table-cell office:value-type="string" table:style-name="ce5">
            <text:p>Sussidi (Malattie Invalidanti e Cure Mediche; Cure e Protesi Dentarie; Bisogno Generico di Rilevante Gravità - Decessi)</text:p>
          </table:table-cell>
          <table:table-cell office:value-type="string" table:style-name="ce6">
            <text:p>Direzione Risorse Umane</text:p>
          </table:table-cell>
          <table:table-cell office:value-type="string" table:style-name="ce6">
            <text:p>Anna Canavese</text:p>
          </table:table-cell>
          <table:table-cell office:value-type="string" table:style-name="ce3">
            <text:p>Modello ISEE, Retribuzione, Motivazione e Importo della spesa sostenuta, beneficiario di altri sussidi<text:s/></text:p>
          </table:table-cell>
          <table:table-cell office:value-type="string" table:style-name="ce7">
            <text:p>https://work.unimi.it/rlavoro/welfare/119223.htm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X</text:p>
          </table:table-cell>
          <table:table-cell office:value-type="string" table:style-name="ce3">
            <text:p>Personale TAB</text:p>
          </table:table-cell>
          <table:table-cell office:value-type="float" office:value="1932" table:style-name="ce4">
            <text:p>1.932,00</text:p>
          </table:table-cell>
          <table:table-cell office:value-type="string" table:style-name="ce3">
            <text:p>Regolamento per l’erogazione di sussidi a favore del personale in servizio e delle loro famiglie, approvato dalla Delegazione di parte pubblica e dalla Delegazione sindacale, in data 28.11.1997</text:p>
          </table:table-cell>
          <table:table-cell office:value-type="string" table:style-name="ce5">
            <text:p>Sussidi (Malattie Invalidanti e Cure Mediche; Cure e Protesi Dentarie; Bisogno Generico di Rilevante Gravità - Decessi)</text:p>
          </table:table-cell>
          <table:table-cell office:value-type="string" table:style-name="ce6">
            <text:p>Direzione Risorse Umane</text:p>
          </table:table-cell>
          <table:table-cell office:value-type="string" table:style-name="ce6">
            <text:p>Anna Canavese</text:p>
          </table:table-cell>
          <table:table-cell office:value-type="string" table:style-name="ce3">
            <text:p>Modello ISEE, Retribuzione, Motivazione e Importo della spesa sostenuta, beneficiario di altri sussidi<text:s/></text:p>
          </table:table-cell>
          <table:table-cell office:value-type="string" table:style-name="ce7">
            <text:p>https://work.unimi.it/rlavoro/welfare/119223.htm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X</text:p>
          </table:table-cell>
          <table:table-cell office:value-type="string" table:style-name="ce3">
            <text:p>Personale TAB</text:p>
          </table:table-cell>
          <table:table-cell office:value-type="float" office:value="6000" table:style-name="ce4">
            <text:p>6.000,00</text:p>
          </table:table-cell>
          <table:table-cell office:value-type="string" table:style-name="ce3">
            <text:p>Regolamento per l’erogazione di sussidi a favore del personale in servizio e delle loro famiglie, approvato dalla Delegazione di parte pubblica e dalla Delegazione sindacale, in data 28.11.1997</text:p>
          </table:table-cell>
          <table:table-cell office:value-type="string" table:style-name="ce5">
            <text:p>Sussidi (Malattie Invalidanti e Cure Mediche; Cure e Protesi Dentarie; Bisogno Generico di Rilevante Gravità - Decessi)</text:p>
          </table:table-cell>
          <table:table-cell office:value-type="string" table:style-name="ce6">
            <text:p>Direzione Risorse Umane</text:p>
          </table:table-cell>
          <table:table-cell office:value-type="string" table:style-name="ce6">
            <text:p>Anna Canavese</text:p>
          </table:table-cell>
          <table:table-cell office:value-type="string" table:style-name="ce3">
            <text:p>Modello ISEE, Retribuzione, Motivazione e Importo della spesa sostenuta, beneficiario di altri sussidi<text:s/></text:p>
          </table:table-cell>
          <table:table-cell office:value-type="string" table:style-name="ce7">
            <text:p>https://work.unimi.it/rlavoro/welfare/119223.htm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X</text:p>
          </table:table-cell>
          <table:table-cell office:value-type="string" table:style-name="ce3">
            <text:p>Personale TAB</text:p>
          </table:table-cell>
          <table:table-cell office:value-type="float" office:value="1874" table:style-name="ce4">
            <text:p>1.874,00</text:p>
          </table:table-cell>
          <table:table-cell office:value-type="string" table:style-name="ce8">
            <text:p>Regolamento per l’erogazione di sussidi a favore del personale in servizio e delle loro famiglie, approvato dalla Delegazione di parte pubblica e dalla Delegazione sindacale, in data 28.11.1997</text:p>
          </table:table-cell>
          <table:table-cell office:value-type="string" table:style-name="ce5">
            <text:p>Sussidi (Malattie Invalidanti e Cure Mediche; Cure e Protesi Dentarie; Bisogno Generico di Rilevante Gravità - Decessi)</text:p>
          </table:table-cell>
          <table:table-cell office:value-type="string" table:style-name="ce6">
            <text:p>Direzione Risorse Umane</text:p>
          </table:table-cell>
          <table:table-cell office:value-type="string" table:style-name="ce6">
            <text:p>Anna Canavese</text:p>
          </table:table-cell>
          <table:table-cell office:value-type="string" table:style-name="ce3">
            <text:p>Modello ISEE, Retribuzione, Motivazione e Importo della spesa sostenuta, beneficiario di altri sussidi<text:s/></text:p>
          </table:table-cell>
          <table:table-cell office:value-type="string" table:style-name="ce7">
            <text:p>https://work.unimi.it/rlavoro/welfare/119223.htm</text:p>
          </table:table-cell>
          <table:table-cell table:number-columns-repeated="16375"/>
        </table:table-row>
        <table:table-row table:number-rows-repeated="1048551" table:style-name="ro3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18110236220472in" fo:margin-right="0.708661417322835in" fo:margin-bottom="0in"/>
      </style:header-style>
      <style:footer-style>
        <style:header-footer-properties fo:min-height="0.433070866141732in" fo:margin-left="0.118110236220472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Sussidi Personale TAB Anno 2018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cgen</meta:initial-creator>
    <dc:creator>cg</dc:creator>
    <meta:creation-date>2020-03-10T10:09:29Z</meta:creation-date>
    <dc:date>2020-03-30T15:07:32Z</dc:date>
    <meta:print-date>2020-03-26T12:24:18Z</meta:print-date>
  </office:meta>
</office:document-meta>
</file>