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  <style:font-face style:name="Trebuchet MS" svg:font-family="&quot;Trebuchet MS&quot;"/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style:font-family-generic="swiss"/>
    </style:style>
    <style:style style:name="ce2" style:family="table-cell" style:parent-style-name="Normale_32_10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Normale_32_10" style:data-style-name="N0">
      <style:table-cell-properties fo:border="thin solid #000000" style:vertical-align="automatic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4" style:family="table-cell" style:parent-style-name="Normale_Foglio1" style:data-style-name="N0">
      <style:table-cell-properties fo:border="thin solid #000000" style:vertical-align="automatic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style:font-name="Trebuchet MS" style:font-name-asian="Trebuchet MS" style:font-name-complex="Trebuchet MS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rebuchet MS" style:font-name-asian="Trebuchet MS" style:font-name-complex="Trebuchet MS" style:font-family-generic="swiss"/>
    </style:style>
    <style:style style:name="ce7" style:family="table-cell" style:parent-style-name="Default" style:data-style-name="N0">
      <style:table-cell-properties fo:border-top="thin solid #808080" fo:border-bottom="2pt solid #808080" fo:border-left="none" fo:border-right="none" style:vertical-align="automatic" fo:background-color="#FFFFFF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Trebuchet MS" style:font-name-asian="Trebuchet MS" style:font-name-complex="Trebuchet MS" style:font-family-generic="swiss"/>
    </style:style>
    <style:style style:name="ce12" style:family="table-cell" style:parent-style-name="Collegamento_32_ipertestuale" style:data-style-name="N0">
      <style:table-cell-properties fo:border="thin solid #000000" style:vertical-align="middle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4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4.9609375cm"/>
    </style:style>
    <style:style style:name="co3" style:family="table-column">
      <style:table-column-properties fo:break-before="auto" style:column-width="2.8971875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4.93447916666667cm"/>
    </style:style>
    <style:style style:name="co6" style:family="table-column">
      <style:table-column-properties fo:break-before="auto" style:column-width="4.98739583333333cm"/>
    </style:style>
    <style:style style:name="co7" style:family="table-column">
      <style:table-column-properties fo:break-before="auto" style:column-width="7.0246875cm"/>
    </style:style>
    <style:style style:name="co8" style:family="table-column">
      <style:table-column-properties fo:break-before="auto" style:column-width="5.38427083333333cm"/>
    </style:style>
    <style:style style:name="ro1" style:family="table-row">
      <style:table-row-properties style:row-height="14.6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41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00-2019def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7">
            <text:p>COLLABORAZIONE STUDENTI 400 ORE</text:p>
          </table:table-cell>
          <table:table-cell office:value-type="string" table:style-name="ce8">
            <text:p>ANNO 2019</text:p>
          </table:table-cell>
          <table:table-cell table:style-name="ce1"/>
          <table:table-cell table:style-name="ce5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9">
            <text:p>Soggetto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Importo lordo perc.</text:p>
          </table:table-cell>
          <table:table-cell office:value-type="string" table:style-name="ce2">
            <text:p>Normativa di riferimento (legge, regolamento, ecc.)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a di individuazione del beneficiario</text:p>
          </table:table-cell>
          <table:table-cell office:value-type="string" table:style-name="ce10">
            <text:p>Link al progetto selezionato<text:s/></text:p>
          </table:table-cell>
          <table:table-cell office:value-type="string" table:style-name="ce10">
            <text:p>Link al curriculum vitae del soggetto incaricato</text:p>
          </table:table-cell>
          <table:table-cell table:number-columns-repeated="16375"/>
        </table:table-row>
        <table:table-row table:number-rows-repeated="2"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800" table:style-name="ce14">
            <text:p>1.8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900" table:style-name="ce14">
            <text:p>9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432" table:style-name="ce14">
            <text:p>432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80" table:style-name="ce14">
            <text:p>18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number-rows-repeated="2"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350" table:style-name="ce14">
            <text:p>1.35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540" table:style-name="ce14">
            <text:p>54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number-rows-repeated="2"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360" table:style-name="ce14">
            <text:p>36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number-rows-repeated="2"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540" table:style-name="ce14">
            <text:p>54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630" table:style-name="ce14">
            <text:p>63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270" table:style-name="ce14">
            <text:p>27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225" table:style-name="ce14">
            <text:p>225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080" table:style-name="ce14">
            <text:p>1.08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630" table:style-name="ce14">
            <text:p>63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620" table:style-name="ce14">
            <text:p>1.62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number-rows-repeated="4"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270" table:style-name="ce14">
            <text:p>27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800" table:style-name="ce14">
            <text:p>1.8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number-rows-repeated="2"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90" table:style-name="ce14">
            <text:p>9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80" table:style-name="ce14">
            <text:p>18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270" table:style-name="ce14">
            <text:p>27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90" table:style-name="ce14">
            <text:p>9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558" table:style-name="ce14">
            <text:p>558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288" table:style-name="ce14">
            <text:p>288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270" table:style-name="ce14">
            <text:p>27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432" table:style-name="ce14">
            <text:p>432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450" table:style-name="ce14">
            <text:p>45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360" table:style-name="ce14">
            <text:p>36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350" table:style-name="ce14">
            <text:p>1.35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747" table:style-name="ce14">
            <text:p>747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900" table:style-name="ce14">
            <text:p>9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98" table:style-name="ce14">
            <text:p>198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62" table:style-name="ce14">
            <text:p>162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620" table:style-name="ce14">
            <text:p>1.62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800" table:style-name="ce14">
            <text:p>1.8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630" table:style-name="ce14">
            <text:p>63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98" table:style-name="ce14">
            <text:p>198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396" table:style-name="ce14">
            <text:p>396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540" table:style-name="ce14">
            <text:p>54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504" table:style-name="ce14">
            <text:p>504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747" table:style-name="ce14">
            <text:p>747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620" table:style-name="ce14">
            <text:p>1.62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450" table:style-name="ce14">
            <text:p>45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918" table:style-name="ce14">
            <text:p>918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800" table:style-name="ce14">
            <text:p>1.8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350" table:style-name="ce14">
            <text:p>1.35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80" table:style-name="ce14">
            <text:p>18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450" table:style-name="ce14">
            <text:p>45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620" table:style-name="ce14">
            <text:p>1.62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225" table:style-name="ce14">
            <text:p>225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432" table:style-name="ce14">
            <text:p>432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216" table:style-name="ce14">
            <text:p>216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3600" table:style-name="ce14">
            <text:p>3.6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80" table:style-name="ce14">
            <text:p>18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2943" table:style-name="ce14">
            <text:p>2.943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08" table:style-name="ce14">
            <text:p>108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450" table:style-name="ce14">
            <text:p>45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800" table:style-name="ce14">
            <text:p>1.8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891" table:style-name="ce14">
            <text:p>891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288" table:style-name="ce14">
            <text:p>288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80" table:style-name="ce14">
            <text:p>18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720" table:style-name="ce14">
            <text:p>72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288" table:style-name="ce14">
            <text:p>288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620" table:style-name="ce14">
            <text:p>1.62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80" table:style-name="ce14">
            <text:p>18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450" table:style-name="ce14">
            <text:p>45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522" table:style-name="ce14">
            <text:p>522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71" table:style-name="ce14">
            <text:p>171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540" table:style-name="ce14">
            <text:p>54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number-rows-repeated="2"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800" table:style-name="ce14">
            <text:p>1.8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350" table:style-name="ce14">
            <text:p>1.35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3600" table:style-name="ce14">
            <text:p>3.6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450" table:style-name="ce14">
            <text:p>45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396" table:style-name="ce14">
            <text:p>396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432" table:style-name="ce14">
            <text:p>432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98" table:style-name="ce14">
            <text:p>198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350" table:style-name="ce14">
            <text:p>1.35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107" table:style-name="ce14">
            <text:p>1.107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800" table:style-name="ce15">
            <text:p>1.8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620" table:style-name="ce14">
            <text:p>1.62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3600" table:style-name="ce14">
            <text:p>3.6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80" table:style-name="ce14">
            <text:p>18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216" table:style-name="ce14">
            <text:p>216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324" table:style-name="ce14">
            <text:p>324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number-rows-repeated="2"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225" table:style-name="ce14">
            <text:p>225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80" table:style-name="ce14">
            <text:p>18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432" table:style-name="ce14">
            <text:p>432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62" table:style-name="ce14">
            <text:p>162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80" table:style-name="ce14">
            <text:p>18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800" table:style-name="ce14">
            <text:p>1.8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900" table:style-name="ce14">
            <text:p>9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450" table:style-name="ce14">
            <text:p>45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3600" table:style-name="ce14">
            <text:p>3.6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620" table:style-name="ce14">
            <text:p>1.62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number-rows-repeated="2"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800" table:style-name="ce14">
            <text:p>1.8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80" table:style-name="ce14">
            <text:p>18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number-rows-repeated="2"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800" table:style-name="ce14">
            <text:p>1.8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540" table:style-name="ce14">
            <text:p>54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44" table:style-name="ce14">
            <text:p>144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89" table:style-name="ce14">
            <text:p>189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number-rows-repeated="2"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3600" table:style-name="ce14">
            <text:p>3.6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270" table:style-name="ce14">
            <text:p>27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3600" table:style-name="ce14">
            <text:p>3.6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747" table:style-name="ce14">
            <text:p>747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216" table:style-name="ce14">
            <text:p>216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558" table:style-name="ce14">
            <text:p>558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540" table:style-name="ce14">
            <text:p>54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216" table:style-name="ce14">
            <text:p>216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53" table:style-name="ce14">
            <text:p>153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270" table:style-name="ce14">
            <text:p>27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620" table:style-name="ce14">
            <text:p>1.62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number-rows-repeated="2"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800" table:style-name="ce14">
            <text:p>1.8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90" table:style-name="ce14">
            <text:p>9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number-rows-repeated="2"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360" table:style-name="ce14">
            <text:p>36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747" table:style-name="ce14">
            <text:p>747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90" table:style-name="ce14">
            <text:p>9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80" table:style-name="ce14">
            <text:p>18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378" table:style-name="ce14">
            <text:p>378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369" table:style-name="ce14">
            <text:p>369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900" table:style-name="ce14">
            <text:p>9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630" table:style-name="ce14">
            <text:p>63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80" table:style-name="ce14">
            <text:p>18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800" table:style-name="ce14">
            <text:p>1.8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225" table:style-name="ce14">
            <text:p>225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270" table:style-name="ce14">
            <text:p>27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324" table:style-name="ce14">
            <text:p>324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number-rows-repeated="2"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44" table:style-name="ce14">
            <text:p>144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900" table:style-name="ce14">
            <text:p>9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800" table:style-name="ce14">
            <text:p>1.8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90" table:style-name="ce14">
            <text:p>9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360" table:style-name="ce14">
            <text:p>36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747" table:style-name="ce14">
            <text:p>747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80" table:style-name="ce14">
            <text:p>18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3600" table:style-name="ce14">
            <text:p>3.6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number-rows-repeated="3"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80" table:style-name="ce14">
            <text:p>18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44" table:style-name="ce14">
            <text:p>144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800" table:style-name="ce14">
            <text:p>1.8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270" table:style-name="ce14">
            <text:p>27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234" table:style-name="ce14">
            <text:p>234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360" table:style-name="ce14">
            <text:p>36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900" table:style-name="ce14">
            <text:p>9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number-rows-repeated="2"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675" table:style-name="ce14">
            <text:p>675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630" table:style-name="ce15">
            <text:p>63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540" table:style-name="ce14">
            <text:p>54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350" table:style-name="ce14">
            <text:p>1.35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620" table:style-name="ce14">
            <text:p>1.62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800" table:style-name="ce14">
            <text:p>1.8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360" table:style-name="ce14">
            <text:p>36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53" table:style-name="ce14">
            <text:p>153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720" table:style-name="ce14">
            <text:p>72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540" table:style-name="ce14">
            <text:p>54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800" table:style-name="ce14">
            <text:p>1.8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450" table:style-name="ce14">
            <text:p>45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774" table:style-name="ce14">
            <text:p>774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number-rows-repeated="2"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540" table:style-name="ce14">
            <text:p>54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number-rows-repeated="2"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800" table:style-name="ce14">
            <text:p>1.8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297" table:style-name="ce14">
            <text:p>297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800" table:style-name="ce14">
            <text:p>1.8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720" table:style-name="ce14">
            <text:p>72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350" table:style-name="ce14">
            <text:p>1.35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620" table:style-name="ce14">
            <text:p>1.62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269" table:style-name="ce14">
            <text:p>1.269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270" table:style-name="ce15">
            <text:p>27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450" table:style-name="ce14">
            <text:p>45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800" table:style-name="ce14">
            <text:p>1.8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08" table:style-name="ce14">
            <text:p>108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540" table:style-name="ce14">
            <text:p>54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630" table:style-name="ce14">
            <text:p>63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540" table:style-name="ce14">
            <text:p>54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558" table:style-name="ce14">
            <text:p>558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98" table:style-name="ce14">
            <text:p>198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270" table:style-name="ce14">
            <text:p>27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450" table:style-name="ce14">
            <text:p>45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747" table:style-name="ce14">
            <text:p>747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360" table:style-name="ce14">
            <text:p>36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800" table:style-name="ce14">
            <text:p>1.8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540" table:style-name="ce14">
            <text:p>54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810" table:style-name="ce14">
            <text:p>81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800" table:style-name="ce14">
            <text:p>1.8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720" table:style-name="ce14">
            <text:p>72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800" table:style-name="ce14">
            <text:p>1.80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270" table:style-name="ce14">
            <text:p>27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540" table:style-name="ce14">
            <text:p>54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350" table:style-name="ce14">
            <text:p>1.35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17" table:style-name="ce14">
            <text:p>117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630" table:style-name="ce14">
            <text:p>630,00</text:p>
          </table:table-cell>
          <table:table-cell office:value-type="string" table:style-name="ce6">
            <text:p>Regolamento delle collaborazioni degli studenti ai servizi dell'Università -D.R. 234674 del 1/6/200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http://www.unimi.it/studenti/64211.htm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620" table:style-name="ce14">
            <text:p>1.620,00</text:p>
          </table:table-cell>
          <table:table-cell office:value-type="string" table:style-name="ce6">
            <text:p>Regolamento delle collaborazioni degli studenti ai servizi dell'Università -D.R. 234674 del 1/6/2006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504" table:style-name="ce14">
            <text:p>504,00</text:p>
          </table:table-cell>
          <table:table-cell office:value-type="string" table:style-name="ce6">
            <text:p>Regolamento delle collaborazioni degli studenti ai servizi dell'Università -D.R. 234674 del 1/6/2007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90" table:style-name="ce14">
            <text:p>90,00</text:p>
          </table:table-cell>
          <table:table-cell office:value-type="string" table:style-name="ce6">
            <text:p>Regolamento delle collaborazioni degli studenti ai servizi dell'Università -D.R. 234674 del 1/6/2008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324" table:style-name="ce14">
            <text:p>324,00</text:p>
          </table:table-cell>
          <table:table-cell office:value-type="string" table:style-name="ce6">
            <text:p>Regolamento delle collaborazioni degli studenti ai servizi dell'Università -D.R. 234674 del 1/6/2009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270" table:style-name="ce14">
            <text:p>270,00</text:p>
          </table:table-cell>
          <table:table-cell office:value-type="string" table:style-name="ce6">
            <text:p>Regolamento delle collaborazioni degli studenti ai servizi dell'Università -D.R. 234674 del 1/6/2010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80" table:style-name="ce14">
            <text:p>180,00</text:p>
          </table:table-cell>
          <table:table-cell office:value-type="string" table:style-name="ce6">
            <text:p>Regolamento delle collaborazioni degli studenti ai servizi dell'Università -D.R. 234674 del 1/6/2011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270" table:style-name="ce14">
            <text:p>270,00</text:p>
          </table:table-cell>
          <table:table-cell office:value-type="string" table:style-name="ce6">
            <text:p>Regolamento delle collaborazioni degli studenti ai servizi dell'Università -D.R. 234674 del 1/6/2012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80" table:style-name="ce14">
            <text:p>180,00</text:p>
          </table:table-cell>
          <table:table-cell office:value-type="string" table:style-name="ce6">
            <text:p>Regolamento delle collaborazioni degli studenti ai servizi dell'Università -D.R. 234674 del 1/6/2013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216" table:style-name="ce14">
            <text:p>216,00</text:p>
          </table:table-cell>
          <table:table-cell office:value-type="string" table:style-name="ce6">
            <text:p>Regolamento delle collaborazioni degli studenti ai servizi dell'Università -D.R. 234674 del 1/6/2014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360" table:style-name="ce14">
            <text:p>360,00</text:p>
          </table:table-cell>
          <table:table-cell office:value-type="string" table:style-name="ce6">
            <text:p>Regolamento delle collaborazioni degli studenti ai servizi dell'Università -D.R. 234674 del 1/6/201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828" table:style-name="ce14">
            <text:p>828,00</text:p>
          </table:table-cell>
          <table:table-cell office:value-type="string" table:style-name="ce6">
            <text:p>Regolamento delle collaborazioni degli studenti ai servizi dell'Università -D.R. 234674 del 1/6/2016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675" table:style-name="ce14">
            <text:p>675,00</text:p>
          </table:table-cell>
          <table:table-cell office:value-type="string" table:style-name="ce6">
            <text:p>Regolamento delle collaborazioni degli studenti ai servizi dell'Università -D.R. 234674 del 1/6/2017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360" table:style-name="ce14">
            <text:p>360,00</text:p>
          </table:table-cell>
          <table:table-cell office:value-type="string" table:style-name="ce6">
            <text:p>Regolamento delle collaborazioni degli studenti ai servizi dell'Università -D.R. 234674 del 1/6/2018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080" table:style-name="ce14">
            <text:p>1.080,00</text:p>
          </table:table-cell>
          <table:table-cell office:value-type="string" table:style-name="ce6">
            <text:p>Regolamento delle collaborazioni degli studenti ai servizi dell'Università -D.R. 234674 del 1/6/2019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90" table:style-name="ce14">
            <text:p>90,00</text:p>
          </table:table-cell>
          <table:table-cell office:value-type="string" table:style-name="ce6">
            <text:p>Regolamento delle collaborazioni degli studenti ai servizi dell'Università -D.R. 234674 del 1/6/2020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90" table:style-name="ce14">
            <text:p>90,00</text:p>
          </table:table-cell>
          <table:table-cell office:value-type="string" table:style-name="ce6">
            <text:p>Regolamento delle collaborazioni degli studenti ai servizi dell'Università -D.R. 234674 del 1/6/2021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3600" table:style-name="ce14">
            <text:p>3.600,00</text:p>
          </table:table-cell>
          <table:table-cell office:value-type="string" table:style-name="ce6">
            <text:p>Regolamento delle collaborazioni degli studenti ai servizi dell'Università -D.R. 234674 del 1/6/2022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260" table:style-name="ce14">
            <text:p>1.260,00</text:p>
          </table:table-cell>
          <table:table-cell office:value-type="string" table:style-name="ce6">
            <text:p>Regolamento delle collaborazioni degli studenti ai servizi dell'Università -D.R. 234674 del 1/6/2023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089" table:style-name="ce14">
            <text:p>1.089,00</text:p>
          </table:table-cell>
          <table:table-cell office:value-type="string" table:style-name="ce6">
            <text:p>Regolamento delle collaborazioni degli studenti ai servizi dell'Università -D.R. 234674 del 1/6/2024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80" table:style-name="ce14">
            <text:p>180,00</text:p>
          </table:table-cell>
          <table:table-cell office:value-type="string" table:style-name="ce6">
            <text:p>Regolamento delle collaborazioni degli studenti ai servizi dell'Università -D.R. 234674 del 1/6/202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08" table:style-name="ce14">
            <text:p>108,00</text:p>
          </table:table-cell>
          <table:table-cell office:value-type="string" table:style-name="ce6">
            <text:p>Regolamento delle collaborazioni degli studenti ai servizi dell'Università -D.R. 234674 del 1/6/2026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080" table:style-name="ce14">
            <text:p>1.080,00</text:p>
          </table:table-cell>
          <table:table-cell office:value-type="string" table:style-name="ce6">
            <text:p>Regolamento delle collaborazioni degli studenti ai servizi dell'Università -D.R. 234674 del 1/6/2027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080" table:style-name="ce14">
            <text:p>1.080,00</text:p>
          </table:table-cell>
          <table:table-cell office:value-type="string" table:style-name="ce6">
            <text:p>Regolamento delle collaborazioni degli studenti ai servizi dell'Università -D.R. 234674 del 1/6/2028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080" table:style-name="ce14">
            <text:p>1.080,00</text:p>
          </table:table-cell>
          <table:table-cell office:value-type="string" table:style-name="ce6">
            <text:p>Regolamento delle collaborazioni degli studenti ai servizi dell'Università -D.R. 234674 del 1/6/2029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080" table:style-name="ce14">
            <text:p>1.080,00</text:p>
          </table:table-cell>
          <table:table-cell office:value-type="string" table:style-name="ce6">
            <text:p>Regolamento delle collaborazioni degli studenti ai servizi dell'Università -D.R. 234674 del 1/6/2030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828" table:style-name="ce14">
            <text:p>828,00</text:p>
          </table:table-cell>
          <table:table-cell office:value-type="string" table:style-name="ce6">
            <text:p>Regolamento delle collaborazioni degli studenti ai servizi dell'Università -D.R. 234674 del 1/6/2031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270" table:style-name="ce14">
            <text:p>270,00</text:p>
          </table:table-cell>
          <table:table-cell office:value-type="string" table:style-name="ce6">
            <text:p>Regolamento delle collaborazioni degli studenti ai servizi dell'Università -D.R. 234674 del 1/6/2032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72" table:style-name="ce14">
            <text:p>72,00</text:p>
          </table:table-cell>
          <table:table-cell office:value-type="string" table:style-name="ce6">
            <text:p>Regolamento delle collaborazioni degli studenti ai servizi dell'Università -D.R. 234674 del 1/6/2033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98" table:style-name="ce14">
            <text:p>198,00</text:p>
          </table:table-cell>
          <table:table-cell office:value-type="string" table:style-name="ce6">
            <text:p>Regolamento delle collaborazioni degli studenti ai servizi dell'Università -D.R. 234674 del 1/6/2034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360" table:style-name="ce14">
            <text:p>360,00</text:p>
          </table:table-cell>
          <table:table-cell office:value-type="string" table:style-name="ce6">
            <text:p>Regolamento delle collaborazioni degli studenti ai servizi dell'Università -D.R. 234674 del 1/6/2035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90" table:style-name="ce14">
            <text:p>90,00</text:p>
          </table:table-cell>
          <table:table-cell office:value-type="string" table:style-name="ce6">
            <text:p>Regolamento delle collaborazioni degli studenti ai servizi dell'Università -D.R. 234674 del 1/6/2036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764" table:style-name="ce14">
            <text:p>1.764,00</text:p>
          </table:table-cell>
          <table:table-cell office:value-type="string" table:style-name="ce6">
            <text:p>Regolamento delle collaborazioni degli studenti ai servizi dell'Università -D.R. 234674 del 1/6/2037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450" table:style-name="ce14">
            <text:p>450,00</text:p>
          </table:table-cell>
          <table:table-cell office:value-type="string" table:style-name="ce6">
            <text:p>Regolamento delle collaborazioni degli studenti ai servizi dell'Università -D.R. 234674 del 1/6/2038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675" table:style-name="ce14">
            <text:p>675,00</text:p>
          </table:table-cell>
          <table:table-cell office:value-type="string" table:style-name="ce6">
            <text:p>Regolamento delle collaborazioni degli studenti ai servizi dell'Università -D.R. 234674 del 1/6/2039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675" table:style-name="ce14">
            <text:p>675,00</text:p>
          </table:table-cell>
          <table:table-cell office:value-type="string" table:style-name="ce6">
            <text:p>Regolamento delle collaborazioni degli studenti ai servizi dell'Università -D.R. 234674 del 1/6/2040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80" table:style-name="ce14">
            <text:p>180,00</text:p>
          </table:table-cell>
          <table:table-cell office:value-type="string" table:style-name="ce6">
            <text:p>Regolamento delle collaborazioni degli studenti ai servizi dell'Università -D.R. 234674 del 1/6/2041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800" table:style-name="ce14">
            <text:p>1.800,00</text:p>
          </table:table-cell>
          <table:table-cell office:value-type="string" table:style-name="ce6">
            <text:p>Regolamento delle collaborazioni degli studenti ai servizi dell'Università -D.R. 234674 del 1/6/2042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1125" table:style-name="ce14">
            <text:p>1.125,00</text:p>
          </table:table-cell>
          <table:table-cell office:value-type="string" table:style-name="ce6">
            <text:p>Regolamento delle collaborazioni degli studenti ai servizi dell'Università -D.R. 234674 del 1/6/2043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3">
            <text:p>Beneficiario</text:p>
          </table:table-cell>
          <table:table-cell office:value-type="string" table:style-name="ce13">
            <text:p>xxx xxx xxx xxxx</text:p>
          </table:table-cell>
          <table:table-cell office:value-type="float" office:value="540" table:style-name="ce14">
            <text:p>540,00</text:p>
          </table:table-cell>
          <table:table-cell office:value-type="string" table:style-name="ce6">
            <text:p>Regolamento delle collaborazioni degli studenti ai servizi dell'Università -D.R. 234674 del 1/6/2044</text:p>
          </table:table-cell>
          <table:table-cell office:value-type="string" table:style-name="ce6">
            <text:p>Direzione Risorse Umane - Ufficio Gestione e Audit Collaborazioni Esterne</text:p>
          </table:table-cell>
          <table:table-cell office:value-type="string" table:style-name="ce3">
            <text:p>Anna Canavese</text:p>
          </table:table-cell>
          <table:table-cell office:value-type="string" table:style-name="ce4">
            <text:p>Bando pubblico e valutazione da parte commissione<text:s/></text:p>
          </table:table-cell>
          <table:table-cell office:value-type="string" table:style-name="ce12">
            <text:p><text:a xlink:href="http://www.unimi.it/studenti/64211.htm">http://www.unimi.it/studenti/64211.htm</text:a></text:p>
          </table:table-cell>
          <table:table-cell table:style-name="ce11"/>
          <table:table-cell table:number-columns-repeated="16375"/>
        </table:table-row>
        <table:table-row table:number-rows-repeated="10483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  <style:font-face style:name="Trebuchet MS" svg:font-family="&quot;Trebuchet MS&quot;"/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18in" fo:margin-bottom="0.22in" fo:margin-left="0.24in" fo:margin-right="0.17in" style:print-orientation="landscape" style:print-page-order="ttb" style:first-page-number="continue" style:scale-to="85%" style:table-centering="none" style:print="objects charts drawings"/>
      <style:header-style>
        <style:header-footer-properties fo:min-height="0.14in" fo:margin-left="0.24in" fo:margin-right="0.17in" fo:margin-bottom="0in"/>
      </style:header-style>
      <style:footer-style>
        <style:header-footer-properties fo:min-height="0.13in" fo:margin-left="0.24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AMBILLA GABRIELE</meta:initial-creator>
    <dc:creator>Chiara Pozzi</dc:creator>
    <meta:creation-date>2019-03-01T13:29:05Z</meta:creation-date>
    <dc:date>2020-04-10T07:05:11Z</dc:date>
    <meta:print-date>2019-04-01T13:17:14Z</meta:print-date>
  </office:meta>
</office:document-meta>
</file>