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3.096875cm" style:use-optimal-column-width="true"/>
    </style:style>
    <style:style style:name="co5" style:family="table-column">
      <style:table-column-properties fo:break-before="auto" style:column-width="5.3578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98739583333333cm"/>
    </style:style>
    <style:style style:name="co8" style:family="table-column">
      <style:table-column-properties fo:break-before="auto" style:column-width="11.3638541666667cm" style:use-optimal-column-width="true"/>
    </style:style>
    <style:style style:name="co9" style:family="table-column">
      <style:table-column-properties fo:break-before="auto" style:column-width="5.7811458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0.6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_ORE_PAGAT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20">
            <text:p>COLLABORAZIONI STUDENTI 150 ORE</text:p>
          </table:table-cell>
          <table:covered-table-cell table:number-columns-repeated="4"/>
          <table:table-cell office:value-type="float" office:value="2019" table:number-columns-spanned="4" table:number-rows-spanned="1" table:style-name="ce21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92" table:style-name="ce12">
            <text:p>79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88" table:style-name="ce12">
            <text:p>88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12" table:style-name="ce12">
            <text:p>31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88" table:style-name="ce12">
            <text:p>28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8" table:style-name="ce12">
            <text:p>40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3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960" table:style-name="ce12">
            <text:p>9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8" table:style-name="ce12">
            <text:p>16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20" table:style-name="ce12">
            <text:p>3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00" table:style-name="ce12">
            <text:p>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176" table:style-name="ce12">
            <text:p>1.17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1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40" table:style-name="ce12">
            <text:p>4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04" table:style-name="ce12">
            <text:p>50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056" table:style-name="ce12">
            <text:p>1.05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20" table:style-name="ce12">
            <text:p>7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8" table:style-name="ce12">
            <text:p>40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44" table:style-name="ce12">
            <text:p>54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80" table:style-name="ce12">
            <text:p>6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20" table:style-name="ce12">
            <text:p>5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44" table:style-name="ce12">
            <text:p>54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24" table:style-name="ce12">
            <text:p>42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80" table:style-name="ce12">
            <text:p>8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08" table:style-name="ce12">
            <text:p>20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04" table:style-name="ce12">
            <text:p>10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64" table:style-name="ce12">
            <text:p>86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36" table:style-name="ce12">
            <text:p>3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40" table:style-name="ce12">
            <text:p>2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20" table:style-name="ce12">
            <text:p>3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28" table:style-name="ce12">
            <text:p>52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16" table:style-name="ce12">
            <text:p>61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84" table:style-name="ce12">
            <text:p>58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00" table:style-name="ce12">
            <text:p>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40" table:style-name="ce12">
            <text:p>2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56" table:style-name="ce12">
            <text:p>45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20" table:style-name="ce12">
            <text:p>5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80" table:style-name="ce12">
            <text:p>6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36" table:style-name="ce12">
            <text:p>3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" table:style-name="ce12">
            <text:p>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04" table:style-name="ce12">
            <text:p>30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20" table:style-name="ce12">
            <text:p>7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56" table:style-name="ce12">
            <text:p>85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44" table:style-name="ce12">
            <text:p>34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76" table:style-name="ce12">
            <text:p>37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920" table:style-name="ce12">
            <text:p>9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8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944" table:style-name="ce12">
            <text:p>94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40" table:style-name="ce12">
            <text:p>2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20" table:style-name="ce12">
            <text:p>3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52" table:style-name="ce12">
            <text:p>55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92" table:style-name="ce12">
            <text:p>19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64" table:style-name="ce12">
            <text:p>26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60" table:style-name="ce12">
            <text:p>3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" table:style-name="ce12">
            <text:p>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56" table:style-name="ce12">
            <text:p>65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44" table:style-name="ce12">
            <text:p>54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16" table:style-name="ce12">
            <text:p>81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36" table:style-name="ce12">
            <text:p>3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16" table:style-name="ce12">
            <text:p>41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72" table:style-name="ce12">
            <text:p>47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76" table:style-name="ce12">
            <text:p>37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16" table:style-name="ce12">
            <text:p>61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84" table:style-name="ce12">
            <text:p>58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28" table:style-name="ce12">
            <text:p>32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12" table:style-name="ce12">
            <text:p>51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76" table:style-name="ce12">
            <text:p>37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10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44" table:style-name="ce12">
            <text:p>54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16" table:style-name="ce12">
            <text:p>81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84" table:style-name="ce12">
            <text:p>38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20" table:style-name="ce12">
            <text:p>7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52" table:style-name="ce12">
            <text:p>55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80" table:style-name="ce12">
            <text:p>2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96" table:style-name="ce12">
            <text:p>69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7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80" table:style-name="ce12">
            <text:p>8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24" table:style-name="ce12">
            <text:p>42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20" table:style-name="ce12">
            <text:p>7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80" table:style-name="ce12">
            <text:p>6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072" table:style-name="ce12">
            <text:p>1.07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44" table:style-name="ce12">
            <text:p>54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" table:style-name="ce12">
            <text:p>1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88" table:style-name="ce12">
            <text:p>28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40" table:style-name="ce12">
            <text:p>4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20" table:style-name="ce12">
            <text:p>7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88" table:style-name="ce12">
            <text:p>68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12" table:style-name="ce12">
            <text:p>51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80" table:style-name="ce12">
            <text:p>2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76" table:style-name="ce12">
            <text:p>77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36" table:style-name="ce12">
            <text:p>3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20" table:style-name="ce12">
            <text:p>7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3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20" table:style-name="ce12">
            <text:p>3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960" table:style-name="ce12">
            <text:p>9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40" table:style-name="ce12">
            <text:p>8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" table:style-name="ce12">
            <text:p>6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92" table:style-name="ce12">
            <text:p>19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8" table:style-name="ce12">
            <text:p>12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36" table:style-name="ce12">
            <text:p>7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84" table:style-name="ce12">
            <text:p>38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http://www.unimi.it/studenti/collaborazioni_studentesche/1200.htm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60" table:style-name="ce12">
            <text:p>7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36" table:style-name="ce12">
            <text:p>3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92" table:style-name="ce12">
            <text:p>79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720" table:style-name="ce12">
            <text:p>7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80" table:style-name="ce12">
            <text:p>2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20" table:style-name="ce12">
            <text:p>3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68" table:style-name="ce12">
            <text:p>36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64" table:style-name="ce12">
            <text:p>66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36" table:style-name="ce12">
            <text:p>5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36" table:style-name="ce12">
            <text:p>3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64" table:style-name="ce12">
            <text:p>86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36" table:style-name="ce12">
            <text:p>3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48" table:style-name="ce12">
            <text:p>44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04" table:style-name="ce12">
            <text:p>50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96" table:style-name="ce12">
            <text:p>49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32" table:style-name="ce12">
            <text:p>43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920" table:style-name="ce12">
            <text:p>9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80" table:style-name="ce12">
            <text:p>4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32" table:style-name="ce12">
            <text:p>63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8" table:style-name="ce12">
            <text:p>56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24" table:style-name="ce12">
            <text:p>62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168" table:style-name="ce12">
            <text:p>1.168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76" table:style-name="ce12">
            <text:p>17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11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64" table:style-name="ce12">
            <text:p>86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20" table:style-name="ce12">
            <text:p>3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6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152" table:style-name="ce12">
            <text:p>1.15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2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184" table:style-name="ce12">
            <text:p>1.18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80" table:style-name="ce12">
            <text:p>28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40" table:style-name="ce13">
            <text:p>6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560" table:style-name="ce12">
            <text:p>5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920" table:style-name="ce12">
            <text:p>9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00" table:style-name="ce12">
            <text:p>8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60" table:style-name="ce12">
            <text:p>16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5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400" table:style-name="ce12">
            <text:p>4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20" table:style-name="ce12">
            <text:p>32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56" table:style-name="ce12">
            <text:p>25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4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864" table:style-name="ce12">
            <text:p>864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36" table:style-name="ce12">
            <text:p>336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312" table:style-name="ce12">
            <text:p>312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240" table:style-name="ce12">
            <text:p>24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2" table:style-name="ro3">
          <table:table-cell office:value-type="string" table:style-name="ce11">
            <text:p>Beneficiario</text:p>
          </table:table-cell>
          <table:table-cell office:value-type="string" table:style-name="ce11">
            <text:p>xxx xxx xxx xxxx</text:p>
          </table:table-cell>
          <table:table-cell office:value-type="float" office:value="600" table:style-name="ce12">
            <text:p>600,00</text:p>
          </table:table-cell>
          <table:table-cell office:value-type="string" table:style-name="ce8">
            <text:p>REGOLAMENTO DELLA COLLABORAZIONE DEGLI STUDENTI AI SERVIZI DELL’UNIVERSITA’<text:s text:c="2"/></text:p>
          </table:table-cell>
          <table:table-cell office:value-type="string" table:style-name="ce7">
            <text:p>Direzione Risorse Umane - Ufficio Gestione e Audit Collaborazioni Esterne</text:p>
          </table:table-cell>
          <table:table-cell office:value-type="string" table:style-name="ce7">
            <text:p>dott.ssa Anna Canavese Dirigente Direzione Risorse umane</text:p>
          </table:table-cell>
          <table:table-cell office:value-type="string" table:style-name="ce7">
            <text:p>si veda sezione criteri - Regolamento</text:p>
          </table:table-cell>
          <table:table-cell office:value-type="string" table:style-name="ce10">
            <text:p><text:a xlink:href="http://www.unimi.it/studenti/collaborazioni_studentesche/1200.htm">http://www.unimi.it/studenti/collaborazioni_studentesche/1200.htm</text:a></text:p>
          </table:table-cell>
          <table:table-cell table:style-name="ce6"/>
          <table:table-cell table:number-columns-repeated="16375"/>
        </table:table-row>
        <table:table-row table:number-rows-repeated="10478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MBILLA GABRIELE</meta:initial-creator>
    <dc:creator>Chiara Pozzi</dc:creator>
    <meta:creation-date>2019-02-05T09:19:45Z</meta:creation-date>
    <dc:date>2020-04-10T07:00:25Z</dc:date>
    <meta:print-date>2019-04-15T07:04:28Z</meta:print-date>
  </office:meta>
</office:document-meta>
</file>