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</style:style>
    <style:style style:name="ce10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Foglio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Foglio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Foglio1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Normale_32_3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3" style:data-style-name="N19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3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3" style:data-style-name="N1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3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3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3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5003125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4.61697916666667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1.81239583333333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3.7703125cm" style:use-optimal-column-width="true"/>
    </style:style>
    <style:style style:name="co10" style:family="table-column">
      <style:table-column-properties fo:break-before="auto" style:column-width="1.81239583333333cm" style:use-optimal-column-width="true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5.92666666666667cm" style:use-optimal-column-width="true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8.255cm" style:use-optimal-column-width="true"/>
    </style:style>
    <style:style style:name="co17" style:family="table-column">
      <style:table-column-properties fo:break-before="auto" style:column-width="4.365625cm" style:use-optimal-column-width="true"/>
    </style:style>
    <style:style style:name="co18" style:family="table-column">
      <style:table-column-properties fo:break-before="auto" style:column-width="4.70958333333333cm" style:use-optimal-column-width="true"/>
    </style:style>
    <style:style style:name="co19" style:family="table-column">
      <style:table-column-properties fo:break-before="auto" style:column-width="4.84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f_o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.</text:p>
          </table:table-cell>
          <table:table-cell office:value-type="string" table:style-name="ce1">
            <text:p>cognome<text:s/></text:p>
          </table:table-cell>
          <table:table-cell office:value-type="string" table:style-name="ce1">
            <text:p>nome</text:p>
          </table:table-cell>
          <table:table-cell office:value-type="string" table:style-name="ce3">
            <text:p>concatena</text:p>
          </table:table-cell>
          <table:table-cell office:value-type="string" table:style-name="ce1">
            <text:p>codice fiscale</text:p>
          </table:table-cell>
          <table:table-cell table:number-columns-repeated="16379"/>
        </table:table-row>
        <table:table-row table:style-name="ro1">
          <table:table-cell office:value-type="float" office:value="11839" table:style-name="ce1">
            <text:p>11839</text:p>
          </table:table-cell>
          <table:table-cell office:value-type="string" table:style-name="ce1">
            <text:p>ABBRACCHIO</text:p>
          </table:table-cell>
          <table:table-cell office:value-type="string" table:style-name="ce1">
            <text:p>MARIA PIA</text:p>
          </table:table-cell>
          <table:table-cell office:value-type="string" office:string-value="ABBRACCHIO MARIA PIA" table:formula="of:=CONCATENATE([.B2];&quot; &quot;;[.C2])" table:style-name="ce1">
            <text:p>ABBRACCHIO MARIA PIA</text:p>
          </table:table-cell>
          <table:table-cell office:value-type="string" table:style-name="ce1">
            <text:p>BBRMRP56S62F205F</text:p>
          </table:table-cell>
          <table:table-cell table:number-columns-repeated="16379"/>
        </table:table-row>
        <table:table-row table:style-name="ro1">
          <table:table-cell office:value-type="float" office:value="11839" table:style-name="ce1">
            <text:p>11839</text:p>
          </table:table-cell>
          <table:table-cell office:value-type="string" table:style-name="ce1">
            <text:p>ABBRACCHIO</text:p>
          </table:table-cell>
          <table:table-cell office:value-type="string" table:style-name="ce1">
            <text:p>MARIA PIA</text:p>
          </table:table-cell>
          <table:table-cell office:value-type="string" office:string-value="ABBRACCHIO MARIA PIA" table:formula="of:=CONCATENATE([.B3];&quot; &quot;;[.C3])" table:style-name="ce1">
            <text:p>ABBRACCHIO MARIA PIA</text:p>
          </table:table-cell>
          <table:table-cell office:value-type="string" table:style-name="ce1">
            <text:p>BBRMRP56S62F205F</text:p>
          </table:table-cell>
          <table:table-cell table:number-columns-repeated="16379"/>
        </table:table-row>
        <table:table-row table:style-name="ro1">
          <table:table-cell office:value-type="float" office:value="14528" table:style-name="ce1">
            <text:p>14528</text:p>
          </table:table-cell>
          <table:table-cell office:value-type="string" table:style-name="ce1">
            <text:p>ACUTIS</text:p>
          </table:table-cell>
          <table:table-cell office:value-type="string" table:style-name="ce1">
            <text:p>MARCO</text:p>
          </table:table-cell>
          <table:table-cell office:value-type="string" office:string-value="ACUTIS MARCO" table:formula="of:=CONCATENATE([.B4];&quot; &quot;;[.C4])" table:style-name="ce1">
            <text:p>ACUTIS MARCO</text:p>
          </table:table-cell>
          <table:table-cell office:value-type="string" table:style-name="ce1">
            <text:p>CTSMRC58M04L219O</text:p>
          </table:table-cell>
          <table:table-cell table:number-columns-repeated="16379"/>
        </table:table-row>
        <table:table-row table:style-name="ro1">
          <table:table-cell office:value-type="float" office:value="8999" table:style-name="ce1">
            <text:p>8999</text:p>
          </table:table-cell>
          <table:table-cell office:value-type="string" table:style-name="ce1">
            <text:p>ARNOLDI</text:p>
          </table:table-cell>
          <table:table-cell office:value-type="string" table:style-name="ce1">
            <text:p>ANNA</text:p>
          </table:table-cell>
          <table:table-cell office:value-type="string" office:string-value="ARNOLDI ANNA" table:formula="of:=CONCATENATE([.B5];&quot; &quot;;[.C5])" table:style-name="ce1">
            <text:p>ARNOLDI ANNA</text:p>
          </table:table-cell>
          <table:table-cell office:value-type="string" table:style-name="ce1">
            <text:p>RNLNNA52D68A794K</text:p>
          </table:table-cell>
          <table:table-cell table:number-columns-repeated="16379"/>
        </table:table-row>
        <table:table-row table:style-name="ro1">
          <table:table-cell office:value-type="float" office:value="11786" table:style-name="ce1">
            <text:p>11786</text:p>
          </table:table-cell>
          <table:table-cell office:value-type="string" table:style-name="ce1">
            <text:p>BASSOLI</text:p>
          </table:table-cell>
          <table:table-cell office:value-type="string" table:style-name="ce1">
            <text:p>ANGELA</text:p>
          </table:table-cell>
          <table:table-cell office:value-type="string" office:string-value="BASSOLI ANGELA" table:formula="of:=CONCATENATE([.B6];&quot; &quot;;[.C6])" table:style-name="ce1">
            <text:p>BASSOLI ANGELA</text:p>
          </table:table-cell>
          <table:table-cell office:value-type="string" table:style-name="ce1">
            <text:p>BSSNGL60E57C933S</text:p>
          </table:table-cell>
          <table:table-cell table:number-columns-repeated="16379"/>
        </table:table-row>
        <table:table-row table:style-name="ro1">
          <table:table-cell office:value-type="float" office:value="15531" table:style-name="ce1">
            <text:p>15531</text:p>
          </table:table-cell>
          <table:table-cell office:value-type="string" table:style-name="ce1">
            <text:p>BEGHINI</text:p>
          </table:table-cell>
          <table:table-cell office:value-type="string" table:style-name="ce1">
            <text:p>ALESSANDRO</text:p>
          </table:table-cell>
          <table:table-cell office:value-type="string" office:string-value="BEGHINI ALESSANDRO" table:formula="of:=CONCATENATE([.B7];&quot; &quot;;[.C7])" table:style-name="ce1">
            <text:p>BEGHINI ALESSANDRO</text:p>
          </table:table-cell>
          <table:table-cell office:value-type="string" table:style-name="ce1">
            <text:p>BGHLSN68L15F205T</text:p>
          </table:table-cell>
          <table:table-cell table:number-columns-repeated="16379"/>
        </table:table-row>
        <table:table-row table:style-name="ro1">
          <table:table-cell office:value-type="float" office:value="15621" table:style-name="ce1">
            <text:p>15621</text:p>
          </table:table-cell>
          <table:table-cell office:value-type="string" table:style-name="ce1">
            <text:p>BELLOSTA</text:p>
          </table:table-cell>
          <table:table-cell office:value-type="string" table:style-name="ce1">
            <text:p>STEFANO</text:p>
          </table:table-cell>
          <table:table-cell office:value-type="string" office:string-value="BELLOSTA STEFANO" table:formula="of:=CONCATENATE([.B8];&quot; &quot;;[.C8])" table:style-name="ce1">
            <text:p>BELLOSTA STEFANO</text:p>
          </table:table-cell>
          <table:table-cell office:value-type="string" table:style-name="ce1">
            <text:p>BLLSFN62M22F952H</text:p>
          </table:table-cell>
          <table:table-cell table:number-columns-repeated="16379"/>
        </table:table-row>
        <table:table-row table:style-name="ro1">
          <table:table-cell office:value-type="float" office:value="15292" table:style-name="ce1">
            <text:p>15292</text:p>
          </table:table-cell>
          <table:table-cell office:value-type="string" table:style-name="ce1">
            <text:p>BENAGLIA</text:p>
          </table:table-cell>
          <table:table-cell office:value-type="string" table:style-name="ce1">
            <text:p>MAURIZIO</text:p>
          </table:table-cell>
          <table:table-cell office:value-type="string" office:string-value="BENAGLIA MAURIZIO" table:formula="of:=CONCATENATE([.B9];&quot; &quot;;[.C9])" table:style-name="ce1">
            <text:p>BENAGLIA MAURIZIO</text:p>
          </table:table-cell>
          <table:table-cell office:value-type="string" table:style-name="ce1">
            <text:p>BNGMRZ66H29A794N</text:p>
          </table:table-cell>
          <table:table-cell table:number-columns-repeated="16379"/>
        </table:table-row>
        <table:table-row table:style-name="ro1">
          <table:table-cell office:value-type="float" office:value="15615" table:style-name="ce1">
            <text:p>15615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PIERO ATTILIO</text:p>
          </table:table-cell>
          <table:table-cell office:value-type="string" office:string-value="BIANCO PIERO ATTILIO" table:formula="of:=CONCATENATE([.B10];&quot; &quot;;[.C10])" table:style-name="ce1">
            <text:p>BIANCO PIERO ATTILIO</text:p>
          </table:table-cell>
          <table:table-cell office:value-type="string" table:style-name="ce1">
            <text:p>BNCPTT56H28F205Q</text:p>
          </table:table-cell>
          <table:table-cell table:number-columns-repeated="16379"/>
        </table:table-row>
        <table:table-row table:style-name="ro1">
          <table:table-cell office:value-type="float" office:value="13419" table:style-name="ce1">
            <text:p>13419</text:p>
          </table:table-cell>
          <table:table-cell office:value-type="string" table:style-name="ce1">
            <text:p>BISCHETTI</text:p>
          </table:table-cell>
          <table:table-cell office:value-type="string" table:style-name="ce1">
            <text:p>GIAN BATTISTA</text:p>
          </table:table-cell>
          <table:table-cell office:value-type="string" office:string-value="BISCHETTI GIAN BATTISTA" table:formula="of:=CONCATENATE([.B11];&quot; &quot;;[.C11])" table:style-name="ce1">
            <text:p>BISCHETTI GIAN BATTISTA</text:p>
          </table:table-cell>
          <table:table-cell office:value-type="string" table:style-name="ce1">
            <text:p>BSCGBT64M25C003G</text:p>
          </table:table-cell>
          <table:table-cell table:number-columns-repeated="16379"/>
        </table:table-row>
        <table:table-row table:style-name="ro1">
          <table:table-cell office:value-type="float" office:value="13419" table:style-name="ce1">
            <text:p>13419</text:p>
          </table:table-cell>
          <table:table-cell office:value-type="string" table:style-name="ce1">
            <text:p>BISCHETTI</text:p>
          </table:table-cell>
          <table:table-cell office:value-type="string" table:style-name="ce1">
            <text:p>GIAN BATTISTA</text:p>
          </table:table-cell>
          <table:table-cell office:value-type="string" office:string-value="BISCHETTI GIAN BATTISTA" table:formula="of:=CONCATENATE([.B12];&quot; &quot;;[.C12])" table:style-name="ce1">
            <text:p>BISCHETTI GIAN BATTISTA</text:p>
          </table:table-cell>
          <table:table-cell office:value-type="string" table:style-name="ce1">
            <text:p>BSCGBT64M25C003G</text:p>
          </table:table-cell>
          <table:table-cell table:number-columns-repeated="16379"/>
        </table:table-row>
        <table:table-row table:style-name="ro1">
          <table:table-cell office:value-type="float" office:value="13676" table:style-name="ce1">
            <text:p>13676</text:p>
          </table:table-cell>
          <table:table-cell office:value-type="string" table:style-name="ce1">
            <text:p>BOCCHI</text:p>
          </table:table-cell>
          <table:table-cell office:value-type="string" table:style-name="ce1">
            <text:p>STEFANO</text:p>
          </table:table-cell>
          <table:table-cell office:value-type="string" office:string-value="BOCCHI STEFANO" table:formula="of:=CONCATENATE([.B13];&quot; &quot;;[.C13])" table:style-name="ce1">
            <text:p>BOCCHI STEFANO</text:p>
          </table:table-cell>
          <table:table-cell office:value-type="string" table:style-name="ce1">
            <text:p>BCCSFN56A13F205Y</text:p>
          </table:table-cell>
          <table:table-cell table:number-columns-repeated="16379"/>
        </table:table-row>
        <table:table-row table:style-name="ro1">
          <table:table-cell office:value-type="float" office:value="16464" table:style-name="ce1">
            <text:p>16464</text:p>
          </table:table-cell>
          <table:table-cell office:value-type="string" table:style-name="ce1">
            <text:p>BOLLATI</text:p>
          </table:table-cell>
          <table:table-cell office:value-type="string" table:style-name="ce1">
            <text:p>VALENTINA</text:p>
          </table:table-cell>
          <table:table-cell office:value-type="string" office:string-value="BOLLATI VALENTINA" table:formula="of:=CONCATENATE([.B14];&quot; &quot;;[.C14])" table:style-name="ce1">
            <text:p>BOLLATI VALENTINA</text:p>
          </table:table-cell>
          <table:table-cell office:value-type="string" table:style-name="ce1">
            <text:p>BLLVNT80P63E514H</text:p>
          </table:table-cell>
          <table:table-cell table:number-columns-repeated="16379"/>
        </table:table-row>
        <table:table-row table:style-name="ro1">
          <table:table-cell office:value-type="float" office:value="16405" table:style-name="ce1">
            <text:p>16405</text:p>
          </table:table-cell>
          <table:table-cell office:value-type="string" table:style-name="ce1">
            <text:p>CARETTI</text:p>
          </table:table-cell>
          <table:table-cell office:value-type="string" table:style-name="ce1">
            <text:p>GIUSEPPINA</text:p>
          </table:table-cell>
          <table:table-cell office:value-type="string" office:string-value="CARETTI GIUSEPPINA" table:formula="of:=CONCATENATE([.B15];&quot; &quot;;[.C15])" table:style-name="ce1">
            <text:p>CARETTI GIUSEPPINA</text:p>
          </table:table-cell>
          <table:table-cell office:value-type="string" table:style-name="ce1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1">
            <text:p>16405</text:p>
          </table:table-cell>
          <table:table-cell office:value-type="string" table:style-name="ce1">
            <text:p>CARETTI</text:p>
          </table:table-cell>
          <table:table-cell office:value-type="string" table:style-name="ce1">
            <text:p>GIUSEPPINA</text:p>
          </table:table-cell>
          <table:table-cell office:value-type="string" office:string-value="CARETTI GIUSEPPINA" table:formula="of:=CONCATENATE([.B16];&quot; &quot;;[.C16])" table:style-name="ce1">
            <text:p>CARETTI GIUSEPPINA</text:p>
          </table:table-cell>
          <table:table-cell office:value-type="string" table:style-name="ce1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1">
            <text:p>16405</text:p>
          </table:table-cell>
          <table:table-cell office:value-type="string" table:style-name="ce1">
            <text:p>CARETTI</text:p>
          </table:table-cell>
          <table:table-cell office:value-type="string" table:style-name="ce1">
            <text:p>GIUSEPPINA</text:p>
          </table:table-cell>
          <table:table-cell office:value-type="string" office:string-value="CARETTI GIUSEPPINA" table:formula="of:=CONCATENATE([.B17];&quot; &quot;;[.C17])" table:style-name="ce1">
            <text:p>CARETTI GIUSEPPINA</text:p>
          </table:table-cell>
          <table:table-cell office:value-type="string" table:style-name="ce1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1">
            <text:p>16405</text:p>
          </table:table-cell>
          <table:table-cell office:value-type="string" table:style-name="ce1">
            <text:p>CARETTI</text:p>
          </table:table-cell>
          <table:table-cell office:value-type="string" table:style-name="ce1">
            <text:p>GIUSEPPINA</text:p>
          </table:table-cell>
          <table:table-cell office:value-type="string" office:string-value="CARETTI GIUSEPPINA" table:formula="of:=CONCATENATE([.B18];&quot; &quot;;[.C18])" table:style-name="ce1">
            <text:p>CARETTI GIUSEPPINA</text:p>
          </table:table-cell>
          <table:table-cell office:value-type="string" table:style-name="ce1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405" table:style-name="ce1">
            <text:p>16405</text:p>
          </table:table-cell>
          <table:table-cell office:value-type="string" table:style-name="ce1">
            <text:p>CARETTI</text:p>
          </table:table-cell>
          <table:table-cell office:value-type="string" table:style-name="ce1">
            <text:p>GIUSEPPINA</text:p>
          </table:table-cell>
          <table:table-cell office:value-type="string" office:string-value="CARETTI GIUSEPPINA" table:formula="of:=CONCATENATE([.B19];&quot; &quot;;[.C19])" table:style-name="ce1">
            <text:p>CARETTI GIUSEPPINA</text:p>
          </table:table-cell>
          <table:table-cell office:value-type="string" table:style-name="ce1">
            <text:p>CRTGPP72A61B157F</text:p>
          </table:table-cell>
          <table:table-cell table:number-columns-repeated="16379"/>
        </table:table-row>
        <table:table-row table:style-name="ro1">
          <table:table-cell office:value-type="float" office:value="16577" table:style-name="ce1">
            <text:p>16577</text:p>
          </table:table-cell>
          <table:table-cell office:value-type="string" table:style-name="ce1">
            <text:p>CARIBONI</text:p>
          </table:table-cell>
          <table:table-cell office:value-type="string" table:style-name="ce1">
            <text:p>ANNA MARIA</text:p>
          </table:table-cell>
          <table:table-cell office:value-type="string" office:string-value="CARIBONI ANNA MARIA" table:formula="of:=CONCATENATE([.B20];&quot; &quot;;[.C20])" table:style-name="ce1">
            <text:p>CARIBONI ANNA MARIA</text:p>
          </table:table-cell>
          <table:table-cell office:value-type="string" table:style-name="ce1">
            <text:p>CRBNMR76R66E507A</text:p>
          </table:table-cell>
          <table:table-cell table:number-columns-repeated="16379"/>
        </table:table-row>
        <table:table-row table:style-name="ro1">
          <table:table-cell office:value-type="float" office:value="16577" table:style-name="ce1">
            <text:p>16577</text:p>
          </table:table-cell>
          <table:table-cell office:value-type="string" table:style-name="ce1">
            <text:p>CARIBONI</text:p>
          </table:table-cell>
          <table:table-cell office:value-type="string" table:style-name="ce1">
            <text:p>ANNA MARIA</text:p>
          </table:table-cell>
          <table:table-cell office:value-type="string" office:string-value="CARIBONI ANNA MARIA" table:formula="of:=CONCATENATE([.B21];&quot; &quot;;[.C21])" table:style-name="ce1">
            <text:p>CARIBONI ANNA MARIA</text:p>
          </table:table-cell>
          <table:table-cell office:value-type="string" table:style-name="ce1">
            <text:p>CRBNMR76R66E507A</text:p>
          </table:table-cell>
          <table:table-cell table:number-columns-repeated="16379"/>
        </table:table-row>
        <table:table-row table:style-name="ro1">
          <table:table-cell office:value-type="float" office:value="12373" table:style-name="ce1">
            <text:p>12373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DONATELLA</text:p>
          </table:table-cell>
          <table:table-cell office:value-type="string" office:string-value="CARUSO DONATELLA" table:formula="of:=CONCATENATE([.B22];&quot; &quot;;[.C22])" table:style-name="ce1">
            <text:p>CARUSO DONATELLA</text:p>
          </table:table-cell>
          <table:table-cell office:value-type="string" table:style-name="ce1">
            <text:p>CRSDTL57L67F205C</text:p>
          </table:table-cell>
          <table:table-cell table:number-columns-repeated="16379"/>
        </table:table-row>
        <table:table-row table:style-name="ro1">
          <table:table-cell office:value-type="float" office:value="12964" table:style-name="ce1">
            <text:p>12964</text:p>
          </table:table-cell>
          <table:table-cell office:value-type="string" table:style-name="ce1">
            <text:p>CASTANO</text:p>
          </table:table-cell>
          <table:table-cell office:value-type="string" table:style-name="ce1">
            <text:p>SILVANA</text:p>
          </table:table-cell>
          <table:table-cell office:value-type="string" office:string-value="CASTANO SILVANA" table:formula="of:=CONCATENATE([.B23];&quot; &quot;;[.C23])" table:style-name="ce1">
            <text:p>CASTANO SILVANA</text:p>
          </table:table-cell>
          <table:table-cell office:value-type="string" table:style-name="ce1">
            <text:p>CSTSVN65R65D872D</text:p>
          </table:table-cell>
          <table:table-cell table:number-columns-repeated="16379"/>
        </table:table-row>
        <table:table-row table:style-name="ro1">
          <table:table-cell office:value-type="float" office:value="9837" table:style-name="ce1">
            <text:p>9837</text:p>
          </table:table-cell>
          <table:table-cell office:value-type="string" table:style-name="ce1">
            <text:p>CATAPANO</text:p>
          </table:table-cell>
          <table:table-cell office:value-type="string" table:style-name="ce1">
            <text:p>ALBERICO LUIGI</text:p>
          </table:table-cell>
          <table:table-cell office:value-type="string" office:string-value="CATAPANO ALBERICO LUIGI" table:formula="of:=CONCATENATE([.B24];&quot; &quot;;[.C24])" table:style-name="ce1">
            <text:p>CATAPANO ALBERICO LUIGI</text:p>
          </table:table-cell>
          <table:table-cell office:value-type="string" table:style-name="ce1">
            <text:p>CTPLRC52H23F205I</text:p>
          </table:table-cell>
          <table:table-cell table:number-columns-repeated="16379"/>
        </table:table-row>
        <table:table-row table:style-name="ro1">
          <table:table-cell office:value-type="float" office:value="9837" table:style-name="ce1">
            <text:p>9837</text:p>
          </table:table-cell>
          <table:table-cell office:value-type="string" table:style-name="ce1">
            <text:p>CATAPANO</text:p>
          </table:table-cell>
          <table:table-cell office:value-type="string" table:style-name="ce1">
            <text:p>ALBERICO LUIGI</text:p>
          </table:table-cell>
          <table:table-cell office:value-type="string" office:string-value="CATAPANO ALBERICO LUIGI" table:formula="of:=CONCATENATE([.B25];&quot; &quot;;[.C25])" table:style-name="ce1">
            <text:p>CATAPANO ALBERICO LUIGI</text:p>
          </table:table-cell>
          <table:table-cell office:value-type="string" table:style-name="ce1">
            <text:p>CTPLRC52H23F205I</text:p>
          </table:table-cell>
          <table:table-cell table:number-columns-repeated="16379"/>
        </table:table-row>
        <table:table-row table:style-name="ro1">
          <table:table-cell office:value-type="float" office:value="9837" table:style-name="ce1">
            <text:p>9837</text:p>
          </table:table-cell>
          <table:table-cell office:value-type="string" table:style-name="ce1">
            <text:p>CATAPANO</text:p>
          </table:table-cell>
          <table:table-cell office:value-type="string" table:style-name="ce1">
            <text:p>ALBERICO LUIGI</text:p>
          </table:table-cell>
          <table:table-cell office:value-type="string" office:string-value="CATAPANO ALBERICO LUIGI" table:formula="of:=CONCATENATE([.B26];&quot; &quot;;[.C26])" table:style-name="ce1">
            <text:p>CATAPANO ALBERICO LUIGI</text:p>
          </table:table-cell>
          <table:table-cell office:value-type="string" table:style-name="ce1">
            <text:p>CTPLRC52H23F205I</text:p>
          </table:table-cell>
          <table:table-cell table:number-columns-repeated="16379"/>
        </table:table-row>
        <table:table-row table:style-name="ro1">
          <table:table-cell office:value-type="float" office:value="15781" table:style-name="ce1">
            <text:p>15781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CRISTINA</text:p>
          </table:table-cell>
          <table:table-cell office:value-type="string" office:string-value="CATTANEO CRISTINA" table:formula="of:=CONCATENATE([.B27];&quot; &quot;;[.C27])" table:style-name="ce1">
            <text:p>CATTANEO CRISTINA</text:p>
          </table:table-cell>
          <table:table-cell office:value-type="string" table:style-name="ce1">
            <text:p>CTTCST64A58B885A</text:p>
          </table:table-cell>
          <table:table-cell table:number-columns-repeated="16379"/>
        </table:table-row>
        <table:table-row table:style-name="ro1">
          <table:table-cell office:value-type="float" office:value="15781" table:style-name="ce1">
            <text:p>15781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CRISTINA</text:p>
          </table:table-cell>
          <table:table-cell office:value-type="string" office:string-value="CATTANEO CRISTINA" table:formula="of:=CONCATENATE([.B28];&quot; &quot;;[.C28])" table:style-name="ce1">
            <text:p>CATTANEO CRISTINA</text:p>
          </table:table-cell>
          <table:table-cell office:value-type="string" table:style-name="ce1">
            <text:p>CTTCST64A58B885A</text:p>
          </table:table-cell>
          <table:table-cell table:number-columns-repeated="16379"/>
        </table:table-row>
        <table:table-row table:style-name="ro1">
          <table:table-cell office:value-type="float" office:value="13701" table:style-name="ce1">
            <text:p>13701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ELENA</text:p>
          </table:table-cell>
          <table:table-cell office:value-type="string" office:string-value="CATTANEO ELENA" table:formula="of:=CONCATENATE([.B29];&quot; &quot;;[.C29])" table:style-name="ce1">
            <text:p>CATTANEO ELENA</text:p>
          </table:table-cell>
          <table:table-cell office:value-type="string" table:style-name="ce1">
            <text:p>CTTLNE62R62F205C</text:p>
          </table:table-cell>
          <table:table-cell table:number-columns-repeated="16379"/>
        </table:table-row>
        <table:table-row table:style-name="ro1">
          <table:table-cell office:value-type="float" office:value="13701" table:style-name="ce1">
            <text:p>13701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ELENA</text:p>
          </table:table-cell>
          <table:table-cell office:value-type="string" office:string-value="CATTANEO ELENA" table:formula="of:=CONCATENATE([.B30];&quot; &quot;;[.C30])" table:style-name="ce1">
            <text:p>CATTANEO ELENA</text:p>
          </table:table-cell>
          <table:table-cell office:value-type="string" table:style-name="ce1">
            <text:p>CTTLNE62R62F205C</text:p>
          </table:table-cell>
          <table:table-cell table:number-columns-repeated="16379"/>
        </table:table-row>
        <table:table-row table:style-name="ro1">
          <table:table-cell office:value-type="float" office:value="13701" table:style-name="ce1">
            <text:p>13701</text:p>
          </table:table-cell>
          <table:table-cell office:value-type="string" table:style-name="ce1">
            <text:p>CATTANEO</text:p>
          </table:table-cell>
          <table:table-cell office:value-type="string" table:style-name="ce1">
            <text:p>ELENA</text:p>
          </table:table-cell>
          <table:table-cell office:value-type="string" office:string-value="CATTANEO ELENA" table:formula="of:=CONCATENATE([.B31];&quot; &quot;;[.C31])" table:style-name="ce1">
            <text:p>CATTANEO ELENA</text:p>
          </table:table-cell>
          <table:table-cell office:value-type="string" table:style-name="ce1">
            <text:p>CTTLNE62R62F205C</text:p>
          </table:table-cell>
          <table:table-cell table:number-columns-repeated="16379"/>
        </table:table-row>
        <table:table-row table:style-name="ro1">
          <table:table-cell office:value-type="float" office:value="9841" table:style-name="ce1">
            <text:p>9841</text:p>
          </table:table-cell>
          <table:table-cell office:value-type="string" table:style-name="ce1">
            <text:p>CELOTTI</text:p>
          </table:table-cell>
          <table:table-cell office:value-type="string" table:style-name="ce1">
            <text:p>FABIO MARIA</text:p>
          </table:table-cell>
          <table:table-cell office:value-type="string" office:string-value="CELOTTI FABIO MARIA" table:formula="of:=CONCATENATE([.B32];&quot; &quot;;[.C32])" table:style-name="ce1">
            <text:p>CELOTTI FABIO MARIA</text:p>
          </table:table-cell>
          <table:table-cell office:value-type="string" table:style-name="ce1">
            <text:p>CLTFMR49H04F205H</text:p>
          </table:table-cell>
          <table:table-cell table:number-columns-repeated="16379"/>
        </table:table-row>
        <table:table-row table:style-name="ro1">
          <table:table-cell office:value-type="float" office:value="17273" table:style-name="ce1">
            <text:p>17273</text:p>
          </table:table-cell>
          <table:table-cell office:value-type="string" table:style-name="ce1">
            <text:p>CESELLI</text:p>
          </table:table-cell>
          <table:table-cell office:value-type="string" table:style-name="ce1">
            <text:p>ALBERTO</text:p>
          </table:table-cell>
          <table:table-cell office:value-type="string" office:string-value="CESELLI ALBERTO" table:formula="of:=CONCATENATE([.B33];&quot; &quot;;[.C33])" table:style-name="ce1">
            <text:p>CESELLI ALBERTO</text:p>
          </table:table-cell>
          <table:table-cell office:value-type="string" table:style-name="ce1">
            <text:p>CSLLRT77H20H357P</text:p>
          </table:table-cell>
          <table:table-cell table:number-columns-repeated="16379"/>
        </table:table-row>
        <table:table-row table:style-name="ro1">
          <table:table-cell office:value-type="float" office:value="14557" table:style-name="ce1">
            <text:p>14557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UCIA</text:p>
          </table:table-cell>
          <table:table-cell office:value-type="string" office:string-value="COLOMBO LUCIA" table:formula="of:=CONCATENATE([.B34];&quot; &quot;;[.C34])" table:style-name="ce1">
            <text:p>COLOMBO LUCIA</text:p>
          </table:table-cell>
          <table:table-cell office:value-type="string" table:style-name="ce1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1">
            <text:p>14557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UCIA</text:p>
          </table:table-cell>
          <table:table-cell office:value-type="string" office:string-value="COLOMBO LUCIA" table:formula="of:=CONCATENATE([.B35];&quot; &quot;;[.C35])" table:style-name="ce1">
            <text:p>COLOMBO LUCIA</text:p>
          </table:table-cell>
          <table:table-cell office:value-type="string" table:style-name="ce1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1">
            <text:p>14557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UCIA</text:p>
          </table:table-cell>
          <table:table-cell office:value-type="string" office:string-value="COLOMBO LUCIA" table:formula="of:=CONCATENATE([.B36];&quot; &quot;;[.C36])" table:style-name="ce1">
            <text:p>COLOMBO LUCIA</text:p>
          </table:table-cell>
          <table:table-cell office:value-type="string" table:style-name="ce1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1">
            <text:p>14557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UCIA</text:p>
          </table:table-cell>
          <table:table-cell office:value-type="string" office:string-value="COLOMBO LUCIA" table:formula="of:=CONCATENATE([.B37];&quot; &quot;;[.C37])" table:style-name="ce1">
            <text:p>COLOMBO LUCIA</text:p>
          </table:table-cell>
          <table:table-cell office:value-type="string" table:style-name="ce1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1">
            <text:p>14557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UCIA</text:p>
          </table:table-cell>
          <table:table-cell office:value-type="string" office:string-value="COLOMBO LUCIA" table:formula="of:=CONCATENATE([.B38];&quot; &quot;;[.C38])" table:style-name="ce1">
            <text:p>COLOMBO LUCIA</text:p>
          </table:table-cell>
          <table:table-cell office:value-type="string" table:style-name="ce1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1">
            <text:p>14557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UCIA</text:p>
          </table:table-cell>
          <table:table-cell office:value-type="string" office:string-value="COLOMBO LUCIA" table:formula="of:=CONCATENATE([.B39];&quot; &quot;;[.C39])" table:style-name="ce1">
            <text:p>COLOMBO LUCIA</text:p>
          </table:table-cell>
          <table:table-cell office:value-type="string" table:style-name="ce1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4557" table:style-name="ce1">
            <text:p>14557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UCIA</text:p>
          </table:table-cell>
          <table:table-cell office:value-type="string" office:string-value="COLOMBO LUCIA" table:formula="of:=CONCATENATE([.B40];&quot; &quot;;[.C40])" table:style-name="ce1">
            <text:p>COLOMBO LUCIA</text:p>
          </table:table-cell>
          <table:table-cell office:value-type="string" table:style-name="ce1">
            <text:p>CLMLCU65B46F205C</text:p>
          </table:table-cell>
          <table:table-cell table:number-columns-repeated="16379"/>
        </table:table-row>
        <table:table-row table:style-name="ro1">
          <table:table-cell office:value-type="float" office:value="11789" table:style-name="ce1">
            <text:p>11789</text:p>
          </table:table-cell>
          <table:table-cell office:value-type="string" table:style-name="ce1">
            <text:p>COMPAGNO</text:p>
          </table:table-cell>
          <table:table-cell office:value-type="string" table:style-name="ce1">
            <text:p>CONCETTA MARIA</text:p>
          </table:table-cell>
          <table:table-cell office:value-type="string" office:string-value="COMPAGNO CONCETTA MARIA" table:formula="of:=CONCATENATE([.B41];&quot; &quot;;[.C41])" table:style-name="ce1">
            <text:p>COMPAGNO CONCETTA MARIA</text:p>
          </table:table-cell>
          <table:table-cell office:value-type="string" table:style-name="ce1">
            <text:p>CMPCCT58H65G273Y</text:p>
          </table:table-cell>
          <table:table-cell table:number-columns-repeated="16379"/>
        </table:table-row>
        <table:table-row table:style-name="ro1">
          <table:table-cell office:value-type="float" office:value="11789" table:style-name="ce1">
            <text:p>11789</text:p>
          </table:table-cell>
          <table:table-cell office:value-type="string" table:style-name="ce1">
            <text:p>COMPAGNO</text:p>
          </table:table-cell>
          <table:table-cell office:value-type="string" table:style-name="ce1">
            <text:p>CONCETTA MARIA</text:p>
          </table:table-cell>
          <table:table-cell office:value-type="string" office:string-value="COMPAGNO CONCETTA MARIA" table:formula="of:=CONCATENATE([.B42];&quot; &quot;;[.C42])" table:style-name="ce1">
            <text:p>COMPAGNO CONCETTA MARIA</text:p>
          </table:table-cell>
          <table:table-cell office:value-type="string" table:style-name="ce1">
            <text:p>CMPCCT58H65G273Y</text:p>
          </table:table-cell>
          <table:table-cell table:number-columns-repeated="16379"/>
        </table:table-row>
        <table:table-row table:style-name="ro1">
          <table:table-cell office:value-type="float" office:value="15220" table:style-name="ce1">
            <text:p>15220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PAOLA</text:p>
          </table:table-cell>
          <table:table-cell office:value-type="string" office:string-value="CONTI PAOLA" table:formula="of:=CONCATENATE([.B43];&quot; &quot;;[.C43])" table:style-name="ce1">
            <text:p>CONTI PAOLA</text:p>
          </table:table-cell>
          <table:table-cell office:value-type="string" table:style-name="ce1">
            <text:p>CNTPLA70B54D969D</text:p>
          </table:table-cell>
          <table:table-cell table:number-columns-repeated="16379"/>
        </table:table-row>
        <table:table-row table:style-name="ro1">
          <table:table-cell office:value-type="float" office:value="15220" table:style-name="ce1">
            <text:p>15220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PAOLA</text:p>
          </table:table-cell>
          <table:table-cell office:value-type="string" office:string-value="CONTI PAOLA" table:formula="of:=CONCATENATE([.B44];&quot; &quot;;[.C44])" table:style-name="ce1">
            <text:p>CONTI PAOLA</text:p>
          </table:table-cell>
          <table:table-cell office:value-type="string" table:style-name="ce1">
            <text:p>CNTPLA70B54D969D</text:p>
          </table:table-cell>
          <table:table-cell table:number-columns-repeated="16379"/>
        </table:table-row>
        <table:table-row table:style-name="ro1">
          <table:table-cell office:value-type="float" office:value="15220" table:style-name="ce1">
            <text:p>15220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PAOLA</text:p>
          </table:table-cell>
          <table:table-cell office:value-type="string" office:string-value="CONTI PAOLA" table:formula="of:=CONCATENATE([.B45];&quot; &quot;;[.C45])" table:style-name="ce1">
            <text:p>CONTI PAOLA</text:p>
          </table:table-cell>
          <table:table-cell office:value-type="string" table:style-name="ce1">
            <text:p>CNTPLA70B54D969D</text:p>
          </table:table-cell>
          <table:table-cell table:number-columns-repeated="16379"/>
        </table:table-row>
        <table:table-row table:style-name="ro1">
          <table:table-cell office:value-type="float" office:value="16739" table:style-name="ce1">
            <text:p>16739</text:p>
          </table:table-cell>
          <table:table-cell office:value-type="string" table:style-name="ce1">
            <text:p>CORSINI</text:p>
          </table:table-cell>
          <table:table-cell office:value-type="string" table:style-name="ce1">
            <text:p>EMANUELA</text:p>
          </table:table-cell>
          <table:table-cell office:value-type="string" office:string-value="CORSINI EMANUELA" table:formula="of:=CONCATENATE([.B46];&quot; &quot;;[.C46])" table:style-name="ce1">
            <text:p>CORSINI EMANUELA</text:p>
          </table:table-cell>
          <table:table-cell office:value-type="string" table:style-name="ce1">
            <text:p>CRSMNL63E66F205S</text:p>
          </table:table-cell>
          <table:table-cell table:number-columns-repeated="16379"/>
        </table:table-row>
        <table:table-row table:style-name="ro1">
          <table:table-cell office:value-type="float" office:value="13505" table:style-name="ce1">
            <text:p>13505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PAOLA</text:p>
          </table:table-cell>
          <table:table-cell office:value-type="string" office:string-value="CREPALDI PAOLA" table:formula="of:=CONCATENATE([.B47];&quot; &quot;;[.C47])" table:style-name="ce1">
            <text:p>CREPALDI PAOLA</text:p>
          </table:table-cell>
          <table:table-cell office:value-type="string" table:style-name="ce1">
            <text:p>CRPPLA63M45F205Q</text:p>
          </table:table-cell>
          <table:table-cell table:number-columns-repeated="16379"/>
        </table:table-row>
        <table:table-row table:style-name="ro1">
          <table:table-cell office:value-type="float" office:value="15221" table:style-name="ce1">
            <text:p>15221</text:p>
          </table:table-cell>
          <table:table-cell office:value-type="string" table:style-name="ce1">
            <text:p>CRESTANI</text:p>
          </table:table-cell>
          <table:table-cell office:value-type="string" table:style-name="ce1">
            <text:p>MAURIZIO</text:p>
          </table:table-cell>
          <table:table-cell office:value-type="string" office:string-value="CRESTANI MAURIZIO" table:formula="of:=CONCATENATE([.B48];&quot; &quot;;[.C48])" table:style-name="ce1">
            <text:p>CRESTANI MAURIZIO</text:p>
          </table:table-cell>
          <table:table-cell office:value-type="string" table:style-name="ce1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1">
            <text:p>15221</text:p>
          </table:table-cell>
          <table:table-cell office:value-type="string" table:style-name="ce1">
            <text:p>CRESTANI</text:p>
          </table:table-cell>
          <table:table-cell office:value-type="string" table:style-name="ce1">
            <text:p>MAURIZIO</text:p>
          </table:table-cell>
          <table:table-cell office:value-type="string" office:string-value="CRESTANI MAURIZIO" table:formula="of:=CONCATENATE([.B49];&quot; &quot;;[.C49])" table:style-name="ce1">
            <text:p>CRESTANI MAURIZIO</text:p>
          </table:table-cell>
          <table:table-cell office:value-type="string" table:style-name="ce1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1">
            <text:p>15221</text:p>
          </table:table-cell>
          <table:table-cell office:value-type="string" table:style-name="ce1">
            <text:p>CRESTANI</text:p>
          </table:table-cell>
          <table:table-cell office:value-type="string" table:style-name="ce1">
            <text:p>MAURIZIO</text:p>
          </table:table-cell>
          <table:table-cell office:value-type="string" office:string-value="CRESTANI MAURIZIO" table:formula="of:=CONCATENATE([.B50];&quot; &quot;;[.C50])" table:style-name="ce1">
            <text:p>CRESTANI MAURIZIO</text:p>
          </table:table-cell>
          <table:table-cell office:value-type="string" table:style-name="ce1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1">
            <text:p>15221</text:p>
          </table:table-cell>
          <table:table-cell office:value-type="string" table:style-name="ce1">
            <text:p>CRESTANI</text:p>
          </table:table-cell>
          <table:table-cell office:value-type="string" table:style-name="ce1">
            <text:p>MAURIZIO</text:p>
          </table:table-cell>
          <table:table-cell office:value-type="string" office:string-value="CRESTANI MAURIZIO" table:formula="of:=CONCATENATE([.B51];&quot; &quot;;[.C51])" table:style-name="ce1">
            <text:p>CRESTANI MAURIZIO</text:p>
          </table:table-cell>
          <table:table-cell office:value-type="string" table:style-name="ce1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15221" table:style-name="ce1">
            <text:p>15221</text:p>
          </table:table-cell>
          <table:table-cell office:value-type="string" table:style-name="ce1">
            <text:p>CRESTANI</text:p>
          </table:table-cell>
          <table:table-cell office:value-type="string" table:style-name="ce1">
            <text:p>MAURIZIO</text:p>
          </table:table-cell>
          <table:table-cell office:value-type="string" office:string-value="CRESTANI MAURIZIO" table:formula="of:=CONCATENATE([.B52];&quot; &quot;;[.C52])" table:style-name="ce1">
            <text:p>CRESTANI MAURIZIO</text:p>
          </table:table-cell>
          <table:table-cell office:value-type="string" table:style-name="ce1">
            <text:p>CRSMRZ59B26F205L</text:p>
          </table:table-cell>
          <table:table-cell table:number-columns-repeated="16379"/>
        </table:table-row>
        <table:table-row table:style-name="ro1">
          <table:table-cell office:value-type="float" office:value="90073" table:style-name="ce1">
            <text:p>90073</text:p>
          </table:table-cell>
          <table:table-cell office:value-type="string" table:style-name="ce1">
            <text:p>CRIPPA</text:p>
          </table:table-cell>
          <table:table-cell office:value-type="string" table:style-name="ce1">
            <text:p>VALERIA</text:p>
          </table:table-cell>
          <table:table-cell office:value-type="string" office:string-value="CRIPPA VALERIA" table:formula="of:=CONCATENATE([.B53];&quot; &quot;;[.C53])" table:style-name="ce1">
            <text:p>CRIPPA VALERIA</text:p>
          </table:table-cell>
          <table:table-cell office:value-type="string" table:style-name="ce1">
            <text:p>CRPVLR80A44F133L</text:p>
          </table:table-cell>
          <table:table-cell table:number-columns-repeated="16379"/>
        </table:table-row>
        <table:table-row table:style-name="ro1">
          <table:table-cell office:value-type="float" office:value="10532" table:style-name="ce1">
            <text:p>10532</text:p>
          </table:table-cell>
          <table:table-cell office:value-type="string" table:style-name="ce1">
            <text:p>DE AMICI</text:p>
          </table:table-cell>
          <table:table-cell office:value-type="string" table:style-name="ce1">
            <text:p>MARCO</text:p>
          </table:table-cell>
          <table:table-cell office:value-type="string" office:string-value="DE AMICI MARCO" table:formula="of:=CONCATENATE([.B54];&quot; &quot;;[.C54])" table:style-name="ce1">
            <text:p>DE AMICI MARCO</text:p>
          </table:table-cell>
          <table:table-cell office:value-type="string" table:style-name="ce1">
            <text:p>DMCMRC54T30M109K</text:p>
          </table:table-cell>
          <table:table-cell table:number-columns-repeated="16379"/>
        </table:table-row>
        <table:table-row table:style-name="ro1">
          <table:table-cell office:value-type="float" office:value="17435" table:style-name="ce1">
            <text:p>17435</text:p>
          </table:table-cell>
          <table:table-cell office:value-type="string" table:style-name="ce1">
            <text:p>DELL'AGLI</text:p>
          </table:table-cell>
          <table:table-cell office:value-type="string" table:style-name="ce1">
            <text:p>MARIO</text:p>
          </table:table-cell>
          <table:table-cell office:value-type="string" office:string-value="DELL'AGLI MARIO" table:formula="of:=CONCATENATE([.B55];&quot; &quot;;[.C55])" table:style-name="ce1">
            <text:p>DELL'AGLI MARIO</text:p>
          </table:table-cell>
          <table:table-cell office:value-type="string" table:style-name="ce1">
            <text:p>DLLMRA71D05B300L</text:p>
          </table:table-cell>
          <table:table-cell table:number-columns-repeated="16379"/>
        </table:table-row>
        <table:table-row table:style-name="ro1">
          <table:table-cell office:value-type="float" office:value="17435" table:style-name="ce1">
            <text:p>17435</text:p>
          </table:table-cell>
          <table:table-cell office:value-type="string" table:style-name="ce1">
            <text:p>DELL'AGLI</text:p>
          </table:table-cell>
          <table:table-cell office:value-type="string" table:style-name="ce1">
            <text:p>MARIO</text:p>
          </table:table-cell>
          <table:table-cell office:value-type="string" office:string-value="DELL'AGLI MARIO" table:formula="of:=CONCATENATE([.B56];&quot; &quot;;[.C56])" table:style-name="ce1">
            <text:p>DELL'AGLI MARIO</text:p>
          </table:table-cell>
          <table:table-cell office:value-type="string" table:style-name="ce1">
            <text:p>DLLMRA71D05B300L</text:p>
          </table:table-cell>
          <table:table-cell table:number-columns-repeated="16379"/>
        </table:table-row>
        <table:table-row table:style-name="ro1">
          <table:table-cell office:value-type="float" office:value="17702" table:style-name="ce1">
            <text:p>17702</text:p>
          </table:table-cell>
          <table:table-cell office:value-type="string" table:style-name="ce1">
            <text:p>EBERINI</text:p>
          </table:table-cell>
          <table:table-cell office:value-type="string" table:style-name="ce1">
            <text:p>IVANO</text:p>
          </table:table-cell>
          <table:table-cell office:value-type="string" office:string-value="EBERINI IVANO" table:formula="of:=CONCATENATE([.B57];&quot; &quot;;[.C57])" table:style-name="ce1">
            <text:p>EBERINI IVANO</text:p>
          </table:table-cell>
          <table:table-cell office:value-type="string" table:style-name="ce1">
            <text:p>BRNVNI71M11I690A</text:p>
          </table:table-cell>
          <table:table-cell table:number-columns-repeated="16379"/>
        </table:table-row>
        <table:table-row table:style-name="ro1">
          <table:table-cell office:value-type="float" office:value="14143" table:style-name="ce1">
            <text:p>14143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PAOLA</text:p>
          </table:table-cell>
          <table:table-cell office:value-type="string" office:string-value="FERMO PAOLA" table:formula="of:=CONCATENATE([.B58];&quot; &quot;;[.C58])" table:style-name="ce1">
            <text:p>FERMO PAOLA</text:p>
          </table:table-cell>
          <table:table-cell office:value-type="string" table:style-name="ce1">
            <text:p>FRMPLA69T62F205J</text:p>
          </table:table-cell>
          <table:table-cell table:number-columns-repeated="16379"/>
        </table:table-row>
        <table:table-row table:style-name="ro1">
          <table:table-cell office:value-type="float" office:value="17548" table:style-name="ce1">
            <text:p>17548</text:p>
          </table:table-cell>
          <table:table-cell office:value-type="string" table:style-name="ce1">
            <text:p>FORNARA</text:p>
          </table:table-cell>
          <table:table-cell office:value-type="string" table:style-name="ce1">
            <text:p>FABIO</text:p>
          </table:table-cell>
          <table:table-cell office:value-type="string" office:string-value="FORNARA FABIO" table:formula="of:=CONCATENATE([.B59];&quot; &quot;;[.C59])" table:style-name="ce1">
            <text:p>FORNARA FABIO</text:p>
          </table:table-cell>
          <table:table-cell office:value-type="string" table:style-name="ce1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1">
            <text:p>17548</text:p>
          </table:table-cell>
          <table:table-cell office:value-type="string" table:style-name="ce1">
            <text:p>FORNARA</text:p>
          </table:table-cell>
          <table:table-cell office:value-type="string" table:style-name="ce1">
            <text:p>FABIO</text:p>
          </table:table-cell>
          <table:table-cell office:value-type="string" office:string-value="FORNARA FABIO" table:formula="of:=CONCATENATE([.B60];&quot; &quot;;[.C60])" table:style-name="ce1">
            <text:p>FORNARA FABIO</text:p>
          </table:table-cell>
          <table:table-cell office:value-type="string" table:style-name="ce1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1">
            <text:p>17548</text:p>
          </table:table-cell>
          <table:table-cell office:value-type="string" table:style-name="ce1">
            <text:p>FORNARA</text:p>
          </table:table-cell>
          <table:table-cell office:value-type="string" table:style-name="ce1">
            <text:p>FABIO</text:p>
          </table:table-cell>
          <table:table-cell office:value-type="string" office:string-value="FORNARA FABIO" table:formula="of:=CONCATENATE([.B61];&quot; &quot;;[.C61])" table:style-name="ce1">
            <text:p>FORNARA FABIO</text:p>
          </table:table-cell>
          <table:table-cell office:value-type="string" table:style-name="ce1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1">
            <text:p>17548</text:p>
          </table:table-cell>
          <table:table-cell office:value-type="string" table:style-name="ce1">
            <text:p>FORNARA</text:p>
          </table:table-cell>
          <table:table-cell office:value-type="string" table:style-name="ce1">
            <text:p>FABIO</text:p>
          </table:table-cell>
          <table:table-cell office:value-type="string" office:string-value="FORNARA FABIO" table:formula="of:=CONCATENATE([.B62];&quot; &quot;;[.C62])" table:style-name="ce1">
            <text:p>FORNARA FABIO</text:p>
          </table:table-cell>
          <table:table-cell office:value-type="string" table:style-name="ce1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7548" table:style-name="ce1">
            <text:p>17548</text:p>
          </table:table-cell>
          <table:table-cell office:value-type="string" table:style-name="ce1">
            <text:p>FORNARA</text:p>
          </table:table-cell>
          <table:table-cell office:value-type="string" table:style-name="ce1">
            <text:p>FABIO</text:p>
          </table:table-cell>
          <table:table-cell office:value-type="string" office:string-value="FORNARA FABIO" table:formula="of:=CONCATENATE([.B63];&quot; &quot;;[.C63])" table:style-name="ce1">
            <text:p>FORNARA FABIO</text:p>
          </table:table-cell>
          <table:table-cell office:value-type="string" table:style-name="ce1">
            <text:p>FRNFBA75P03H037L</text:p>
          </table:table-cell>
          <table:table-cell table:number-columns-repeated="16379"/>
        </table:table-row>
        <table:table-row table:style-name="ro1">
          <table:table-cell office:value-type="float" office:value="16148" table:style-name="ce1">
            <text:p>16148</text:p>
          </table:table-cell>
          <table:table-cell office:value-type="string" table:style-name="ce1">
            <text:p>FUMAGALLI</text:p>
          </table:table-cell>
          <table:table-cell office:value-type="string" table:style-name="ce1">
            <text:p>FABIO</text:p>
          </table:table-cell>
          <table:table-cell office:value-type="string" office:string-value="FUMAGALLI FABIO" table:formula="of:=CONCATENATE([.B64];&quot; &quot;;[.C64])" table:style-name="ce1">
            <text:p>FUMAGALLI FABIO</text:p>
          </table:table-cell>
          <table:table-cell office:value-type="string" table:style-name="ce1">
            <text:p>FMGFBA66E14F205E</text:p>
          </table:table-cell>
          <table:table-cell table:number-columns-repeated="16379"/>
        </table:table-row>
        <table:table-row table:style-name="ro1">
          <table:table-cell office:value-type="float" office:value="16148" table:style-name="ce1">
            <text:p>16148</text:p>
          </table:table-cell>
          <table:table-cell office:value-type="string" table:style-name="ce1">
            <text:p>FUMAGALLI</text:p>
          </table:table-cell>
          <table:table-cell office:value-type="string" table:style-name="ce1">
            <text:p>FABIO</text:p>
          </table:table-cell>
          <table:table-cell office:value-type="string" office:string-value="FUMAGALLI FABIO" table:formula="of:=CONCATENATE([.B65];&quot; &quot;;[.C65])" table:style-name="ce1">
            <text:p>FUMAGALLI FABIO</text:p>
          </table:table-cell>
          <table:table-cell office:value-type="string" table:style-name="ce1">
            <text:p>FMGFBA66E14F205E</text:p>
          </table:table-cell>
          <table:table-cell table:number-columns-repeated="16379"/>
        </table:table-row>
        <table:table-row table:style-name="ro1">
          <table:table-cell office:value-type="float" office:value="7874" table:style-name="ce1">
            <text:p>7874</text:p>
          </table:table-cell>
          <table:table-cell office:value-type="string" table:style-name="ce1">
            <text:p>GALLI</text:p>
          </table:table-cell>
          <table:table-cell office:value-type="string" table:style-name="ce1">
            <text:p>CORRADO LODOVICO</text:p>
          </table:table-cell>
          <table:table-cell office:value-type="string" office:string-value="GALLI CORRADO LODOVICO" table:formula="of:=CONCATENATE([.B66];&quot; &quot;;[.C66])" table:style-name="ce1">
            <text:p>GALLI CORRADO LODOVICO</text:p>
          </table:table-cell>
          <table:table-cell office:value-type="string" table:style-name="ce1">
            <text:p>GLLCRD45S28D969L</text:p>
          </table:table-cell>
          <table:table-cell table:number-columns-repeated="16379"/>
        </table:table-row>
        <table:table-row table:style-name="ro1">
          <table:table-cell office:value-type="float" office:value="11625" table:style-name="ce1">
            <text:p>11625</text:p>
          </table:table-cell>
          <table:table-cell office:value-type="string" table:style-name="ce1">
            <text:p>GANDOLFI</text:p>
          </table:table-cell>
          <table:table-cell office:value-type="string" table:style-name="ce1">
            <text:p>CLAUDIO</text:p>
          </table:table-cell>
          <table:table-cell office:value-type="string" office:string-value="GANDOLFI CLAUDIO" table:formula="of:=CONCATENATE([.B67];&quot; &quot;;[.C67])" table:style-name="ce1">
            <text:p>GANDOLFI CLAUDIO</text:p>
          </table:table-cell>
          <table:table-cell office:value-type="string" table:style-name="ce1">
            <text:p>GNDCLD59L03G388N</text:p>
          </table:table-cell>
          <table:table-cell table:number-columns-repeated="16379"/>
        </table:table-row>
        <table:table-row table:style-name="ro1">
          <table:table-cell office:value-type="float" office:value="11625" table:style-name="ce1">
            <text:p>11625</text:p>
          </table:table-cell>
          <table:table-cell office:value-type="string" table:style-name="ce1">
            <text:p>GANDOLFI</text:p>
          </table:table-cell>
          <table:table-cell office:value-type="string" table:style-name="ce1">
            <text:p>CLAUDIO</text:p>
          </table:table-cell>
          <table:table-cell office:value-type="string" office:string-value="GANDOLFI CLAUDIO" table:formula="of:=CONCATENATE([.B68];&quot; &quot;;[.C68])" table:style-name="ce1">
            <text:p>GANDOLFI CLAUDIO</text:p>
          </table:table-cell>
          <table:table-cell office:value-type="string" table:style-name="ce1">
            <text:p>GNDCLD59L03G388N</text:p>
          </table:table-cell>
          <table:table-cell table:number-columns-repeated="16379"/>
        </table:table-row>
        <table:table-row table:style-name="ro1">
          <table:table-cell office:value-type="float" office:value="16750" table:style-name="ce1">
            <text:p>16750</text:p>
          </table:table-cell>
          <table:table-cell office:value-type="string" table:style-name="ce1">
            <text:p>GATTA</text:p>
          </table:table-cell>
          <table:table-cell office:value-type="string" table:style-name="ce1">
            <text:p>GIAN LUIGI</text:p>
          </table:table-cell>
          <table:table-cell office:value-type="string" office:string-value="GATTA GIAN LUIGI" table:formula="of:=CONCATENATE([.B69];&quot; &quot;;[.C69])" table:style-name="ce1">
            <text:p>GATTA GIAN LUIGI</text:p>
          </table:table-cell>
          <table:table-cell office:value-type="string" table:style-name="ce1">
            <text:p>GTTGLG75B08F205Y</text:p>
          </table:table-cell>
          <table:table-cell table:number-columns-repeated="16379"/>
        </table:table-row>
        <table:table-row table:style-name="ro1">
          <table:table-cell office:value-type="float" office:value="16750" table:style-name="ce1">
            <text:p>16750</text:p>
          </table:table-cell>
          <table:table-cell office:value-type="string" table:style-name="ce1">
            <text:p>GATTA</text:p>
          </table:table-cell>
          <table:table-cell office:value-type="string" table:style-name="ce1">
            <text:p>GIAN LUIGI</text:p>
          </table:table-cell>
          <table:table-cell office:value-type="string" office:string-value="GATTA GIAN LUIGI" table:formula="of:=CONCATENATE([.B70];&quot; &quot;;[.C70])" table:style-name="ce1">
            <text:p>GATTA GIAN LUIGI</text:p>
          </table:table-cell>
          <table:table-cell office:value-type="string" table:style-name="ce1">
            <text:p>GTTGLG75B08F205Y</text:p>
          </table:table-cell>
          <table:table-cell table:number-columns-repeated="16379"/>
        </table:table-row>
        <table:table-row table:style-name="ro1">
          <table:table-cell office:value-type="float" office:value="11845" table:style-name="ce1">
            <text:p>11845</text:p>
          </table:table-cell>
          <table:table-cell office:value-type="string" table:style-name="ce1">
            <text:p>GELMI</text:p>
          </table:table-cell>
          <table:table-cell office:value-type="string" table:style-name="ce1">
            <text:p>MARIA LUISA</text:p>
          </table:table-cell>
          <table:table-cell office:value-type="string" office:string-value="GELMI MARIA LUISA" table:formula="of:=CONCATENATE([.B71];&quot; &quot;;[.C71])" table:style-name="ce1">
            <text:p>GELMI MARIA LUISA</text:p>
          </table:table-cell>
          <table:table-cell office:value-type="string" table:style-name="ce1">
            <text:p>GLMMLS57B43E509R</text:p>
          </table:table-cell>
          <table:table-cell table:number-columns-repeated="16379"/>
        </table:table-row>
        <table:table-row table:style-name="ro1">
          <table:table-cell office:value-type="float" office:value="16370" table:style-name="ce1">
            <text:p>16370</text:p>
          </table:table-cell>
          <table:table-cell office:value-type="string" table:style-name="ce1">
            <text:p>GERVASINI</text:p>
          </table:table-cell>
          <table:table-cell office:value-type="string" table:style-name="ce1">
            <text:p>CRISTINA COSTANZA GI</text:p>
          </table:table-cell>
          <table:table-cell office:value-type="string" office:string-value="GERVASINI CRISTINA COSTANZA GI" table:formula="of:=CONCATENATE([.B72];&quot; &quot;;[.C72])" table:style-name="ce1">
            <text:p>GERVASINI CRISTINA COSTANZA GI</text:p>
          </table:table-cell>
          <table:table-cell office:value-type="string" table:style-name="ce1">
            <text:p>GRVCST76P48C933B</text:p>
          </table:table-cell>
          <table:table-cell table:number-columns-repeated="16379"/>
        </table:table-row>
        <table:table-row table:style-name="ro1">
          <table:table-cell office:value-type="float" office:value="16370" table:style-name="ce1">
            <text:p>16370</text:p>
          </table:table-cell>
          <table:table-cell office:value-type="string" table:style-name="ce1">
            <text:p>GERVASINI</text:p>
          </table:table-cell>
          <table:table-cell office:value-type="string" table:style-name="ce1">
            <text:p>CRISTINA COSTANZA GI</text:p>
          </table:table-cell>
          <table:table-cell office:value-type="string" office:string-value="GERVASINI CRISTINA COSTANZA GI" table:formula="of:=CONCATENATE([.B73];&quot; &quot;;[.C73])" table:style-name="ce1">
            <text:p>GERVASINI CRISTINA COSTANZA GI</text:p>
          </table:table-cell>
          <table:table-cell office:value-type="string" table:style-name="ce1">
            <text:p>GRVCST76P48C933B</text:p>
          </table:table-cell>
          <table:table-cell table:number-columns-repeated="16379"/>
        </table:table-row>
        <table:table-row table:style-name="ro1">
          <table:table-cell office:value-type="float" office:value="7860" table:style-name="ce1">
            <text:p>7860</text:p>
          </table:table-cell>
          <table:table-cell office:value-type="string" table:style-name="ce1">
            <text:p>GHIDONI</text:p>
          </table:table-cell>
          <table:table-cell office:value-type="string" table:style-name="ce1">
            <text:p>RICCARDO</text:p>
          </table:table-cell>
          <table:table-cell office:value-type="string" office:string-value="GHIDONI RICCARDO" table:formula="of:=CONCATENATE([.B74];&quot; &quot;;[.C74])" table:style-name="ce1">
            <text:p>GHIDONI RICCARDO</text:p>
          </table:table-cell>
          <table:table-cell office:value-type="string" table:style-name="ce1">
            <text:p>GHDRCR50C18F205Z</text:p>
          </table:table-cell>
          <table:table-cell table:number-columns-repeated="16379"/>
        </table:table-row>
        <table:table-row table:style-name="ro1">
          <table:table-cell office:value-type="float" office:value="13581" table:style-name="ce1">
            <text:p>13581</text:p>
          </table:table-cell>
          <table:table-cell office:value-type="string" table:style-name="ce1">
            <text:p>GUERRINI</text:p>
          </table:table-cell>
          <table:table-cell office:value-type="string" table:style-name="ce1">
            <text:p>LUISA FRANCESCA</text:p>
          </table:table-cell>
          <table:table-cell office:value-type="string" office:string-value="GUERRINI LUISA FRANCESCA" table:formula="of:=CONCATENATE([.B75];&quot; &quot;;[.C75])" table:style-name="ce1">
            <text:p>GUERRINI LUISA FRANCESCA</text:p>
          </table:table-cell>
          <table:table-cell office:value-type="string" table:style-name="ce1">
            <text:p>GRRLFR61S51G388Y</text:p>
          </table:table-cell>
          <table:table-cell table:number-columns-repeated="16379"/>
        </table:table-row>
        <table:table-row table:style-name="ro1">
          <table:table-cell office:value-type="float" office:value="15544" table:style-name="ce1">
            <text:p>15544</text:p>
          </table:table-cell>
          <table:table-cell office:value-type="string" table:style-name="ce1">
            <text:p>LAVELLI</text:p>
          </table:table-cell>
          <table:table-cell office:value-type="string" table:style-name="ce1">
            <text:p>VERA AGNESE</text:p>
          </table:table-cell>
          <table:table-cell office:value-type="string" office:string-value="LAVELLI VERA AGNESE" table:formula="of:=CONCATENATE([.B76];&quot; &quot;;[.C76])" table:style-name="ce1">
            <text:p>LAVELLI VERA AGNESE</text:p>
          </table:table-cell>
          <table:table-cell office:value-type="string" table:style-name="ce1">
            <text:p>LVLVGN66S51F133B</text:p>
          </table:table-cell>
          <table:table-cell table:number-columns-repeated="16379"/>
        </table:table-row>
        <table:table-row table:style-name="ro1">
          <table:table-cell office:value-type="float" office:value="17620" table:style-name="ce1">
            <text:p>17620</text:p>
          </table:table-cell>
          <table:table-cell office:value-type="string" table:style-name="ce1">
            <text:p>LAZZARO</text:p>
          </table:table-cell>
          <table:table-cell office:value-type="string" table:style-name="ce1">
            <text:p>FEDERICO</text:p>
          </table:table-cell>
          <table:table-cell office:value-type="string" office:string-value="LAZZARO FEDERICO" table:formula="of:=CONCATENATE([.B77];&quot; &quot;;[.C77])" table:style-name="ce1">
            <text:p>LAZZARO FEDERICO</text:p>
          </table:table-cell>
          <table:table-cell office:value-type="string" table:style-name="ce1">
            <text:p>LZZFRC78C29F205N</text:p>
          </table:table-cell>
          <table:table-cell table:number-columns-repeated="16379"/>
        </table:table-row>
        <table:table-row table:style-name="ro1">
          <table:table-cell office:value-type="float" office:value="9946" table:style-name="ce1">
            <text:p>9946</text:p>
          </table:table-cell>
          <table:table-cell office:value-type="string" table:style-name="ce1">
            <text:p>LESMA</text:p>
          </table:table-cell>
          <table:table-cell office:value-type="string" table:style-name="ce1">
            <text:p>GIORDANO</text:p>
          </table:table-cell>
          <table:table-cell office:value-type="string" office:string-value="LESMA GIORDANO" table:formula="of:=CONCATENATE([.B78];&quot; &quot;;[.C78])" table:style-name="ce1">
            <text:p>LESMA GIORDANO</text:p>
          </table:table-cell>
          <table:table-cell office:value-type="string" table:style-name="ce1">
            <text:p>LSMGDN49D17F205C</text:p>
          </table:table-cell>
          <table:table-cell table:number-columns-repeated="16379"/>
        </table:table-row>
        <table:table-row table:style-name="ro1">
          <table:table-cell office:value-type="float" office:value="12480" table:style-name="ce1">
            <text:p>12480</text:p>
          </table:table-cell>
          <table:table-cell office:value-type="string" table:style-name="ce1">
            <text:p>LIMONTA</text:p>
          </table:table-cell>
          <table:table-cell office:value-type="string" table:style-name="ce1">
            <text:p>LIDIA</text:p>
          </table:table-cell>
          <table:table-cell office:value-type="string" office:string-value="LIMONTA LIDIA" table:formula="of:=CONCATENATE([.B79];&quot; &quot;;[.C79])" table:style-name="ce1">
            <text:p>LIMONTA LIDIA</text:p>
          </table:table-cell>
          <table:table-cell office:value-type="string" table:style-name="ce1">
            <text:p>LMNLDI59C51M052N</text:p>
          </table:table-cell>
          <table:table-cell table:number-columns-repeated="16379"/>
        </table:table-row>
        <table:table-row table:style-name="ro1">
          <table:table-cell office:value-type="float" office:value="17017" table:style-name="ce1">
            <text:p>17017</text:p>
          </table:table-cell>
          <table:table-cell office:value-type="string" table:style-name="ce1">
            <text:p>LUPI</text:p>
          </table:table-cell>
          <table:table-cell office:value-type="string" table:style-name="ce1">
            <text:p>DANIELA</text:p>
          </table:table-cell>
          <table:table-cell office:value-type="string" office:string-value="LUPI DANIELA" table:formula="of:=CONCATENATE([.B80];&quot; &quot;;[.C80])" table:style-name="ce1">
            <text:p>LUPI DANIELA</text:p>
          </table:table-cell>
          <table:table-cell office:value-type="string" table:style-name="ce1">
            <text:p>LPUDNL72E49F205P</text:p>
          </table:table-cell>
          <table:table-cell table:number-columns-repeated="16379"/>
        </table:table-row>
        <table:table-row table:style-name="ro1">
          <table:table-cell office:value-type="float" office:value="17017" table:style-name="ce1">
            <text:p>17017</text:p>
          </table:table-cell>
          <table:table-cell office:value-type="string" table:style-name="ce1">
            <text:p>LUPI</text:p>
          </table:table-cell>
          <table:table-cell office:value-type="string" table:style-name="ce1">
            <text:p>DANIELA</text:p>
          </table:table-cell>
          <table:table-cell office:value-type="string" office:string-value="LUPI DANIELA" table:formula="of:=CONCATENATE([.B81];&quot; &quot;;[.C81])" table:style-name="ce1">
            <text:p>LUPI DANIELA</text:p>
          </table:table-cell>
          <table:table-cell office:value-type="string" table:style-name="ce1">
            <text:p>LPUDNL72E49F205P</text:p>
          </table:table-cell>
          <table:table-cell table:number-columns-repeated="16379"/>
        </table:table-row>
        <table:table-row table:style-name="ro1">
          <table:table-cell office:value-type="float" office:value="17017" table:style-name="ce1">
            <text:p>17017</text:p>
          </table:table-cell>
          <table:table-cell office:value-type="string" table:style-name="ce1">
            <text:p>LUPI</text:p>
          </table:table-cell>
          <table:table-cell office:value-type="string" table:style-name="ce1">
            <text:p>DANIELA</text:p>
          </table:table-cell>
          <table:table-cell office:value-type="string" office:string-value="LUPI DANIELA" table:formula="of:=CONCATENATE([.B82];&quot; &quot;;[.C82])" table:style-name="ce1">
            <text:p>LUPI DANIELA</text:p>
          </table:table-cell>
          <table:table-cell office:value-type="string" table:style-name="ce1">
            <text:p>LPUDNL72E49F205P</text:p>
          </table:table-cell>
          <table:table-cell table:number-columns-repeated="16379"/>
        </table:table-row>
        <table:table-row table:style-name="ro1">
          <table:table-cell office:value-type="float" office:value="10140" table:style-name="ce1">
            <text:p>10140</text:p>
          </table:table-cell>
          <table:table-cell office:value-type="string" table:style-name="ce1">
            <text:p>MAGGI</text:p>
          </table:table-cell>
          <table:table-cell office:value-type="string" table:style-name="ce1">
            <text:p>ADRIANA CATERINA</text:p>
          </table:table-cell>
          <table:table-cell office:value-type="string" office:string-value="MAGGI ADRIANA CATERINA" table:formula="of:=CONCATENATE([.B83];&quot; &quot;;[.C83])" table:style-name="ce1">
            <text:p>MAGGI ADRIANA CATERINA</text:p>
          </table:table-cell>
          <table:table-cell office:value-type="string" table:style-name="ce1">
            <text:p>MGGDNC50A63C243F</text:p>
          </table:table-cell>
          <table:table-cell table:number-columns-repeated="16379"/>
        </table:table-row>
        <table:table-row table:style-name="ro1">
          <table:table-cell office:value-type="float" office:value="10140" table:style-name="ce1">
            <text:p>10140</text:p>
          </table:table-cell>
          <table:table-cell office:value-type="string" table:style-name="ce1">
            <text:p>MAGGI</text:p>
          </table:table-cell>
          <table:table-cell office:value-type="string" table:style-name="ce1">
            <text:p>ADRIANA CATERINA</text:p>
          </table:table-cell>
          <table:table-cell office:value-type="string" office:string-value="MAGGI ADRIANA CATERINA" table:formula="of:=CONCATENATE([.B84];&quot; &quot;;[.C84])" table:style-name="ce1">
            <text:p>MAGGI ADRIANA CATERINA</text:p>
          </table:table-cell>
          <table:table-cell office:value-type="string" table:style-name="ce1">
            <text:p>MGGDNC50A63C243F</text:p>
          </table:table-cell>
          <table:table-cell table:number-columns-repeated="16379"/>
        </table:table-row>
        <table:table-row table:style-name="ro1">
          <table:table-cell office:value-type="float" office:value="13685" table:style-name="ce1">
            <text:p>13685</text:p>
          </table:table-cell>
          <table:table-cell office:value-type="string" table:style-name="ce1">
            <text:p>MAGNI</text:p>
          </table:table-cell>
          <table:table-cell office:value-type="string" table:style-name="ce1">
            <text:p>PAOLO</text:p>
          </table:table-cell>
          <table:table-cell office:value-type="string" office:string-value="MAGNI PAOLO" table:formula="of:=CONCATENATE([.B85];&quot; &quot;;[.C85])" table:style-name="ce1">
            <text:p>MAGNI PAOLO</text:p>
          </table:table-cell>
          <table:table-cell office:value-type="string" table:style-name="ce1">
            <text:p>MGNPLA60D06D150F</text:p>
          </table:table-cell>
          <table:table-cell table:number-columns-repeated="16379"/>
        </table:table-row>
        <table:table-row table:style-name="ro1">
          <table:table-cell office:value-type="float" office:value="13685" table:style-name="ce1">
            <text:p>13685</text:p>
          </table:table-cell>
          <table:table-cell office:value-type="string" table:style-name="ce1">
            <text:p>MAGNI</text:p>
          </table:table-cell>
          <table:table-cell office:value-type="string" table:style-name="ce1">
            <text:p>PAOLO</text:p>
          </table:table-cell>
          <table:table-cell office:value-type="string" office:string-value="MAGNI PAOLO" table:formula="of:=CONCATENATE([.B86];&quot; &quot;;[.C86])" table:style-name="ce1">
            <text:p>MAGNI PAOLO</text:p>
          </table:table-cell>
          <table:table-cell office:value-type="string" table:style-name="ce1">
            <text:p>MGNPLA60D06D150F</text:p>
          </table:table-cell>
          <table:table-cell table:number-columns-repeated="16379"/>
        </table:table-row>
        <table:table-row table:style-name="ro1">
          <table:table-cell office:value-type="float" office:value="12956" table:style-name="ce1">
            <text:p>12956</text:p>
          </table:table-cell>
          <table:table-cell office:value-type="string" table:style-name="ce1">
            <text:p>MAIER</text:p>
          </table:table-cell>
          <table:table-cell office:value-type="string" table:style-name="ce1">
            <text:p>JEANETTE ANNE MARIE</text:p>
          </table:table-cell>
          <table:table-cell office:value-type="string" office:string-value="MAIER JEANETTE ANNE MARIE" table:formula="of:=CONCATENATE([.B87];&quot; &quot;;[.C87])" table:style-name="ce1">
            <text:p>MAIER JEANETTE ANNE MARIE</text:p>
          </table:table-cell>
          <table:table-cell office:value-type="string" table:style-name="ce1">
            <text:p>MRAJTT61L44Z700Y</text:p>
          </table:table-cell>
          <table:table-cell table:number-columns-repeated="16379"/>
        </table:table-row>
        <table:table-row table:style-name="ro1">
          <table:table-cell office:value-type="float" office:value="12956" table:style-name="ce1">
            <text:p>12956</text:p>
          </table:table-cell>
          <table:table-cell office:value-type="string" table:style-name="ce1">
            <text:p>MAIER</text:p>
          </table:table-cell>
          <table:table-cell office:value-type="string" table:style-name="ce1">
            <text:p>JEANETTE ANNE MARIE</text:p>
          </table:table-cell>
          <table:table-cell office:value-type="string" office:string-value="MAIER JEANETTE ANNE MARIE" table:formula="of:=CONCATENATE([.B88];&quot; &quot;;[.C88])" table:style-name="ce1">
            <text:p>MAIER JEANETTE ANNE MARIE</text:p>
          </table:table-cell>
          <table:table-cell office:value-type="string" table:style-name="ce1">
            <text:p>MRAJTT61L44Z700Y</text:p>
          </table:table-cell>
          <table:table-cell table:number-columns-repeated="16379"/>
        </table:table-row>
        <table:table-row table:style-name="ro1">
          <table:table-cell office:value-type="float" office:value="12956" table:style-name="ce1">
            <text:p>12956</text:p>
          </table:table-cell>
          <table:table-cell office:value-type="string" table:style-name="ce1">
            <text:p>MAIER</text:p>
          </table:table-cell>
          <table:table-cell office:value-type="string" table:style-name="ce1">
            <text:p>JEANETTE ANNE MARIE</text:p>
          </table:table-cell>
          <table:table-cell office:value-type="string" office:string-value="MAIER JEANETTE ANNE MARIE" table:formula="of:=CONCATENATE([.B89];&quot; &quot;;[.C89])" table:style-name="ce1">
            <text:p>MAIER JEANETTE ANNE MARIE</text:p>
          </table:table-cell>
          <table:table-cell office:value-type="string" table:style-name="ce1">
            <text:p>MRAJTT61L44Z700Y</text:p>
          </table:table-cell>
          <table:table-cell table:number-columns-repeated="16379"/>
        </table:table-row>
        <table:table-row table:style-name="ro1">
          <table:table-cell office:value-type="float" office:value="17564" table:style-name="ce1">
            <text:p>17564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GIOVANNA</text:p>
          </table:table-cell>
          <table:table-cell office:value-type="string" office:string-value="MANTOVANI GIOVANNA" table:formula="of:=CONCATENATE([.B90];&quot; &quot;;[.C90])" table:style-name="ce1">
            <text:p>MANTOVANI GIOVANNA</text:p>
          </table:table-cell>
          <table:table-cell office:value-type="string" table:style-name="ce1">
            <text:p>MNTGNN73T46F205E</text:p>
          </table:table-cell>
          <table:table-cell table:number-columns-repeated="16379"/>
        </table:table-row>
        <table:table-row table:style-name="ro1">
          <table:table-cell office:value-type="float" office:value="12736" table:style-name="ce1">
            <text:p>12736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ROBERTO</text:p>
          </table:table-cell>
          <table:table-cell office:value-type="string" office:string-value="MANTOVANI ROBERTO" table:formula="of:=CONCATENATE([.B91];&quot; &quot;;[.C91])" table:style-name="ce1">
            <text:p>MANTOVANI ROBERTO</text:p>
          </table:table-cell>
          <table:table-cell office:value-type="string" table:style-name="ce1">
            <text:p>MNTRRT60L13D150V</text:p>
          </table:table-cell>
          <table:table-cell table:number-columns-repeated="16379"/>
        </table:table-row>
        <table:table-row table:style-name="ro1">
          <table:table-cell office:value-type="float" office:value="17564" table:style-name="ce1">
            <text:p>17564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GIOVANNA</text:p>
          </table:table-cell>
          <table:table-cell office:value-type="string" office:string-value="MANTOVANI GIOVANNA" table:formula="of:=CONCATENATE([.B92];&quot; &quot;;[.C92])" table:style-name="ce1">
            <text:p>MANTOVANI GIOVANNA</text:p>
          </table:table-cell>
          <table:table-cell office:value-type="string" table:style-name="ce1">
            <text:p>MNTGNN73T46F205E</text:p>
          </table:table-cell>
          <table:table-cell table:number-columns-repeated="16379"/>
        </table:table-row>
        <table:table-row table:style-name="ro1">
          <table:table-cell office:value-type="float" office:value="17564" table:style-name="ce1">
            <text:p>17564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GIOVANNA</text:p>
          </table:table-cell>
          <table:table-cell office:value-type="string" office:string-value="MANTOVANI GIOVANNA" table:formula="of:=CONCATENATE([.B93];&quot; &quot;;[.C93])" table:style-name="ce1">
            <text:p>MANTOVANI GIOVANNA</text:p>
          </table:table-cell>
          <table:table-cell office:value-type="string" table:style-name="ce1">
            <text:p>MNTGNN73T46F205E</text:p>
          </table:table-cell>
          <table:table-cell table:number-columns-repeated="16379"/>
        </table:table-row>
        <table:table-row table:style-name="ro1">
          <table:table-cell office:value-type="float" office:value="17463" table:style-name="ce1">
            <text:p>17463</text:p>
          </table:table-cell>
          <table:table-cell office:value-type="string" table:style-name="ce1">
            <text:p>MASIERO</text:p>
          </table:table-cell>
          <table:table-cell office:value-type="string" table:style-name="ce1">
            <text:p>SIMONA</text:p>
          </table:table-cell>
          <table:table-cell office:value-type="string" office:string-value="MASIERO SIMONA" table:formula="of:=CONCATENATE([.B94];&quot; &quot;;[.C94])" table:style-name="ce1">
            <text:p>MASIERO SIMONA</text:p>
          </table:table-cell>
          <table:table-cell office:value-type="string" table:style-name="ce1">
            <text:p>MSRSMN71S60G224W</text:p>
          </table:table-cell>
          <table:table-cell table:number-columns-repeated="16379"/>
        </table:table-row>
        <table:table-row table:style-name="ro1">
          <table:table-cell office:value-type="float" office:value="17723" table:style-name="ce1">
            <text:p>17723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VALENTINA</text:p>
          </table:table-cell>
          <table:table-cell office:value-type="string" office:string-value="MASSA VALENTINA" table:formula="of:=CONCATENATE([.B95];&quot; &quot;;[.C95])" table:style-name="ce1">
            <text:p>MASSA VALENTINA</text:p>
          </table:table-cell>
          <table:table-cell office:value-type="string" table:style-name="ce1">
            <text:p>MSSVNT78S47A818X</text:p>
          </table:table-cell>
          <table:table-cell table:number-columns-repeated="16379"/>
        </table:table-row>
        <table:table-row table:style-name="ro1">
          <table:table-cell office:value-type="float" office:value="17723" table:style-name="ce1">
            <text:p>17723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VALENTINA</text:p>
          </table:table-cell>
          <table:table-cell office:value-type="string" office:string-value="MASSA VALENTINA" table:formula="of:=CONCATENATE([.B96];&quot; &quot;;[.C96])" table:style-name="ce1">
            <text:p>MASSA VALENTINA</text:p>
          </table:table-cell>
          <table:table-cell office:value-type="string" table:style-name="ce1">
            <text:p>MSSVNT78S47A818X</text:p>
          </table:table-cell>
          <table:table-cell table:number-columns-repeated="16379"/>
        </table:table-row>
        <table:table-row table:style-name="ro1">
          <table:table-cell office:value-type="float" office:value="17097" table:style-name="ce1">
            <text:p>17097</text:p>
          </table:table-cell>
          <table:table-cell office:value-type="string" table:style-name="ce1">
            <text:p>MENEGHETTI</text:p>
          </table:table-cell>
          <table:table-cell office:value-type="string" table:style-name="ce1">
            <text:p>FIORELLA</text:p>
          </table:table-cell>
          <table:table-cell office:value-type="string" office:string-value="MENEGHETTI FIORELLA" table:formula="of:=CONCATENATE([.B97];&quot; &quot;;[.C97])" table:style-name="ce1">
            <text:p>MENEGHETTI FIORELLA</text:p>
          </table:table-cell>
          <table:table-cell office:value-type="string" table:style-name="ce1">
            <text:p>MNGFLL72R69G224M</text:p>
          </table:table-cell>
          <table:table-cell table:number-columns-repeated="16379"/>
        </table:table-row>
        <table:table-row table:style-name="ro1">
          <table:table-cell office:value-type="float" office:value="9981" table:style-name="ce1">
            <text:p>9981</text:p>
          </table:table-cell>
          <table:table-cell office:value-type="string" table:style-name="ce1">
            <text:p>MERONI</text:p>
          </table:table-cell>
          <table:table-cell office:value-type="string" table:style-name="ce1">
            <text:p>PIERLUIGI</text:p>
          </table:table-cell>
          <table:table-cell office:value-type="string" office:string-value="MERONI PIERLUIGI" table:formula="of:=CONCATENATE([.B98];&quot; &quot;;[.C98])" table:style-name="ce1">
            <text:p>MERONI PIERLUIGI</text:p>
          </table:table-cell>
          <table:table-cell office:value-type="string" table:style-name="ce1">
            <text:p>MRNPLG47L29F205Q</text:p>
          </table:table-cell>
          <table:table-cell table:number-columns-repeated="16379"/>
        </table:table-row>
        <table:table-row table:style-name="ro1">
          <table:table-cell office:value-type="float" office:value="15651" table:style-name="ce1">
            <text:p>15651</text:p>
          </table:table-cell>
          <table:table-cell office:value-type="string" table:style-name="ce1">
            <text:p>MITRO</text:p>
          </table:table-cell>
          <table:table-cell office:value-type="string" table:style-name="ce1">
            <text:p>NICO</text:p>
          </table:table-cell>
          <table:table-cell office:value-type="string" office:string-value="MITRO NICO" table:formula="of:=CONCATENATE([.B99];&quot; &quot;;[.C99])" table:style-name="ce1">
            <text:p>MITRO NICO</text:p>
          </table:table-cell>
          <table:table-cell office:value-type="string" table:style-name="ce1">
            <text:p>MTRNCI76E16F205M</text:p>
          </table:table-cell>
          <table:table-cell table:number-columns-repeated="16379"/>
        </table:table-row>
        <table:table-row table:style-name="ro1">
          <table:table-cell office:value-type="float" office:value="15651" table:style-name="ce1">
            <text:p>15651</text:p>
          </table:table-cell>
          <table:table-cell office:value-type="string" table:style-name="ce1">
            <text:p>MITRO</text:p>
          </table:table-cell>
          <table:table-cell office:value-type="string" table:style-name="ce1">
            <text:p>NICO</text:p>
          </table:table-cell>
          <table:table-cell office:value-type="string" office:string-value="MITRO NICO" table:formula="of:=CONCATENATE([.B100];&quot; &quot;;[.C100])" table:style-name="ce1">
            <text:p>MITRO NICO</text:p>
          </table:table-cell>
          <table:table-cell office:value-type="string" table:style-name="ce1">
            <text:p>MTRNCI76E16F205M</text:p>
          </table:table-cell>
          <table:table-cell table:number-columns-repeated="16379"/>
        </table:table-row>
        <table:table-row table:style-name="ro1">
          <table:table-cell office:value-type="float" office:value="12799" table:style-name="ce1">
            <text:p>12799</text:p>
          </table:table-cell>
          <table:table-cell office:value-type="string" table:style-name="ce1">
            <text:p>MOLINARI</text:p>
          </table:table-cell>
          <table:table-cell office:value-type="string" table:style-name="ce1">
            <text:p>FRANCESCO ENZO</text:p>
          </table:table-cell>
          <table:table-cell office:value-type="string" office:string-value="MOLINARI FRANCESCO ENZO" table:formula="of:=CONCATENATE([.B101];&quot; &quot;;[.C101])" table:style-name="ce1">
            <text:p>MOLINARI FRANCESCO ENZO</text:p>
          </table:table-cell>
          <table:table-cell office:value-type="string" table:style-name="ce1">
            <text:p>MLNFNC61D19F205O</text:p>
          </table:table-cell>
          <table:table-cell table:number-columns-repeated="16379"/>
        </table:table-row>
        <table:table-row table:style-name="ro1">
          <table:table-cell office:value-type="float" office:value="12799" table:style-name="ce1">
            <text:p>12799</text:p>
          </table:table-cell>
          <table:table-cell office:value-type="string" table:style-name="ce1">
            <text:p>MOLINARI</text:p>
          </table:table-cell>
          <table:table-cell office:value-type="string" table:style-name="ce1">
            <text:p>FRANCESCO ENZO</text:p>
          </table:table-cell>
          <table:table-cell office:value-type="string" office:string-value="MOLINARI FRANCESCO ENZO" table:formula="of:=CONCATENATE([.B102];&quot; &quot;;[.C102])" table:style-name="ce1">
            <text:p>MOLINARI FRANCESCO ENZO</text:p>
          </table:table-cell>
          <table:table-cell office:value-type="string" table:style-name="ce1">
            <text:p>MLNFNC61D19F205O</text:p>
          </table:table-cell>
          <table:table-cell table:number-columns-repeated="16379"/>
        </table:table-row>
        <table:table-row table:style-name="ro1">
          <table:table-cell office:value-type="float" office:value="15453" table:style-name="ce1">
            <text:p>15453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DIEGO</text:p>
          </table:table-cell>
          <table:table-cell office:value-type="string" office:string-value="MORA DIEGO" table:formula="of:=CONCATENATE([.B103];&quot; &quot;;[.C103])" table:style-name="ce1">
            <text:p>MORA DIEGO</text:p>
          </table:table-cell>
          <table:table-cell office:value-type="string" table:style-name="ce1">
            <text:p>MRODGI70D28L750V</text:p>
          </table:table-cell>
          <table:table-cell table:number-columns-repeated="16379"/>
        </table:table-row>
        <table:table-row table:style-name="ro1">
          <table:table-cell office:value-type="float" office:value="16198" table:style-name="ce1">
            <text:p>16198</text:p>
          </table:table-cell>
          <table:table-cell office:value-type="string" table:style-name="ce1">
            <text:p>MORELLI</text:p>
          </table:table-cell>
          <table:table-cell office:value-type="string" table:style-name="ce1">
            <text:p>CARLO</text:p>
          </table:table-cell>
          <table:table-cell office:value-type="string" office:string-value="MORELLI CARLO" table:formula="of:=CONCATENATE([.B104];&quot; &quot;;[.C104])" table:style-name="ce1">
            <text:p>MORELLI CARLO</text:p>
          </table:table-cell>
          <table:table-cell office:value-type="string" table:style-name="ce1">
            <text:p>MRLCRL67L02A703L</text:p>
          </table:table-cell>
          <table:table-cell table:number-columns-repeated="16379"/>
        </table:table-row>
        <table:table-row table:style-name="ro1">
          <table:table-cell office:value-type="float" office:value="14923" table:style-name="ce1">
            <text:p>14923</text:p>
          </table:table-cell>
          <table:table-cell office:value-type="string" table:style-name="ce1">
            <text:p>MORONI</text:p>
          </table:table-cell>
          <table:table-cell office:value-type="string" table:style-name="ce1">
            <text:p>ANNA</text:p>
          </table:table-cell>
          <table:table-cell office:value-type="string" office:string-value="MORONI ANNA" table:formula="of:=CONCATENATE([.B105];&quot; &quot;;[.C105])" table:style-name="ce1">
            <text:p>MORONI ANNA</text:p>
          </table:table-cell>
          <table:table-cell office:value-type="string" table:style-name="ce1">
            <text:p>MRNNNA60D48L682Q</text:p>
          </table:table-cell>
          <table:table-cell table:number-columns-repeated="16379"/>
        </table:table-row>
        <table:table-row table:style-name="ro1">
          <table:table-cell office:value-type="float" office:value="14923" table:style-name="ce1">
            <text:p>14923</text:p>
          </table:table-cell>
          <table:table-cell office:value-type="string" table:style-name="ce1">
            <text:p>MORONI</text:p>
          </table:table-cell>
          <table:table-cell office:value-type="string" table:style-name="ce1">
            <text:p>ANNA</text:p>
          </table:table-cell>
          <table:table-cell office:value-type="string" office:string-value="MORONI ANNA" table:formula="of:=CONCATENATE([.B106];&quot; &quot;;[.C106])" table:style-name="ce1">
            <text:p>MORONI ANNA</text:p>
          </table:table-cell>
          <table:table-cell office:value-type="string" table:style-name="ce1">
            <text:p>MRNNNA60D48L682Q</text:p>
          </table:table-cell>
          <table:table-cell table:number-columns-repeated="16379"/>
        </table:table-row>
        <table:table-row table:style-name="ro1">
          <table:table-cell office:value-type="float" office:value="14923" table:style-name="ce1">
            <text:p>14923</text:p>
          </table:table-cell>
          <table:table-cell office:value-type="string" table:style-name="ce1">
            <text:p>MORONI</text:p>
          </table:table-cell>
          <table:table-cell office:value-type="string" table:style-name="ce1">
            <text:p>ANNA</text:p>
          </table:table-cell>
          <table:table-cell office:value-type="string" office:string-value="MORONI ANNA" table:formula="of:=CONCATENATE([.B107];&quot; &quot;;[.C107])" table:style-name="ce1">
            <text:p>MORONI ANNA</text:p>
          </table:table-cell>
          <table:table-cell office:value-type="string" table:style-name="ce1">
            <text:p>MRNNNA60D48L682Q</text:p>
          </table:table-cell>
          <table:table-cell table:number-columns-repeated="16379"/>
        </table:table-row>
        <table:table-row table:style-name="ro1">
          <table:table-cell office:value-type="float" office:value="18046" table:style-name="ce1">
            <text:p>18046</text:p>
          </table:table-cell>
          <table:table-cell office:value-type="string" table:style-name="ce1">
            <text:p>MUSAZZI</text:p>
          </table:table-cell>
          <table:table-cell office:value-type="string" table:style-name="ce1">
            <text:p>LAURA</text:p>
          </table:table-cell>
          <table:table-cell office:value-type="string" office:string-value="MUSAZZI LAURA" table:formula="of:=CONCATENATE([.B108];&quot; &quot;;[.C108])" table:style-name="ce1">
            <text:p>MUSAZZI LAURA</text:p>
          </table:table-cell>
          <table:table-cell office:value-type="string" table:style-name="ce1">
            <text:p>MSZLRA78M48H264P</text:p>
          </table:table-cell>
          <table:table-cell table:number-columns-repeated="16379"/>
        </table:table-row>
        <table:table-row table:style-name="ro1">
          <table:table-cell office:value-type="float" office:value="16578" table:style-name="ce1">
            <text:p>16578</text:p>
          </table:table-cell>
          <table:table-cell office:value-type="string" table:style-name="ce1">
            <text:p>NORATA</text:p>
          </table:table-cell>
          <table:table-cell office:value-type="string" table:style-name="ce1">
            <text:p>GIUSEPPE DANILO</text:p>
          </table:table-cell>
          <table:table-cell office:value-type="string" office:string-value="NORATA GIUSEPPE DANILO" table:formula="of:=CONCATENATE([.B109];&quot; &quot;;[.C109])" table:style-name="ce1">
            <text:p>NORATA GIUSEPPE DANILO</text:p>
          </table:table-cell>
          <table:table-cell office:value-type="string" table:style-name="ce1">
            <text:p>NRTGPP73A02F704C</text:p>
          </table:table-cell>
          <table:table-cell table:number-columns-repeated="16379"/>
        </table:table-row>
        <table:table-row table:style-name="ro1">
          <table:table-cell office:value-type="float" office:value="15662" table:style-name="ce1">
            <text:p>15662</text:p>
          </table:table-cell>
          <table:table-cell office:value-type="string" table:style-name="ce1">
            <text:p>ONIDA</text:p>
          </table:table-cell>
          <table:table-cell office:value-type="string" table:style-name="ce1">
            <text:p>GIOVANNI</text:p>
          </table:table-cell>
          <table:table-cell office:value-type="string" office:string-value="ONIDA GIOVANNI" table:formula="of:=CONCATENATE([.B110];&quot; &quot;;[.C110])" table:style-name="ce1">
            <text:p>ONIDA GIOVANNI</text:p>
          </table:table-cell>
          <table:table-cell office:value-type="string" table:style-name="ce1">
            <text:p>NDOGNN63C17F205H</text:p>
          </table:table-cell>
          <table:table-cell table:number-columns-repeated="16379"/>
        </table:table-row>
        <table:table-row table:style-name="ro1">
          <table:table-cell office:value-type="float" office:value="18232" table:style-name="ce1">
            <text:p>18232</text:p>
          </table:table-cell>
          <table:table-cell office:value-type="string" table:style-name="ce1">
            <text:p>PARONI</text:p>
          </table:table-cell>
          <table:table-cell office:value-type="string" table:style-name="ce1">
            <text:p>MOIRA</text:p>
          </table:table-cell>
          <table:table-cell office:value-type="string" office:string-value="PARONI MOIRA" table:formula="of:=CONCATENATE([.B111];&quot; &quot;;[.C111])" table:style-name="ce1">
            <text:p>PARONI MOIRA</text:p>
          </table:table-cell>
          <table:table-cell office:value-type="string" table:style-name="ce1">
            <text:p>PRNMRO80S49D150J</text:p>
          </table:table-cell>
          <table:table-cell table:number-columns-repeated="16379"/>
        </table:table-row>
        <table:table-row table:style-name="ro1">
          <table:table-cell office:value-type="float" office:value="18232" table:style-name="ce1">
            <text:p>18232</text:p>
          </table:table-cell>
          <table:table-cell office:value-type="string" table:style-name="ce1">
            <text:p>PARONI</text:p>
          </table:table-cell>
          <table:table-cell office:value-type="string" table:style-name="ce1">
            <text:p>MOIRA</text:p>
          </table:table-cell>
          <table:table-cell office:value-type="string" office:string-value="PARONI MOIRA" table:formula="of:=CONCATENATE([.B112];&quot; &quot;;[.C112])" table:style-name="ce1">
            <text:p>PARONI MOIRA</text:p>
          </table:table-cell>
          <table:table-cell office:value-type="string" table:style-name="ce1">
            <text:p>PRNMRO80S49D150J</text:p>
          </table:table-cell>
          <table:table-cell table:number-columns-repeated="16379"/>
        </table:table-row>
        <table:table-row table:style-name="ro1">
          <table:table-cell office:value-type="float" office:value="12874" table:style-name="ce1">
            <text:p>12874</text:p>
          </table:table-cell>
          <table:table-cell office:value-type="string" table:style-name="ce1">
            <text:p>PASSARELLA</text:p>
          </table:table-cell>
          <table:table-cell office:value-type="string" table:style-name="ce1">
            <text:p>DANIELE</text:p>
          </table:table-cell>
          <table:table-cell office:value-type="string" office:string-value="PASSARELLA DANIELE" table:formula="of:=CONCATENATE([.B113];&quot; &quot;;[.C113])" table:style-name="ce1">
            <text:p>PASSARELLA DANIELE</text:p>
          </table:table-cell>
          <table:table-cell office:value-type="string" table:style-name="ce1">
            <text:p>PSSDNL62B12A010P</text:p>
          </table:table-cell>
          <table:table-cell table:number-columns-repeated="16379"/>
        </table:table-row>
        <table:table-row table:style-name="ro1">
          <table:table-cell office:value-type="float" office:value="10021" table:style-name="ce1">
            <text:p>10021</text:p>
          </table:table-cell>
          <table:table-cell office:value-type="string" table:style-name="ce1">
            <text:p>PERINI</text:p>
          </table:table-cell>
          <table:table-cell office:value-type="string" table:style-name="ce1">
            <text:p>LAURA</text:p>
          </table:table-cell>
          <table:table-cell office:value-type="string" office:string-value="PERINI LAURA" table:formula="of:=CONCATENATE([.B114];&quot; &quot;;[.C114])" table:style-name="ce1">
            <text:p>PERINI LAURA</text:p>
          </table:table-cell>
          <table:table-cell office:value-type="string" table:style-name="ce1">
            <text:p>PRNLRA52M63F205Y</text:p>
          </table:table-cell>
          <table:table-cell table:number-columns-repeated="16379"/>
        </table:table-row>
        <table:table-row table:style-name="ro1">
          <table:table-cell office:value-type="float" office:value="16609" table:style-name="ce1">
            <text:p>16609</text:p>
          </table:table-cell>
          <table:table-cell office:value-type="string" table:style-name="ce1">
            <text:p>PESARESI</text:p>
          </table:table-cell>
          <table:table-cell office:value-type="string" table:style-name="ce1">
            <text:p>PAOLO</text:p>
          </table:table-cell>
          <table:table-cell office:value-type="string" office:string-value="PESARESI PAOLO" table:formula="of:=CONCATENATE([.B115];&quot; &quot;;[.C115])" table:style-name="ce1">
            <text:p>PESARESI PAOLO</text:p>
          </table:table-cell>
          <table:table-cell office:value-type="string" table:style-name="ce1">
            <text:p>PSRPLA71E17E388B</text:p>
          </table:table-cell>
          <table:table-cell table:number-columns-repeated="16379"/>
        </table:table-row>
        <table:table-row table:style-name="ro1">
          <table:table-cell office:value-type="float" office:value="16609" table:style-name="ce1">
            <text:p>16609</text:p>
          </table:table-cell>
          <table:table-cell office:value-type="string" table:style-name="ce1">
            <text:p>PESARESI</text:p>
          </table:table-cell>
          <table:table-cell office:value-type="string" table:style-name="ce1">
            <text:p>PAOLO</text:p>
          </table:table-cell>
          <table:table-cell office:value-type="string" office:string-value="PESARESI PAOLO" table:formula="of:=CONCATENATE([.B116];&quot; &quot;;[.C116])" table:style-name="ce1">
            <text:p>PESARESI PAOLO</text:p>
          </table:table-cell>
          <table:table-cell office:value-type="string" table:style-name="ce1">
            <text:p>PSRPLA71E17E388B</text:p>
          </table:table-cell>
          <table:table-cell table:number-columns-repeated="16379"/>
        </table:table-row>
        <table:table-row table:style-name="ro1">
          <table:table-cell office:value-type="float" office:value="16536" table:style-name="ce1">
            <text:p>16536</text:p>
          </table:table-cell>
          <table:table-cell office:value-type="string" table:style-name="ce1">
            <text:p>PIERACCINI</text:p>
          </table:table-cell>
          <table:table-cell office:value-type="string" table:style-name="ce1">
            <text:p>STEFANO</text:p>
          </table:table-cell>
          <table:table-cell office:value-type="string" office:string-value="PIERACCINI STEFANO" table:formula="of:=CONCATENATE([.B117];&quot; &quot;;[.C117])" table:style-name="ce1">
            <text:p>PIERACCINI STEFANO</text:p>
          </table:table-cell>
          <table:table-cell office:value-type="string" table:style-name="ce1">
            <text:p>PRCSFN78L10D969V</text:p>
          </table:table-cell>
          <table:table-cell table:number-columns-repeated="16379"/>
        </table:table-row>
        <table:table-row table:style-name="ro1">
          <table:table-cell office:value-type="float" office:value="10032" table:style-name="ce1">
            <text:p>10032</text:p>
          </table:table-cell>
          <table:table-cell office:value-type="string" table:style-name="ce1">
            <text:p>POPOLO</text:p>
          </table:table-cell>
          <table:table-cell office:value-type="string" table:style-name="ce1">
            <text:p>LAURA MARIA</text:p>
          </table:table-cell>
          <table:table-cell office:value-type="string" office:string-value="POPOLO LAURA MARIA" table:formula="of:=CONCATENATE([.B118];&quot; &quot;;[.C118])" table:style-name="ce1">
            <text:p>POPOLO LAURA MARIA</text:p>
          </table:table-cell>
          <table:table-cell office:value-type="string" table:style-name="ce1">
            <text:p>PPLLMR55L67F205G</text:p>
          </table:table-cell>
          <table:table-cell table:number-columns-repeated="16379"/>
        </table:table-row>
        <table:table-row table:style-name="ro1">
          <table:table-cell office:value-type="float" office:value="10032" table:style-name="ce1">
            <text:p>10032</text:p>
          </table:table-cell>
          <table:table-cell office:value-type="string" table:style-name="ce1">
            <text:p>POPOLO</text:p>
          </table:table-cell>
          <table:table-cell office:value-type="string" table:style-name="ce1">
            <text:p>LAURA MARIA</text:p>
          </table:table-cell>
          <table:table-cell office:value-type="string" office:string-value="POPOLO LAURA MARIA" table:formula="of:=CONCATENATE([.B119];&quot; &quot;;[.C119])" table:style-name="ce1">
            <text:p>POPOLO LAURA MARIA</text:p>
          </table:table-cell>
          <table:table-cell office:value-type="string" table:style-name="ce1">
            <text:p>PPLLMR55L67F205G</text:p>
          </table:table-cell>
          <table:table-cell table:number-columns-repeated="16379"/>
        </table:table-row>
        <table:table-row table:style-name="ro1">
          <table:table-cell office:value-type="float" office:value="12214" table:style-name="ce1">
            <text:p>12214</text:p>
          </table:table-cell>
          <table:table-cell office:value-type="string" table:style-name="ce1">
            <text:p>PROVOLO</text:p>
          </table:table-cell>
          <table:table-cell office:value-type="string" table:style-name="ce1">
            <text:p>GIORGIO MARIO</text:p>
          </table:table-cell>
          <table:table-cell office:value-type="string" office:string-value="PROVOLO GIORGIO MARIO" table:formula="of:=CONCATENATE([.B120];&quot; &quot;;[.C120])" table:style-name="ce1">
            <text:p>PROVOLO GIORGIO MARIO</text:p>
          </table:table-cell>
          <table:table-cell office:value-type="string" table:style-name="ce1">
            <text:p>PRVGGM57M22I441Z</text:p>
          </table:table-cell>
          <table:table-cell table:number-columns-repeated="16379"/>
        </table:table-row>
        <table:table-row table:style-name="ro1">
          <table:table-cell office:value-type="float" office:value="12214" table:style-name="ce1">
            <text:p>12214</text:p>
          </table:table-cell>
          <table:table-cell office:value-type="string" table:style-name="ce1">
            <text:p>PROVOLO</text:p>
          </table:table-cell>
          <table:table-cell office:value-type="string" table:style-name="ce1">
            <text:p>GIORGIO MARIO</text:p>
          </table:table-cell>
          <table:table-cell office:value-type="string" office:string-value="PROVOLO GIORGIO MARIO" table:formula="of:=CONCATENATE([.B121];&quot; &quot;;[.C121])" table:style-name="ce1">
            <text:p>PROVOLO GIORGIO MARIO</text:p>
          </table:table-cell>
          <table:table-cell office:value-type="string" table:style-name="ce1">
            <text:p>PRVGGM57M22I441Z</text:p>
          </table:table-cell>
          <table:table-cell table:number-columns-repeated="16379"/>
        </table:table-row>
        <table:table-row table:style-name="ro1">
          <table:table-cell office:value-type="float" office:value="14496" table:style-name="ce1">
            <text:p>14496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MARCO ANDREA</text:p>
          </table:table-cell>
          <table:table-cell office:value-type="string" office:string-value="RIVA MARCO ANDREA" table:formula="of:=CONCATENATE([.B122];&quot; &quot;;[.C122])" table:style-name="ce1">
            <text:p>RIVA MARCO ANDREA</text:p>
          </table:table-cell>
          <table:table-cell office:value-type="string" table:style-name="ce1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1">
            <text:p>14496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MARCO ANDREA</text:p>
          </table:table-cell>
          <table:table-cell office:value-type="string" office:string-value="RIVA MARCO ANDREA" table:formula="of:=CONCATENATE([.B123];&quot; &quot;;[.C123])" table:style-name="ce1">
            <text:p>RIVA MARCO ANDREA</text:p>
          </table:table-cell>
          <table:table-cell office:value-type="string" table:style-name="ce1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1">
            <text:p>14496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MARCO ANDREA</text:p>
          </table:table-cell>
          <table:table-cell office:value-type="string" office:string-value="RIVA MARCO ANDREA" table:formula="of:=CONCATENATE([.B124];&quot; &quot;;[.C124])" table:style-name="ce1">
            <text:p>RIVA MARCO ANDREA</text:p>
          </table:table-cell>
          <table:table-cell office:value-type="string" table:style-name="ce1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1">
            <text:p>14496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MARCO ANDREA</text:p>
          </table:table-cell>
          <table:table-cell office:value-type="string" office:string-value="RIVA MARCO ANDREA" table:formula="of:=CONCATENATE([.B125];&quot; &quot;;[.C125])" table:style-name="ce1">
            <text:p>RIVA MARCO ANDREA</text:p>
          </table:table-cell>
          <table:table-cell office:value-type="string" table:style-name="ce1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496" table:style-name="ce1">
            <text:p>14496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MARCO ANDREA</text:p>
          </table:table-cell>
          <table:table-cell office:value-type="string" office:string-value="RIVA MARCO ANDREA" table:formula="of:=CONCATENATE([.B126];&quot; &quot;;[.C126])" table:style-name="ce1">
            <text:p>RIVA MARCO ANDREA</text:p>
          </table:table-cell>
          <table:table-cell office:value-type="string" table:style-name="ce1">
            <text:p>RVIMCN59M08F704M</text:p>
          </table:table-cell>
          <table:table-cell table:number-columns-repeated="16379"/>
        </table:table-row>
        <table:table-row table:style-name="ro1">
          <table:table-cell office:value-type="float" office:value="14638" table:style-name="ce1">
            <text:p>14638</text:p>
          </table:table-cell>
          <table:table-cell office:value-type="string" table:style-name="ce1">
            <text:p>RIZZO</text:p>
          </table:table-cell>
          <table:table-cell office:value-type="string" table:style-name="ce1">
            <text:p>ANGELA MARIA</text:p>
          </table:table-cell>
          <table:table-cell office:value-type="string" office:string-value="RIZZO ANGELA MARIA" table:formula="of:=CONCATENATE([.B127];&quot; &quot;;[.C127])" table:style-name="ce1">
            <text:p>RIZZO ANGELA MARIA</text:p>
          </table:table-cell>
          <table:table-cell office:value-type="string" table:style-name="ce1">
            <text:p>RZZNLM64H67D612M</text:p>
          </table:table-cell>
          <table:table-cell table:number-columns-repeated="16379"/>
        </table:table-row>
        <table:table-row table:style-name="ro1">
          <table:table-cell office:value-type="float" office:value="17850" table:style-name="ce1">
            <text:p>17850</text:p>
          </table:table-cell>
          <table:table-cell office:value-type="string" table:style-name="ce1">
            <text:p>RUSCICA</text:p>
          </table:table-cell>
          <table:table-cell office:value-type="string" table:style-name="ce1">
            <text:p>MASSIMILIANO</text:p>
          </table:table-cell>
          <table:table-cell office:value-type="string" office:string-value="RUSCICA MASSIMILIANO" table:formula="of:=CONCATENATE([.B128];&quot; &quot;;[.C128])" table:style-name="ce1">
            <text:p>RUSCICA MASSIMILIANO</text:p>
          </table:table-cell>
          <table:table-cell office:value-type="string" table:style-name="ce1">
            <text:p>RSCMSM76A29C351Y</text:p>
          </table:table-cell>
          <table:table-cell table:number-columns-repeated="16379"/>
        </table:table-row>
        <table:table-row table:style-name="ro1">
          <table:table-cell office:value-type="float" office:value="11174" table:style-name="ce1">
            <text:p>11174</text:p>
          </table:table-cell>
          <table:table-cell office:value-type="string" table:style-name="ce1">
            <text:p>SACCHI</text:p>
          </table:table-cell>
          <table:table-cell office:value-type="string" table:style-name="ce1">
            <text:p>GIAN ATTILIO</text:p>
          </table:table-cell>
          <table:table-cell office:value-type="string" office:string-value="SACCHI GIAN ATTILIO" table:formula="of:=CONCATENATE([.B129];&quot; &quot;;[.C129])" table:style-name="ce1">
            <text:p>SACCHI GIAN ATTILIO</text:p>
          </table:table-cell>
          <table:table-cell office:value-type="string" table:style-name="ce1">
            <text:p>SCCGTT52H14I690D</text:p>
          </table:table-cell>
          <table:table-cell table:number-columns-repeated="16379"/>
        </table:table-row>
        <table:table-row table:style-name="ro1">
          <table:table-cell office:value-type="float" office:value="12378" table:style-name="ce1">
            <text:p>12378</text:p>
          </table:table-cell>
          <table:table-cell office:value-type="string" table:style-name="ce1">
            <text:p>SARACCHI</text:p>
          </table:table-cell>
          <table:table-cell office:value-type="string" table:style-name="ce1">
            <text:p>MARCO</text:p>
          </table:table-cell>
          <table:table-cell office:value-type="string" office:string-value="SARACCHI MARCO" table:formula="of:=CONCATENATE([.B130];&quot; &quot;;[.C130])" table:style-name="ce1">
            <text:p>SARACCHI MARCO</text:p>
          </table:table-cell>
          <table:table-cell office:value-type="string" table:style-name="ce1">
            <text:p>SRCMRC62P14E801F</text:p>
          </table:table-cell>
          <table:table-cell table:number-columns-repeated="16379"/>
        </table:table-row>
        <table:table-row table:style-name="ro1">
          <table:table-cell office:value-type="float" office:value="17460" table:style-name="ce1">
            <text:p>17460</text:p>
          </table:table-cell>
          <table:table-cell office:value-type="string" table:style-name="ce1">
            <text:p>SAVOLDELLI</text:p>
          </table:table-cell>
          <table:table-cell office:value-type="string" table:style-name="ce1">
            <text:p>SARA</text:p>
          </table:table-cell>
          <table:table-cell office:value-type="string" office:string-value="SAVOLDELLI SARA" table:formula="of:=CONCATENATE([.B131];&quot; &quot;;[.C131])" table:style-name="ce1">
            <text:p>SAVOLDELLI SARA</text:p>
          </table:table-cell>
          <table:table-cell office:value-type="string" table:style-name="ce1">
            <text:p>SVLSRA75L44G220M</text:p>
          </table:table-cell>
          <table:table-cell table:number-columns-repeated="16379"/>
        </table:table-row>
        <table:table-row table:style-name="ro1">
          <table:table-cell office:value-type="float" office:value="10421" table:style-name="ce1">
            <text:p>10421</text:p>
          </table:table-cell>
          <table:table-cell office:value-type="string" table:style-name="ce1">
            <text:p>SELLI</text:p>
          </table:table-cell>
          <table:table-cell office:value-type="string" table:style-name="ce1">
            <text:p>ELENA</text:p>
          </table:table-cell>
          <table:table-cell office:value-type="string" office:string-value="SELLI ELENA" table:formula="of:=CONCATENATE([.B132];&quot; &quot;;[.C132])" table:style-name="ce1">
            <text:p>SELLI ELENA</text:p>
          </table:table-cell>
          <table:table-cell office:value-type="string" table:style-name="ce1">
            <text:p>SLLLNE53H55G478Y</text:p>
          </table:table-cell>
          <table:table-cell table:number-columns-repeated="16379"/>
        </table:table-row>
        <table:table-row table:style-name="ro1">
          <table:table-cell office:value-type="float" office:value="16159" table:style-name="ce1">
            <text:p>16159</text:p>
          </table:table-cell>
          <table:table-cell office:value-type="string" table:style-name="ce1">
            <text:p>SENES</text:p>
          </table:table-cell>
          <table:table-cell office:value-type="string" table:style-name="ce1">
            <text:p>GIULIO</text:p>
          </table:table-cell>
          <table:table-cell office:value-type="string" office:string-value="SENES GIULIO" table:formula="of:=CONCATENATE([.B133];&quot; &quot;;[.C133])" table:style-name="ce1">
            <text:p>SENES GIULIO</text:p>
          </table:table-cell>
          <table:table-cell office:value-type="string" table:style-name="ce1">
            <text:p>SNSGLI67B16F205M</text:p>
          </table:table-cell>
          <table:table-cell table:number-columns-repeated="16379"/>
        </table:table-row>
        <table:table-row table:style-name="ro1">
          <table:table-cell office:value-type="float" office:value="12023" table:style-name="ce1">
            <text:p>12023</text:p>
          </table:table-cell>
          <table:table-cell office:value-type="string" table:style-name="ce1">
            <text:p>SIBILIA</text:p>
          </table:table-cell>
          <table:table-cell office:value-type="string" table:style-name="ce1">
            <text:p>VALERIA</text:p>
          </table:table-cell>
          <table:table-cell office:value-type="string" office:string-value="SIBILIA VALERIA" table:formula="of:=CONCATENATE([.B134];&quot; &quot;;[.C134])" table:style-name="ce1">
            <text:p>SIBILIA VALERIA</text:p>
          </table:table-cell>
          <table:table-cell office:value-type="string" table:style-name="ce1">
            <text:p>SBLVLR54C61F205G</text:p>
          </table:table-cell>
          <table:table-cell table:number-columns-repeated="16379"/>
        </table:table-row>
        <table:table-row table:style-name="ro1">
          <table:table-cell office:value-type="float" office:value="16431" table:style-name="ce1">
            <text:p>16431</text:p>
          </table:table-cell>
          <table:table-cell office:value-type="string" table:style-name="ce1">
            <text:p>SIRCHIA</text:p>
          </table:table-cell>
          <table:table-cell office:value-type="string" table:style-name="ce1">
            <text:p>SILVIA MARIA</text:p>
          </table:table-cell>
          <table:table-cell office:value-type="string" office:string-value="SIRCHIA SILVIA MARIA" table:formula="of:=CONCATENATE([.B135];&quot; &quot;;[.C135])" table:style-name="ce1">
            <text:p>SIRCHIA SILVIA MARIA</text:p>
          </table:table-cell>
          <table:table-cell office:value-type="string" table:style-name="ce1">
            <text:p>SRCSVM66M55C800X</text:p>
          </table:table-cell>
          <table:table-cell table:number-columns-repeated="16379"/>
        </table:table-row>
        <table:table-row table:style-name="ro1">
          <table:table-cell office:value-type="float" office:value="16431" table:style-name="ce1">
            <text:p>16431</text:p>
          </table:table-cell>
          <table:table-cell office:value-type="string" table:style-name="ce1">
            <text:p>SIRCHIA</text:p>
          </table:table-cell>
          <table:table-cell office:value-type="string" table:style-name="ce1">
            <text:p>SILVIA MARIA</text:p>
          </table:table-cell>
          <table:table-cell office:value-type="string" office:string-value="SIRCHIA SILVIA MARIA" table:formula="of:=CONCATENATE([.B136];&quot; &quot;;[.C136])" table:style-name="ce1">
            <text:p>SIRCHIA SILVIA MARIA</text:p>
          </table:table-cell>
          <table:table-cell office:value-type="string" table:style-name="ce1">
            <text:p>SRCSVM66M55C800X</text:p>
          </table:table-cell>
          <table:table-cell table:number-columns-repeated="16379"/>
        </table:table-row>
        <table:table-row table:style-name="ro1">
          <table:table-cell office:value-type="float" office:value="16002" table:style-name="ce1">
            <text:p>16002</text:p>
          </table:table-cell>
          <table:table-cell office:value-type="string" table:style-name="ce1">
            <text:p>SIRONI</text:p>
          </table:table-cell>
          <table:table-cell office:value-type="string" table:style-name="ce1">
            <text:p>LUIGI</text:p>
          </table:table-cell>
          <table:table-cell office:value-type="string" office:string-value="SIRONI LUIGI" table:formula="of:=CONCATENATE([.B137];&quot; &quot;;[.C137])" table:style-name="ce1">
            <text:p>SIRONI LUIGI</text:p>
          </table:table-cell>
          <table:table-cell office:value-type="string" table:style-name="ce1">
            <text:p>SRNLGU63H11F704G</text:p>
          </table:table-cell>
          <table:table-cell table:number-columns-repeated="16379"/>
        </table:table-row>
        <table:table-row table:style-name="ro1">
          <table:table-cell office:value-type="float" office:value="12699" table:style-name="ce1">
            <text:p>12699</text:p>
          </table:table-cell>
          <table:table-cell office:value-type="string" table:style-name="ce1">
            <text:p>SPERANZA</text:p>
          </table:table-cell>
          <table:table-cell office:value-type="string" table:style-name="ce1">
            <text:p>GIOVANNA</text:p>
          </table:table-cell>
          <table:table-cell office:value-type="string" office:string-value="SPERANZA GIOVANNA" table:formula="of:=CONCATENATE([.B138];&quot; &quot;;[.C138])" table:style-name="ce1">
            <text:p>SPERANZA GIOVANNA</text:p>
          </table:table-cell>
          <table:table-cell office:value-type="string" table:style-name="ce1">
            <text:p>SPRGNN56L47L835I</text:p>
          </table:table-cell>
          <table:table-cell table:number-columns-repeated="16379"/>
        </table:table-row>
        <table:table-row table:style-name="ro1">
          <table:table-cell office:value-type="float" office:value="17661" table:style-name="ce1">
            <text:p>17661</text:p>
          </table:table-cell>
          <table:table-cell office:value-type="string" table:style-name="ce1">
            <text:p>TAMBORINI</text:p>
          </table:table-cell>
          <table:table-cell office:value-type="string" table:style-name="ce1">
            <text:p>LUCIA</text:p>
          </table:table-cell>
          <table:table-cell office:value-type="string" office:string-value="TAMBORINI LUCIA" table:formula="of:=CONCATENATE([.B139];&quot; &quot;;[.C139])" table:style-name="ce1">
            <text:p>TAMBORINI LUCIA</text:p>
          </table:table-cell>
          <table:table-cell office:value-type="string" table:style-name="ce1">
            <text:p>TMBLCU79R52L682P</text:p>
          </table:table-cell>
          <table:table-cell table:number-columns-repeated="16379"/>
        </table:table-row>
        <table:table-row table:style-name="ro1">
          <table:table-cell office:value-type="float" office:value="17661" table:style-name="ce1">
            <text:p>17661</text:p>
          </table:table-cell>
          <table:table-cell office:value-type="string" table:style-name="ce1">
            <text:p>TAMBORINI</text:p>
          </table:table-cell>
          <table:table-cell office:value-type="string" table:style-name="ce1">
            <text:p>LUCIA</text:p>
          </table:table-cell>
          <table:table-cell office:value-type="string" office:string-value="TAMBORINI LUCIA" table:formula="of:=CONCATENATE([.B140];&quot; &quot;;[.C140])" table:style-name="ce1">
            <text:p>TAMBORINI LUCIA</text:p>
          </table:table-cell>
          <table:table-cell office:value-type="string" table:style-name="ce1">
            <text:p>TMBLCU79R52L682P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1">
            <text:p>102067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THOMAS</text:p>
          </table:table-cell>
          <table:table-cell office:value-type="string" office:string-value="VACCARI THOMAS" table:formula="of:=CONCATENATE([.B141];&quot; &quot;;[.C141])" table:style-name="ce1">
            <text:p>VACCARI THOMAS</text:p>
          </table:table-cell>
          <table:table-cell office:value-type="string" table:style-name="ce1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1">
            <text:p>102067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THOMAS</text:p>
          </table:table-cell>
          <table:table-cell office:value-type="string" office:string-value="VACCARI THOMAS" table:formula="of:=CONCATENATE([.B142];&quot; &quot;;[.C142])" table:style-name="ce1">
            <text:p>VACCARI THOMAS</text:p>
          </table:table-cell>
          <table:table-cell office:value-type="string" table:style-name="ce1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1">
            <text:p>102067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THOMAS</text:p>
          </table:table-cell>
          <table:table-cell office:value-type="string" office:string-value="VACCARI THOMAS" table:formula="of:=CONCATENATE([.B143];&quot; &quot;;[.C143])" table:style-name="ce1">
            <text:p>VACCARI THOMAS</text:p>
          </table:table-cell>
          <table:table-cell office:value-type="string" table:style-name="ce1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2067" table:style-name="ce1">
            <text:p>102067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THOMAS</text:p>
          </table:table-cell>
          <table:table-cell office:value-type="string" office:string-value="VACCARI THOMAS" table:formula="of:=CONCATENATE([.B144];&quot; &quot;;[.C144])" table:style-name="ce1">
            <text:p>VACCARI THOMAS</text:p>
          </table:table-cell>
          <table:table-cell office:value-type="string" table:style-name="ce1">
            <text:p>VCCTMS73C25F205F</text:p>
          </table:table-cell>
          <table:table-cell table:number-columns-repeated="16379"/>
        </table:table-row>
        <table:table-row table:style-name="ro1">
          <table:table-cell office:value-type="float" office:value="10534" table:style-name="ce1">
            <text:p>10534</text:p>
          </table:table-cell>
          <table:table-cell office:value-type="string" table:style-name="ce1">
            <text:p>VALOTI</text:p>
          </table:table-cell>
          <table:table-cell office:value-type="string" table:style-name="ce1">
            <text:p>ERMANNO</text:p>
          </table:table-cell>
          <table:table-cell office:value-type="string" office:string-value="VALOTI ERMANNO" table:formula="of:=CONCATENATE([.B145];&quot; &quot;;[.C145])" table:style-name="ce1">
            <text:p>VALOTI ERMANNO</text:p>
          </table:table-cell>
          <table:table-cell office:value-type="string" table:style-name="ce1">
            <text:p>VLTRNN54D06M184X</text:p>
          </table:table-cell>
          <table:table-cell table:number-columns-repeated="16379"/>
        </table:table-row>
        <table:table-row table:style-name="ro1">
          <table:table-cell office:value-type="float" office:value="16172" table:style-name="ce1">
            <text:p>16172</text:p>
          </table:table-cell>
          <table:table-cell office:value-type="string" table:style-name="ce1">
            <text:p>VEGNI</text:p>
          </table:table-cell>
          <table:table-cell office:value-type="string" table:style-name="ce1">
            <text:p>ELENA ANNA MARIA</text:p>
          </table:table-cell>
          <table:table-cell office:value-type="string" office:string-value="VEGNI ELENA ANNA MARIA" table:formula="of:=CONCATENATE([.B146];&quot; &quot;;[.C146])" table:style-name="ce1">
            <text:p>VEGNI ELENA ANNA MARIA</text:p>
          </table:table-cell>
          <table:table-cell office:value-type="string" table:style-name="ce1">
            <text:p>VGNLNN70P41F205X</text:p>
          </table:table-cell>
          <table:table-cell table:number-columns-repeated="16379"/>
        </table:table-row>
        <table:table-row table:style-name="ro1">
          <table:table-cell office:value-type="float" office:value="12491" table:style-name="ce1">
            <text:p>12491</text:p>
          </table:table-cell>
          <table:table-cell office:value-type="string" table:style-name="ce1">
            <text:p>VIANI</text:p>
          </table:table-cell>
          <table:table-cell office:value-type="string" table:style-name="ce1">
            <text:p>PAOLA</text:p>
          </table:table-cell>
          <table:table-cell office:value-type="string" office:string-value="VIANI PAOLA" table:formula="of:=CONCATENATE([.B147];&quot; &quot;;[.C147])" table:style-name="ce1">
            <text:p>VIANI PAOLA</text:p>
          </table:table-cell>
          <table:table-cell office:value-type="string" table:style-name="ce1">
            <text:p>VNIPLA56H62D969D</text:p>
          </table:table-cell>
          <table:table-cell table:number-columns-repeated="16379"/>
        </table:table-row>
        <table:table-row table:style-name="ro1">
          <table:table-cell office:value-type="float" office:value="17136" table:style-name="ce1">
            <text:p>17136</text:p>
          </table:table-cell>
          <table:table-cell office:value-type="string" table:style-name="ce1">
            <text:p>VIVIANI</text:p>
          </table:table-cell>
          <table:table-cell office:value-type="string" table:style-name="ce1">
            <text:p>BARBARA</text:p>
          </table:table-cell>
          <table:table-cell office:value-type="string" office:string-value="VIVIANI BARBARA" table:formula="of:=CONCATENATE([.B148];&quot; &quot;;[.C148])" table:style-name="ce1">
            <text:p>VIVIANI BARBARA</text:p>
          </table:table-cell>
          <table:table-cell office:value-type="string" table:style-name="ce1">
            <text:p>VVNBBR64L54F205Z</text:p>
          </table:table-cell>
          <table:table-cell table:number-columns-repeated="16379"/>
        </table:table-row>
        <table:table-row table:number-rows-repeated="1048428" table:style-name="ro1">
          <table:table-cell table:number-columns-repeated="16384"/>
        </table:table-row>
      </table:table>
      <table:table table:name="2019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4"/>
        <table:table-column table:style-name="co14" table:default-cell-style-name="ce16"/>
        <table:table-column table:style-name="co14" table:default-cell-style-name="ce4"/>
        <table:table-column table:style-name="co15" table:default-cell-style-name="ce2"/>
        <table:table-column table:style-name="co16" table:default-cell-style-name="ce4"/>
        <table:table-column table:style-name="co14" table:number-columns-repeated="16373" table:default-cell-style-name="ce2"/>
        <table:table-row table:style-name="ro2">
          <table:table-cell office:value-type="string" table:number-columns-spanned="8" table:number-rows-spanned="1" table:style-name="ce26">
            <text:p>BORSE DI STUDIO PER LA FORMAZIONE DEI PROMETTENTI LAUREATI</text:p>
          </table:table-cell>
          <table:covered-table-cell table:number-columns-repeated="7"/>
          <table:table-cell office:value-type="float" office:value="2019" table:number-columns-spanned="3" table:number-rows-spanned="1" table:style-name="ce27">
            <text:p>2019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5">
            <text:p>ID</text:p>
          </table:table-cell>
          <table:table-cell office:value-type="string" table:number-columns-spanned="2" table:number-rows-spanned="1" table:style-name="ce28">
            <text:p>Nome Soggetto Beneficiario</text:p>
          </table:table-cell>
          <table:covered-table-cell/>
          <table:table-cell office:value-type="string" table:style-name="ce5">
            <text:p>importo</text:p>
          </table:table-cell>
          <table:table-cell office:value-type="string" table:style-name="ce5">
            <text:p>concatena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Normativa di riferimento (legge, regolamento, ecc.)</text:p>
          </table:table-cell>
          <table:table-cell office:value-type="string" table:style-name="ce15">
            <text:p>DIPARTIMENTO</text:p>
          </table:table-cell>
          <table:table-cell office:value-type="string" table:style-name="ce5">
            <text:p>Struttura competente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5">
            <text:p>Modalita di individuazione del beneficiario</text:p>
          </table:table-cell>
          <table:table-cell table:number-columns-repeated="16373"/>
        </table:table-row>
        <table:table-row table:style-name="ro4">
          <table:table-cell office:value-type="float" office:value="3063" table:style-name="ce10">
            <text:p>3063</text:p>
          </table:table-cell>
          <table:table-cell office:value-type="string" table:style-name="ce11">
            <text:p>Annunziata</text:p>
          </table:table-cell>
          <table:table-cell office:value-type="string" table:style-name="ce11">
            <text:p>Francesca</text:p>
          </table:table-cell>
          <table:table-cell office:value-type="float" office:value="7500" table:style-name="ce12">
            <text:p>7.500,00</text:p>
          </table:table-cell>
          <table:table-cell office:value-type="string" office:string-value="Annunziata Francesca" table:formula="of:=CONCATENATE([.B3];&quot; &quot;;[.C3])" table:style-name="ce12">
            <text:p>Annunziata Francesca</text:p>
          </table:table-cell>
          <table:table-cell office:value-type="string" office:string-value="NNNFNC92T50I577M" table:formula="of:=VLOOKUP([.E3];[Sheet_1.D:.H];5;FALSE)" table:style-name="ce6">
            <text:p>NNNFNC92T50I577M</text:p>
          </table:table-cell>
          <table:table-cell office:value-type="string" table:style-name="ce7">
            <text:p>Regolamento delle Borse di studio per il proseguimento dalla formazione dei promettenti laureati emanato con D.R. reg. 1/2018 del 10/01/2018</text:p>
          </table:table-cell>
          <table:table-cell office:value-type="string" table:style-name="ce11">
            <text:p>DIPARTIMENTO DI SCIENZE FARMACEUTICH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85" table:style-name="ce10">
            <text:p>3085</text:p>
          </table:table-cell>
          <table:table-cell office:value-type="string" table:style-name="ce11">
            <text:p>Barone</text:p>
          </table:table-cell>
          <table:table-cell office:value-type="string" table:style-name="ce11">
            <text:p>Mara</text:p>
          </table:table-cell>
          <table:table-cell office:value-type="float" office:value="21960" table:style-name="ce12">
            <text:p>21.960,00</text:p>
          </table:table-cell>
          <table:table-cell office:value-type="string" office:string-value="Barone Mara" table:formula="of:=CONCATENATE([.B4];&quot; &quot;;[.C4])" table:style-name="ce12">
            <text:p>Barone Mara</text:p>
          </table:table-cell>
          <table:table-cell office:value-type="string" office:string-value="BRNMRA91S61G062L" table:formula="of:=VLOOKUP([.E4];[Sheet_1.D:.H];5;FALSE)" table:style-name="ce6">
            <text:p>BRNMRA91S61G062L</text:p>
          </table:table-cell>
          <table:table-cell office:value-type="string" table:style-name="ce7">
            <text:p>Regolamento delle Borse di studio per il proseguimento dalla formazione dei promettenti laureati emanato con D.R. reg. 1/2018 del 10/01/2019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107" table:style-name="ce10">
            <text:p>3107</text:p>
          </table:table-cell>
          <table:table-cell office:value-type="string" table:style-name="ce11">
            <text:p>Bibi</text:p>
          </table:table-cell>
          <table:table-cell office:value-type="string" table:style-name="ce11">
            <text:p>Alessia</text:p>
          </table:table-cell>
          <table:table-cell office:value-type="string" table:style-name="ce13">
            <text:p>14,400,00</text:p>
          </table:table-cell>
          <table:table-cell office:value-type="string" office:string-value="Bibi Alessia" table:formula="of:=CONCATENATE([.B5];&quot; &quot;;[.C5])" table:style-name="ce12">
            <text:p>Bibi Alessia</text:p>
          </table:table-cell>
          <table:table-cell office:value-type="string" office:string-value="BBILSS94R66D653P" table:formula="of:=VLOOKUP([.E5];[Sheet_1.D:.H];5;FALSE)" table:style-name="ce6">
            <text:p>BBILSS94R66D653P</text:p>
          </table:table-cell>
          <table:table-cell office:value-type="string" table:style-name="ce7">
            <text:p>Regolamento delle Borse di studio per il proseguimento dalla formazione dei promettenti laureati emanato con D.R. reg. 1/2018 del 10/01/2020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54" table:style-name="ce10">
            <text:p>3054</text:p>
          </table:table-cell>
          <table:table-cell office:value-type="string" table:style-name="ce11">
            <text:p>Bignami</text:p>
          </table:table-cell>
          <table:table-cell office:value-type="string" table:style-name="ce11">
            <text:p>Elena</text:p>
          </table:table-cell>
          <table:table-cell office:value-type="float" office:value="6600" table:style-name="ce12">
            <text:p>6.600,00</text:p>
          </table:table-cell>
          <table:table-cell office:value-type="string" office:string-value="Bignami Elena" table:formula="of:=CONCATENATE([.B6];&quot; &quot;;[.C6])" table:style-name="ce12">
            <text:p>Bignami Elena</text:p>
          </table:table-cell>
          <table:table-cell office:value-type="string" office:string-value="BGNLNE93T47E648G" table:formula="of:=VLOOKUP([.E6];[Sheet_1.D:.H];5;FALSE)" table:style-name="ce6">
            <text:p>BGNLNE93T47E648G</text:p>
          </table:table-cell>
          <table:table-cell office:value-type="string" table:style-name="ce7">
            <text:p>Regolamento delle Borse di studio per il proseguimento dalla formazione dei promettenti laureati emanato con D.R. reg. 1/2018 del 10/01/2021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72" table:style-name="ce10">
            <text:p>3072</text:p>
          </table:table-cell>
          <table:table-cell office:value-type="string" table:style-name="ce11">
            <text:p>Bollati</text:p>
          </table:table-cell>
          <table:table-cell office:value-type="string" table:style-name="ce11">
            <text:p>Carlotta</text:p>
          </table:table-cell>
          <table:table-cell office:value-type="float" office:value="15000" table:style-name="ce12">
            <text:p>15.000,00</text:p>
          </table:table-cell>
          <table:table-cell office:value-type="string" office:string-value="Bollati Carlotta" table:formula="of:=CONCATENATE([.B7];&quot; &quot;;[.C7])" table:style-name="ce12">
            <text:p>Bollati Carlotta</text:p>
          </table:table-cell>
          <table:table-cell office:value-type="string" office:string-value="BLLCLT90S61B300K" table:formula="of:=VLOOKUP([.E7];[Sheet_1.D:.H];5;FALSE)" table:style-name="ce6">
            <text:p>BLLCLT90S61B300K</text:p>
          </table:table-cell>
          <table:table-cell office:value-type="string" table:style-name="ce7">
            <text:p>Regolamento delle Borse di studio per il proseguimento dalla formazione dei promettenti laureati emanato con D.R. reg. 1/2018 del 10/01/2022</text:p>
          </table:table-cell>
          <table:table-cell office:value-type="string" table:style-name="ce11">
            <text:p>DIPARTIMENTO DI SCIENZE FARMACEUTICH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46" table:style-name="ce10">
            <text:p>3046</text:p>
          </table:table-cell>
          <table:table-cell office:value-type="string" table:style-name="ce11">
            <text:p>Brioschi</text:p>
          </table:table-cell>
          <table:table-cell office:value-type="string" table:style-name="ce11">
            <text:p>Riccardo</text:p>
          </table:table-cell>
          <table:table-cell office:value-type="float" office:value="12000" table:style-name="ce12">
            <text:p>12.000,00</text:p>
          </table:table-cell>
          <table:table-cell office:value-type="string" office:string-value="Brioschi Riccardo" table:formula="of:=CONCATENATE([.B8];&quot; &quot;;[.C8])" table:style-name="ce12">
            <text:p>Brioschi Riccardo</text:p>
          </table:table-cell>
          <table:table-cell office:value-type="string" office:string-value="BRSRCR94S03D416K" table:formula="of:=VLOOKUP([.E8];[Sheet_1.D:.H];5;FALSE)" table:style-name="ce6">
            <text:p>BRSRCR94S03D416K</text:p>
          </table:table-cell>
          <table:table-cell office:value-type="string" table:style-name="ce7">
            <text:p>Regolamento delle Borse di studio per il proseguimento dalla formazione dei promettenti laureati emanato con D.R. reg. 1/2018 del 10/01/2023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56" table:style-name="ce10">
            <text:p>3056</text:p>
          </table:table-cell>
          <table:table-cell office:value-type="string" table:style-name="ce11">
            <text:p>Callizaya Terceros</text:p>
          </table:table-cell>
          <table:table-cell office:value-type="string" table:style-name="ce11">
            <text:p>Giada</text:p>
          </table:table-cell>
          <table:table-cell office:value-type="float" office:value="12000" table:style-name="ce12">
            <text:p>12.000,00</text:p>
          </table:table-cell>
          <table:table-cell office:value-type="string" office:string-value="Callizaya Terceros Giada" table:formula="of:=CONCATENATE([.B9];&quot; &quot;;[.C9])" table:style-name="ce12">
            <text:p>Callizaya Terceros Giada</text:p>
          </table:table-cell>
          <table:table-cell office:value-type="string" office:string-value="CLLGDI93E67F205Q" table:formula="of:=VLOOKUP([.E9];[Sheet_1.D:.H];5;FALSE)" table:style-name="ce6">
            <text:p>CLLGDI93E67F205Q</text:p>
          </table:table-cell>
          <table:table-cell office:value-type="string" table:style-name="ce7">
            <text:p>Regolamento delle Borse di studio per il proseguimento dalla formazione dei promettenti laureati emanato con D.R. reg. 1/2018 del 10/01/2024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77" table:style-name="ce10">
            <text:p>3077</text:p>
          </table:table-cell>
          <table:table-cell office:value-type="string" table:style-name="ce11">
            <text:p>Cambo'</text:p>
          </table:table-cell>
          <table:table-cell office:value-type="string" table:style-name="ce11">
            <text:p>Mattia</text:p>
          </table:table-cell>
          <table:table-cell office:value-type="float" office:value="7000" table:style-name="ce14">
            <text:p>7.000,00</text:p>
          </table:table-cell>
          <table:table-cell office:value-type="string" office:string-value="Cambo' Mattia" table:formula="of:=CONCATENATE([.B10];&quot; &quot;;[.C10])" table:style-name="ce12">
            <text:p>Cambo' Mattia</text:p>
          </table:table-cell>
          <table:table-cell office:value-type="string" office:string-value="CMBMTT94S23G751G" table:formula="of:=VLOOKUP([.E10];[Sheet_1.D:.H];5;FALSE)" table:style-name="ce6">
            <text:p>CMBMTT94S23G751G</text:p>
          </table:table-cell>
          <table:table-cell office:value-type="string" table:style-name="ce7">
            <text:p>Regolamento delle Borse di studio per il proseguimento dalla formazione dei promettenti laureati emanato con D.R. reg. 1/2018 del 10/01/2025</text:p>
          </table:table-cell>
          <table:table-cell office:value-type="string" table:style-name="ce11">
            <text:p>DIPARTIMENTO DI CHIMIC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97" table:style-name="ce10">
            <text:p>3097</text:p>
          </table:table-cell>
          <table:table-cell office:value-type="string" table:style-name="ce11">
            <text:p>Cardaci</text:p>
          </table:table-cell>
          <table:table-cell office:value-type="string" table:style-name="ce11">
            <text:p>Simone</text:p>
          </table:table-cell>
          <table:table-cell office:value-type="float" office:value="12258" table:style-name="ce12">
            <text:p>12.258,00</text:p>
          </table:table-cell>
          <table:table-cell office:value-type="string" office:string-value="Cardaci Simone" table:formula="of:=CONCATENATE([.B11];&quot; &quot;;[.C11])" table:style-name="ce12">
            <text:p>Cardaci Simone</text:p>
          </table:table-cell>
          <table:table-cell office:value-type="string" office:string-value="CRDSMN94L31A794P" table:formula="of:=VLOOKUP([.E11];[Sheet_1.D:.H];5;FALSE)" table:style-name="ce6">
            <text:p>CRDSMN94L31A794P</text:p>
          </table:table-cell>
          <table:table-cell office:value-type="string" table:style-name="ce7">
            <text:p>Regolamento delle Borse di studio per il proseguimento dalla formazione dei promettenti laureati emanato con D.R. reg. 1/2018 del 10/01/2026</text:p>
          </table:table-cell>
          <table:table-cell office:value-type="string" table:style-name="ce11">
            <text:p>DIPARTIMENTO DI CHIMIC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28" table:style-name="ce10">
            <text:p>3028</text:p>
          </table:table-cell>
          <table:table-cell office:value-type="string" table:style-name="ce11">
            <text:p>Carminati</text:p>
          </table:table-cell>
          <table:table-cell office:value-type="string" table:style-name="ce11">
            <text:p>Francesca</text:p>
          </table:table-cell>
          <table:table-cell office:value-type="float" office:value="20000" table:style-name="ce12">
            <text:p>20.000,00</text:p>
          </table:table-cell>
          <table:table-cell office:value-type="string" office:string-value="Carminati Francesca" table:formula="of:=CONCATENATE([.B12];&quot; &quot;;[.C12])" table:style-name="ce12">
            <text:p>Carminati Francesca</text:p>
          </table:table-cell>
          <table:table-cell office:value-type="string" office:string-value="CRMFNC92C60M102P" table:formula="of:=VLOOKUP([.E12];[Sheet_1.D:.H];5;FALSE)" table:style-name="ce6">
            <text:p>CRMFNC92C60M102P</text:p>
          </table:table-cell>
          <table:table-cell office:value-type="string" table:style-name="ce7">
            <text:p>Regolamento delle Borse di studio per il proseguimento dalla formazione dei promettenti laureati emanato con D.R. reg. 1/2018 del 10/01/2027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83" table:style-name="ce10">
            <text:p>3083</text:p>
          </table:table-cell>
          <table:table-cell office:value-type="string" table:style-name="ce11">
            <text:p>Casarotto</text:p>
          </table:table-cell>
          <table:table-cell office:value-type="string" table:style-name="ce11">
            <text:p>Elena</text:p>
          </table:table-cell>
          <table:table-cell office:value-type="float" office:value="15000" table:style-name="ce12">
            <text:p>15.000,00</text:p>
          </table:table-cell>
          <table:table-cell office:value-type="string" office:string-value="Casarotto Elena" table:formula="of:=CONCATENATE([.B13];&quot; &quot;;[.C13])" table:style-name="ce12">
            <text:p>Casarotto Elena</text:p>
          </table:table-cell>
          <table:table-cell office:value-type="string" office:string-value="CSRLNE93S50L872U" table:formula="of:=VLOOKUP([.E13];[Sheet_1.D:.H];5;FALSE)" table:style-name="ce6">
            <text:p>CSRLNE93S50L872U</text:p>
          </table:table-cell>
          <table:table-cell office:value-type="string" table:style-name="ce7">
            <text:p>Regolamento delle Borse di studio per il proseguimento dalla formazione dei promettenti laureati emanato con D.R. reg. 1/2018 del 10/01/2028</text:p>
          </table:table-cell>
          <table:table-cell office:value-type="string" table:style-name="ce11">
            <text:p>Dipartimento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5">
          <table:table-cell office:value-type="float" office:value="3065" table:style-name="ce10">
            <text:p>3065</text:p>
          </table:table-cell>
          <table:table-cell office:value-type="string" table:style-name="ce11">
            <text:p>Castagna</text:p>
          </table:table-cell>
          <table:table-cell office:value-type="string" table:style-name="ce11">
            <text:p>Alessandro</text:p>
          </table:table-cell>
          <table:table-cell office:value-type="float" office:value="7200" table:style-name="ce12">
            <text:p>7.200,00</text:p>
          </table:table-cell>
          <table:table-cell office:value-type="string" office:string-value="Castagna Alessandro" table:formula="of:=CONCATENATE([.B14];&quot; &quot;;[.C14])" table:style-name="ce12">
            <text:p>Castagna Alessandro</text:p>
          </table:table-cell>
          <table:table-cell office:value-type="string" office:string-value="CSTLSN90D29L400P" table:formula="of:=VLOOKUP([.E14];[Sheet_1.D:.H];5;FALSE)" table:style-name="ce6">
            <text:p>CSTLSN90D29L400P</text:p>
          </table:table-cell>
          <table:table-cell office:value-type="string" table:style-name="ce7">
            <text:p>Regolamento delle Borse di studio per il proseguimento dalla formazione dei promettenti laureati emanato con D.R. reg. 1/2018 del 10/01/2029</text:p>
          </table:table-cell>
          <table:table-cell office:value-type="string" table:style-name="ce11">
            <text:p>DIPARTIMENTO DI SCIENZE AGRARIE E AMBIENTALI - PRODUZIONE, TERRITORIO, AGROENERGI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87" table:style-name="ce10">
            <text:p>3087</text:p>
          </table:table-cell>
          <table:table-cell office:value-type="string" table:style-name="ce11">
            <text:p>Chierichetti</text:p>
          </table:table-cell>
          <table:table-cell office:value-type="string" table:style-name="ce11">
            <text:p>Marta</text:p>
          </table:table-cell>
          <table:table-cell office:value-type="float" office:value="23400" table:style-name="ce12">
            <text:p>23.400,00</text:p>
          </table:table-cell>
          <table:table-cell office:value-type="string" office:string-value="Chierichetti Marta" table:formula="of:=CONCATENATE([.B15];&quot; &quot;;[.C15])" table:style-name="ce12">
            <text:p>Chierichetti Marta</text:p>
          </table:table-cell>
          <table:table-cell office:value-type="string" office:string-value="CHRMRT91P70D869L" table:formula="of:=VLOOKUP([.E15];[Sheet_1.D:.H];5;FALSE)" table:style-name="ce6">
            <text:p>CHRMRT91P70D869L</text:p>
          </table:table-cell>
          <table:table-cell office:value-type="string" table:style-name="ce7">
            <text:p>Regolamento delle Borse di studio per il proseguimento dalla formazione dei promettenti laureati emanato con D.R. reg. 1/2018 del 10/01/2030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64" table:style-name="ce10">
            <text:p>3064</text:p>
          </table:table-cell>
          <table:table-cell office:value-type="string" table:style-name="ce11">
            <text:p>Cocuzzi</text:p>
          </table:table-cell>
          <table:table-cell office:value-type="string" table:style-name="ce11">
            <text:p>Riccardo</text:p>
          </table:table-cell>
          <table:table-cell office:value-type="float" office:value="7500" table:style-name="ce12">
            <text:p>7.500,00</text:p>
          </table:table-cell>
          <table:table-cell office:value-type="string" office:string-value="Cocuzzi Riccardo" table:formula="of:=CONCATENATE([.B16];&quot; &quot;;[.C16])" table:style-name="ce12">
            <text:p>Cocuzzi Riccardo</text:p>
          </table:table-cell>
          <table:table-cell office:value-type="string" office:string-value="CCZRCR90S17F704V" table:formula="of:=VLOOKUP([.E16];[Sheet_1.D:.H];5;FALSE)" table:style-name="ce6">
            <text:p>CCZRCR90S17F704V</text:p>
          </table:table-cell>
          <table:table-cell office:value-type="string" table:style-name="ce7">
            <text:p>Regolamento delle Borse di studio per il proseguimento dalla formazione dei promettenti laureati emanato con D.R. reg. 1/2018 del 10/01/2031</text:p>
          </table:table-cell>
          <table:table-cell office:value-type="string" table:style-name="ce11">
            <text:p>DIPARTIMENTO DI SCIENZE PER GLI ALIMENTI, LA NUTRIZIONE E L'AMBIENT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5">
          <table:table-cell office:value-type="float" office:value="3082" table:style-name="ce10">
            <text:p>3082</text:p>
          </table:table-cell>
          <table:table-cell office:value-type="string" table:style-name="ce11">
            <text:p>Comin</text:p>
          </table:table-cell>
          <table:table-cell office:value-type="string" table:style-name="ce11">
            <text:p>Sebastien</text:p>
          </table:table-cell>
          <table:table-cell office:value-type="float" office:value="13200" table:style-name="ce12">
            <text:p>13.200,00</text:p>
          </table:table-cell>
          <table:table-cell office:value-type="string" office:string-value="Comin Sebastien" table:formula="of:=CONCATENATE([.B17];&quot; &quot;;[.C17])" table:style-name="ce12">
            <text:p>Comin Sebastien</text:p>
          </table:table-cell>
          <table:table-cell office:value-type="string" office:string-value="CMNSST93S23F205Y" table:formula="of:=VLOOKUP([.E17];[Sheet_1.D:.H];5;FALSE)" table:style-name="ce6">
            <text:p>CMNSST93S23F205Y</text:p>
          </table:table-cell>
          <table:table-cell office:value-type="string" table:style-name="ce7">
            <text:p>Regolamento delle Borse di studio per il proseguimento dalla formazione dei promettenti laureati emanato con D.R. reg. 1/2018 del 10/01/2032</text:p>
          </table:table-cell>
          <table:table-cell office:value-type="string" table:style-name="ce11">
            <text:p>Dipartimento di Scienze Agrarie e Ambientali - Produzione , Territorip , Agroenergi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29" table:style-name="ce10">
            <text:p>3029</text:p>
          </table:table-cell>
          <table:table-cell office:value-type="string" table:style-name="ce11">
            <text:p>Corbetta</text:p>
          </table:table-cell>
          <table:table-cell office:value-type="string" table:style-name="ce11">
            <text:p>Silvia</text:p>
          </table:table-cell>
          <table:table-cell office:value-type="float" office:value="12000" table:style-name="ce12">
            <text:p>12.000,00</text:p>
          </table:table-cell>
          <table:table-cell office:value-type="string" office:string-value="Corbetta Silvia" table:formula="of:=CONCATENATE([.B18];&quot; &quot;;[.C18])" table:style-name="ce12">
            <text:p>Corbetta Silvia</text:p>
          </table:table-cell>
          <table:table-cell office:value-type="string" office:string-value="CRBSLV89B58E951R" table:formula="of:=VLOOKUP([.E18];[Sheet_1.D:.H];5;FALSE)" table:style-name="ce6">
            <text:p>CRBSLV89B58E951R</text:p>
          </table:table-cell>
          <table:table-cell office:value-type="string" table:style-name="ce7">
            <text:p>Regolamento delle Borse di studio per il proseguimento dalla formazione dei promettenti laureati emanato con D.R. reg. 1/2018 del 10/01/2033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26" table:style-name="ce10">
            <text:p>3026</text:p>
          </table:table-cell>
          <table:table-cell office:value-type="string" table:style-name="ce11">
            <text:p>Cossu</text:p>
          </table:table-cell>
          <table:table-cell office:value-type="string" table:style-name="ce11">
            <text:p>Andrea</text:p>
          </table:table-cell>
          <table:table-cell office:value-type="float" office:value="15000" table:style-name="ce12">
            <text:p>15.000,00</text:p>
          </table:table-cell>
          <table:table-cell office:value-type="string" office:string-value="Cossu Andrea" table:formula="of:=CONCATENATE([.B19];&quot; &quot;;[.C19])" table:style-name="ce12">
            <text:p>Cossu Andrea</text:p>
          </table:table-cell>
          <table:table-cell office:value-type="string" office:string-value="CSSNDR93C12L093F" table:formula="of:=VLOOKUP([.E19];[Sheet_1.D:.H];5;FALSE)" table:style-name="ce6">
            <text:p>CSSNDR93C12L093F</text:p>
          </table:table-cell>
          <table:table-cell office:value-type="string" table:style-name="ce7">
            <text:p>Regolamento delle Borse di studio per il proseguimento dalla formazione dei promettenti laureati emanato con D.R. reg. 1/2018 del 10/01/2034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57" table:style-name="ce10">
            <text:p>3057</text:p>
          </table:table-cell>
          <table:table-cell office:value-type="string" table:style-name="ce11">
            <text:p>Costantini</text:p>
          </table:table-cell>
          <table:table-cell office:value-type="string" table:style-name="ce11">
            <text:p>Elena</text:p>
          </table:table-cell>
          <table:table-cell office:value-type="float" office:value="12000" table:style-name="ce12">
            <text:p>12.000,00</text:p>
          </table:table-cell>
          <table:table-cell office:value-type="string" office:string-value="Costantini Elena" table:formula="of:=CONCATENATE([.B20];&quot; &quot;;[.C20])" table:style-name="ce12">
            <text:p>Costantini Elena</text:p>
          </table:table-cell>
          <table:table-cell office:value-type="string" office:string-value="CSTLNE93M57E951K" table:formula="of:=VLOOKUP([.E20];[Sheet_1.D:.H];5;FALSE)" table:style-name="ce6">
            <text:p>CSTLNE93M57E951K</text:p>
          </table:table-cell>
          <table:table-cell office:value-type="string" table:style-name="ce7">
            <text:p>Regolamento delle Borse di studio per il proseguimento dalla formazione dei promettenti laureati emanato con D.R. reg. 1/2018 del 10/01/2035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68" table:style-name="ce10">
            <text:p>3068</text:p>
          </table:table-cell>
          <table:table-cell office:value-type="string" table:style-name="ce11">
            <text:p>Cozzi</text:p>
          </table:table-cell>
          <table:table-cell office:value-type="string" table:style-name="ce11">
            <text:p>Carolina</text:p>
          </table:table-cell>
          <table:table-cell office:value-type="float" office:value="6000" table:style-name="ce12">
            <text:p>6.000,00</text:p>
          </table:table-cell>
          <table:table-cell office:value-type="string" office:string-value="Cozzi Carolina" table:formula="of:=CONCATENATE([.B21];&quot; &quot;;[.C21])" table:style-name="ce12">
            <text:p>Cozzi Carolina</text:p>
          </table:table-cell>
          <table:table-cell office:value-type="string" office:string-value="CZZCLN93A59A794C" table:formula="of:=VLOOKUP([.E21];[Sheet_1.D:.H];5;FALSE)" table:style-name="ce6">
            <text:p>CZZCLN93A59A794C</text:p>
          </table:table-cell>
          <table:table-cell office:value-type="string" table:style-name="ce7">
            <text:p>Regolamento delle Borse di studio per il proseguimento dalla formazione dei promettenti laureati emanato con D.R. reg. 1/2018 del 10/01/2036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32" table:style-name="ce10">
            <text:p>3032</text:p>
          </table:table-cell>
          <table:table-cell office:value-type="string" table:style-name="ce11">
            <text:p>Cremaschi</text:p>
          </table:table-cell>
          <table:table-cell office:value-type="string" table:style-name="ce11">
            <text:p>Arianna</text:p>
          </table:table-cell>
          <table:table-cell office:value-type="float" office:value="7500" table:style-name="ce12">
            <text:p>7.500,00</text:p>
          </table:table-cell>
          <table:table-cell office:value-type="string" office:string-value="Cremaschi Arianna" table:formula="of:=CONCATENATE([.B22];&quot; &quot;;[.C22])" table:style-name="ce12">
            <text:p>Cremaschi Arianna</text:p>
          </table:table-cell>
          <table:table-cell office:value-type="string" office:string-value="CRMRNN93R53F205B" table:formula="of:=VLOOKUP([.E22];[Sheet_1.D:.H];5;FALSE)" table:style-name="ce6">
            <text:p>CRMRNN93R53F205B</text:p>
          </table:table-cell>
          <table:table-cell office:value-type="string" table:style-name="ce7">
            <text:p>Regolamento delle Borse di studio per il proseguimento dalla formazione dei promettenti laureati emanato con D.R. reg. 1/2018 del 10/01/2037</text:p>
          </table:table-cell>
          <table:table-cell office:value-type="string" table:style-name="ce11">
            <text:p>Diipartimento di Scienze Cliniche e di Comunità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81" table:style-name="ce10">
            <text:p>3081</text:p>
          </table:table-cell>
          <table:table-cell office:value-type="string" table:style-name="ce11">
            <text:p>Cristillo</text:p>
          </table:table-cell>
          <table:table-cell office:value-type="string" table:style-name="ce11">
            <text:p>Federica</text:p>
          </table:table-cell>
          <table:table-cell office:value-type="float" office:value="6000" table:style-name="ce12">
            <text:p>6.000,00</text:p>
          </table:table-cell>
          <table:table-cell office:value-type="string" office:string-value="Cristillo Federica" table:formula="of:=CONCATENATE([.B23];&quot; &quot;;[.C23])" table:style-name="ce12">
            <text:p>Cristillo Federica</text:p>
          </table:table-cell>
          <table:table-cell office:value-type="string" office:string-value="CRSFRC93M45B963N" table:formula="of:=VLOOKUP([.E23];[Sheet_1.D:.H];5;FALSE)" table:style-name="ce6">
            <text:p>CRSFRC93M45B963N</text:p>
          </table:table-cell>
          <table:table-cell office:value-type="string" table:style-name="ce7">
            <text:p>Regolamento delle Borse di studio per il proseguimento dalla formazione dei promettenti laureati emanato con D.R. reg. 1/2018 del 10/01/2038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24" table:style-name="ce10">
            <text:p>3024</text:p>
          </table:table-cell>
          <table:table-cell office:value-type="string" table:style-name="ce11">
            <text:p>Di Fede</text:p>
          </table:table-cell>
          <table:table-cell office:value-type="string" table:style-name="ce11">
            <text:p>Elisabetta</text:p>
          </table:table-cell>
          <table:table-cell office:value-type="float" office:value="7500" table:style-name="ce12">
            <text:p>7.500,00</text:p>
          </table:table-cell>
          <table:table-cell office:value-type="string" office:string-value="Di Fede Elisabetta" table:formula="of:=CONCATENATE([.B24];&quot; &quot;;[.C24])" table:style-name="ce12">
            <text:p>Di Fede Elisabetta</text:p>
          </table:table-cell>
          <table:table-cell office:value-type="string" office:string-value="DFDLBT92T50F205L" table:formula="of:=VLOOKUP([.E24];[Sheet_1.D:.H];5;FALSE)" table:style-name="ce6">
            <text:p>DFDLBT92T50F205L</text:p>
          </table:table-cell>
          <table:table-cell office:value-type="string" table:style-name="ce7">
            <text:p>Regolamento delle Borse di studio per il proseguimento dalla formazione dei promettenti laureati emanato con D.R. reg. 1/2018 del 10/01/2039</text:p>
          </table:table-cell>
          <table:table-cell office:value-type="string" table:style-name="ce11">
            <text:p>DIPARTIMENTO DI SCIENZE DELLA SALUT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43" table:style-name="ce10">
            <text:p>3043</text:p>
          </table:table-cell>
          <table:table-cell office:value-type="string" table:style-name="ce11">
            <text:p>Digiovanni</text:p>
          </table:table-cell>
          <table:table-cell office:value-type="string" table:style-name="ce11">
            <text:p>Stefania</text:p>
          </table:table-cell>
          <table:table-cell office:value-type="float" office:value="8000" table:style-name="ce12">
            <text:p>8.000,00</text:p>
          </table:table-cell>
          <table:table-cell office:value-type="string" office:string-value="Digiovanni Stefania" table:formula="of:=CONCATENATE([.B25];&quot; &quot;;[.C25])" table:style-name="ce12">
            <text:p>Digiovanni Stefania</text:p>
          </table:table-cell>
          <table:table-cell office:value-type="string" office:string-value="DGVSFN92H48A669Q" table:formula="of:=VLOOKUP([.E25];[Sheet_1.D:.H];5;FALSE)" table:style-name="ce6">
            <text:p>DGVSFN92H48A669Q</text:p>
          </table:table-cell>
          <table:table-cell office:value-type="string" table:style-name="ce7">
            <text:p>Regolamento delle Borse di studio per il proseguimento dalla formazione dei promettenti laureati emanato con D.R. reg. 1/2018 del 10/01/2040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100" table:style-name="ce10">
            <text:p>3100</text:p>
          </table:table-cell>
          <table:table-cell office:value-type="string" table:style-name="ce11">
            <text:p>Fabbrini</text:p>
          </table:table-cell>
          <table:table-cell office:value-type="string" table:style-name="ce11">
            <text:p>Andrea</text:p>
          </table:table-cell>
          <table:table-cell office:value-type="float" office:value="7500" table:style-name="ce12">
            <text:p>7.500,00</text:p>
          </table:table-cell>
          <table:table-cell office:value-type="string" office:string-value="Fabbrini Andrea" table:formula="of:=CONCATENATE([.B26];&quot; &quot;;[.C26])" table:style-name="ce12">
            <text:p>Fabbrini Andrea</text:p>
          </table:table-cell>
          <table:table-cell office:value-type="string" office:string-value="FBBNDR94C22G479B" table:formula="of:=VLOOKUP([.E26];[Sheet_1.D:.H];5;FALSE)" table:style-name="ce6">
            <text:p>FBBNDR94C22G479B</text:p>
          </table:table-cell>
          <table:table-cell office:value-type="string" table:style-name="ce7">
            <text:p>Regolamento delle Borse di studio per il proseguimento dalla formazione dei promettenti laureati emanato con D.R. reg. 1/2018 del 10/01/2042</text:p>
          </table:table-cell>
          <table:table-cell office:value-type="string" table:style-name="ce11">
            <text:p>Dipartimento di Scienze per gli Alimenti, la Nutrizione e l’Ambient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44" table:style-name="ce10">
            <text:p>3044</text:p>
          </table:table-cell>
          <table:table-cell office:value-type="string" table:style-name="ce11">
            <text:p>Ferri</text:p>
          </table:table-cell>
          <table:table-cell office:value-type="string" table:style-name="ce11">
            <text:p>Giulia</text:p>
          </table:table-cell>
          <table:table-cell office:value-type="float" office:value="7500" table:style-name="ce12">
            <text:p>7.500,00</text:p>
          </table:table-cell>
          <table:table-cell office:value-type="string" office:string-value="Ferri Giulia" table:formula="of:=CONCATENATE([.B27];&quot; &quot;;[.C27])" table:style-name="ce12">
            <text:p>Ferri Giulia</text:p>
          </table:table-cell>
          <table:table-cell office:value-type="string" office:string-value="FRRGLI93S48F205I" table:formula="of:=VLOOKUP([.E27];[Sheet_1.D:.H];5;FALSE)" table:style-name="ce6">
            <text:p>FRRGLI93S48F205I</text:p>
          </table:table-cell>
          <table:table-cell office:value-type="string" table:style-name="ce7">
            <text:p>Regolamento delle Borse di studio per il proseguimento dalla formazione dei promettenti laureati emanato con D.R. reg. 1/2018 del 10/01/2043</text:p>
          </table:table-cell>
          <table:table-cell office:value-type="string" table:style-name="ce11">
            <text:p>Diipartimento di Scienze Cliniche e di Comunità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5">
          <table:table-cell office:value-type="float" office:value="3069" table:style-name="ce10">
            <text:p>3069</text:p>
          </table:table-cell>
          <table:table-cell office:value-type="string" table:style-name="ce11">
            <text:p>Fogliata</text:p>
          </table:table-cell>
          <table:table-cell office:value-type="string" table:style-name="ce11">
            <text:p>Paolo</text:p>
          </table:table-cell>
          <table:table-cell office:value-type="float" office:value="6000" table:style-name="ce12">
            <text:p>6.000,00</text:p>
          </table:table-cell>
          <table:table-cell office:value-type="string" office:string-value="Fogliata Paolo" table:formula="of:=CONCATENATE([.B28];&quot; &quot;;[.C28])" table:style-name="ce12">
            <text:p>Fogliata Paolo</text:p>
          </table:table-cell>
          <table:table-cell office:value-type="string" office:string-value="FGLPLA91T01B157X" table:formula="of:=VLOOKUP([.E28];[Sheet_1.D:.H];5;FALSE)" table:style-name="ce6">
            <text:p>FGLPLA91T01B157X</text:p>
          </table:table-cell>
          <table:table-cell office:value-type="string" table:style-name="ce7">
            <text:p>Regolamento delle Borse di studio per il proseguimento dalla formazione dei promettenti laureati emanato con D.R. reg. 1/2018 del 10/01/2044</text:p>
          </table:table-cell>
          <table:table-cell office:value-type="string" table:style-name="ce11">
            <text:p>DIPARTIMENTO DI SCIENZE AGRARIE E AMBIENTALI - PRODUZIONE, TERRITORIO, AGROENERGI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78" table:style-name="ce10">
            <text:p>3078</text:p>
          </table:table-cell>
          <table:table-cell office:value-type="string" table:style-name="ce11">
            <text:p>Franchini</text:p>
          </table:table-cell>
          <table:table-cell office:value-type="string" table:style-name="ce11">
            <text:p>Emanuela</text:p>
          </table:table-cell>
          <table:table-cell office:value-type="float" office:value="6000" table:style-name="ce12">
            <text:p>6.000,00</text:p>
          </table:table-cell>
          <table:table-cell office:value-type="string" office:string-value="Franchini Emanuela" table:formula="of:=CONCATENATE([.B29];&quot; &quot;;[.C29])" table:style-name="ce12">
            <text:p>Franchini Emanuela</text:p>
          </table:table-cell>
          <table:table-cell office:value-type="string" office:string-value="FRNMNL92S60H096L" table:formula="of:=VLOOKUP([.E29];[Sheet_1.D:.H];5;FALSE)" table:style-name="ce6">
            <text:p>FRNMNL92S60H096L</text:p>
          </table:table-cell>
          <table:table-cell office:value-type="string" table:style-name="ce7">
            <text:p>Regolamento delle Borse di studio per il proseguimento dalla formazione dei promettenti laureati emanato con D.R. reg. 1/2018 del 10/01/2045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5">
          <table:table-cell office:value-type="float" office:value="3039" table:style-name="ce10">
            <text:p>3039</text:p>
          </table:table-cell>
          <table:table-cell office:value-type="string" table:style-name="ce11">
            <text:p>Galli</text:p>
          </table:table-cell>
          <table:table-cell office:value-type="string" table:style-name="ce11">
            <text:p>Lavinia Eleonora</text:p>
          </table:table-cell>
          <table:table-cell office:value-type="float" office:value="13200" table:style-name="ce12">
            <text:p>13.200,00</text:p>
          </table:table-cell>
          <table:table-cell office:value-type="string" office:string-value="Galli Lavinia Eleonora" table:formula="of:=CONCATENATE([.B30];&quot; &quot;;[.C30])" table:style-name="ce12">
            <text:p>Galli Lavinia Eleonora</text:p>
          </table:table-cell>
          <table:table-cell office:value-type="string" office:string-value="GLLLNL93T44F205Q" table:formula="of:=VLOOKUP([.E30];[Sheet_1.D:.H];5;FALSE)" table:style-name="ce6">
            <text:p>GLLLNL93T44F205Q</text:p>
          </table:table-cell>
          <table:table-cell office:value-type="string" table:style-name="ce7">
            <text:p>Regolamento delle Borse di studio per il proseguimento dalla formazione dei promettenti laureati emanato con D.R. reg. 1/2018 del 10/01/2046</text:p>
          </table:table-cell>
          <table:table-cell office:value-type="string" table:style-name="ce11">
            <text:p>DIPARTIMENTO DI SCIENZE AGRARIE E AMBIENTALI - PRODUZIONE, TERRITORIO, AGROENERGI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91" table:style-name="ce10">
            <text:p>3091</text:p>
          </table:table-cell>
          <table:table-cell office:value-type="string" table:style-name="ce11">
            <text:p>Grasso</text:p>
          </table:table-cell>
          <table:table-cell office:value-type="string" table:style-name="ce11">
            <text:p>Lavinia</text:p>
          </table:table-cell>
          <table:table-cell office:value-type="float" office:value="23400" table:style-name="ce12">
            <text:p>23.400,00</text:p>
          </table:table-cell>
          <table:table-cell office:value-type="string" office:string-value="Grasso Lavinia" table:formula="of:=CONCATENATE([.B31];&quot; &quot;;[.C31])" table:style-name="ce12">
            <text:p>Grasso Lavinia</text:p>
          </table:table-cell>
          <table:table-cell office:value-type="string" office:string-value="GRSLVN93C46D643Z" table:formula="of:=VLOOKUP([.E31];[Sheet_1.D:.H];5;FALSE)" table:style-name="ce6">
            <text:p>GRSLVN93C46D643Z</text:p>
          </table:table-cell>
          <table:table-cell office:value-type="string" table:style-name="ce7">
            <text:p>Regolamento delle Borse di studio per il proseguimento dalla formazione dei promettenti laureati emanato con D.R. reg. 1/2018 del 10/01/2047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75" table:style-name="ce10">
            <text:p>3075</text:p>
          </table:table-cell>
          <table:table-cell office:value-type="string" table:style-name="ce11">
            <text:p>Guidetti</text:p>
          </table:table-cell>
          <table:table-cell office:value-type="string" table:style-name="ce11">
            <text:p>Matteo</text:p>
          </table:table-cell>
          <table:table-cell office:value-type="float" office:value="16200" table:style-name="ce12">
            <text:p>16.200,00</text:p>
          </table:table-cell>
          <table:table-cell office:value-type="string" office:string-value="Guidetti Matteo" table:formula="of:=CONCATENATE([.B32];&quot; &quot;;[.C32])" table:style-name="ce12">
            <text:p>Guidetti Matteo</text:p>
          </table:table-cell>
          <table:table-cell office:value-type="string" office:string-value="GDTMTT93S30C312C" table:formula="of:=VLOOKUP([.E32];[Sheet_1.D:.H];5;FALSE)" table:style-name="ce6">
            <text:p>GDTMTT93S30C312C</text:p>
          </table:table-cell>
          <table:table-cell office:value-type="string" table:style-name="ce7">
            <text:p>Regolamento delle Borse di studio per il proseguimento dalla formazione dei promettenti laureati emanato con D.R. reg. 1/2018 del 10/01/2048</text:p>
          </table:table-cell>
          <table:table-cell office:value-type="string" table:style-name="ce11">
            <text:p>Dipartimento di Scienze della Salut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5">
          <table:table-cell office:value-type="float" office:value="3099" table:style-name="ce10">
            <text:p>3099</text:p>
          </table:table-cell>
          <table:table-cell office:value-type="string" table:style-name="ce11">
            <text:p>Invernizzi</text:p>
          </table:table-cell>
          <table:table-cell office:value-type="string" table:style-name="ce11">
            <text:p>Mattia</text:p>
          </table:table-cell>
          <table:table-cell office:value-type="float" office:value="10200" table:style-name="ce12">
            <text:p>10.200,00</text:p>
          </table:table-cell>
          <table:table-cell office:value-type="string" office:string-value="Invernizzi Mattia" table:formula="of:=CONCATENATE([.B33];&quot; &quot;;[.C33])" table:style-name="ce12">
            <text:p>Invernizzi Mattia</text:p>
          </table:table-cell>
          <table:table-cell office:value-type="string" office:string-value="NVRMTT92C10E507C" table:formula="of:=VLOOKUP([.E33];[Sheet_1.D:.H];5;FALSE)" table:style-name="ce6">
            <text:p>NVRMTT92C10E507C</text:p>
          </table:table-cell>
          <table:table-cell office:value-type="string" table:style-name="ce7">
            <text:p>Regolamento delle Borse di studio per il proseguimento dalla formazione dei promettenti laureati emanato con D.R. reg. 1/2018 del 10/01/2049</text:p>
          </table:table-cell>
          <table:table-cell office:value-type="string" table:style-name="ce11">
            <text:p>DIPARTIMENTO DI SCIENZE AGRARIE E AMBIENTALI - PRODUZIONE, TERRITORIO, AGROENERGI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25" table:style-name="ce10">
            <text:p>3025</text:p>
          </table:table-cell>
          <table:table-cell office:value-type="string" table:style-name="ce11">
            <text:p>Magnavacca</text:p>
          </table:table-cell>
          <table:table-cell office:value-type="string" table:style-name="ce11">
            <text:p>Andrea</text:p>
          </table:table-cell>
          <table:table-cell office:value-type="float" office:value="10150" table:style-name="ce12">
            <text:p>10.150,00</text:p>
          </table:table-cell>
          <table:table-cell office:value-type="string" office:string-value="Magnavacca Andrea" table:formula="of:=CONCATENATE([.B34];&quot; &quot;;[.C34])" table:style-name="ce12">
            <text:p>Magnavacca Andrea</text:p>
          </table:table-cell>
          <table:table-cell office:value-type="string" office:string-value="MGNNDR93M29A290F" table:formula="of:=VLOOKUP([.E34];[Sheet_1.D:.H];5;FALSE)" table:style-name="ce6">
            <text:p>MGNNDR93M29A290F</text:p>
          </table:table-cell>
          <table:table-cell office:value-type="string" table:style-name="ce7">
            <text:p>Regolamento delle Borse di studio per il proseguimento dalla formazione dei promettenti laureati emanato con D.R. reg. 1/2018 del 10/01/2050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53" table:style-name="ce10">
            <text:p>3053</text:p>
          </table:table-cell>
          <table:table-cell office:value-type="string" table:style-name="ce11">
            <text:p>Malabusini</text:p>
          </table:table-cell>
          <table:table-cell office:value-type="string" table:style-name="ce11">
            <text:p>Serena</text:p>
          </table:table-cell>
          <table:table-cell office:value-type="float" office:value="6600" table:style-name="ce12">
            <text:p>6.600,00</text:p>
          </table:table-cell>
          <table:table-cell office:value-type="string" office:string-value="Malabusini Serena" table:formula="of:=CONCATENATE([.B35];&quot; &quot;;[.C35])" table:style-name="ce12">
            <text:p>Malabusini Serena</text:p>
          </table:table-cell>
          <table:table-cell office:value-type="string" office:string-value="MLBSRN94C55L319A" table:formula="of:=VLOOKUP([.E35];[Sheet_1.D:.H];5;FALSE)" table:style-name="ce6">
            <text:p>MLBSRN94C55L319A</text:p>
          </table:table-cell>
          <table:table-cell office:value-type="string" table:style-name="ce7">
            <text:p>Regolamento delle Borse di studio per il proseguimento dalla formazione dei promettenti laureati emanato con D.R. reg. 1/2018 del 10/01/2051</text:p>
          </table:table-cell>
          <table:table-cell office:value-type="string" table:style-name="ce11">
            <text:p>DIPARTIMENTO DI SCIENZE PER GLI ALIMENTI, LA NUTRIZIONE E L'AMBIENT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95" table:style-name="ce10">
            <text:p>3095</text:p>
          </table:table-cell>
          <table:table-cell office:value-type="string" table:style-name="ce11">
            <text:p>Marciano'</text:p>
          </table:table-cell>
          <table:table-cell office:value-type="string" table:style-name="ce11">
            <text:p>Demetrio</text:p>
          </table:table-cell>
          <table:table-cell office:value-type="float" office:value="6000" table:style-name="ce12">
            <text:p>6.000,00</text:p>
          </table:table-cell>
          <table:table-cell office:value-type="string" office:string-value="Marciano' Demetrio" table:formula="of:=CONCATENATE([.B36];&quot; &quot;;[.C36])" table:style-name="ce12">
            <text:p>Marciano' Demetrio</text:p>
          </table:table-cell>
          <table:table-cell office:value-type="string" office:string-value="MRCDTR94S20H224H" table:formula="of:=VLOOKUP([.E36];[Sheet_1.D:.H];5;FALSE)" table:style-name="ce6">
            <text:p>MRCDTR94S20H224H</text:p>
          </table:table-cell>
          <table:table-cell office:value-type="string" table:style-name="ce7">
            <text:p>Regolamento delle Borse di studio per il proseguimento dalla formazione dei promettenti laureati emanato con D.R. reg. 1/2018 del 10/01/2052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42" table:style-name="ce10">
            <text:p>3042</text:p>
          </table:table-cell>
          <table:table-cell office:value-type="string" table:style-name="ce11">
            <text:p>Marku</text:p>
          </table:table-cell>
          <table:table-cell office:value-type="string" table:style-name="ce11">
            <text:p>Algerta</text:p>
          </table:table-cell>
          <table:table-cell office:value-type="float" office:value="15000" table:style-name="ce12">
            <text:p>15.000,00</text:p>
          </table:table-cell>
          <table:table-cell office:value-type="string" office:string-value="Marku Algerta" table:formula="of:=CONCATENATE([.B37];&quot; &quot;;[.C37])" table:style-name="ce12">
            <text:p>Marku Algerta</text:p>
          </table:table-cell>
          <table:table-cell office:value-type="string" office:string-value="MRKLRT93T64Z100Y" table:formula="of:=VLOOKUP([.E37];[Sheet_1.D:.H];5;FALSE)" table:style-name="ce6">
            <text:p>MRKLRT93T64Z100Y</text:p>
          </table:table-cell>
          <table:table-cell office:value-type="string" table:style-name="ce7">
            <text:p>Regolamento delle Borse di studio per il proseguimento dalla formazione dei promettenti laureati emanato con D.R. reg. 1/2018 del 10/01/2053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45" table:style-name="ce10">
            <text:p>3045</text:p>
          </table:table-cell>
          <table:table-cell office:value-type="string" table:style-name="ce11">
            <text:p>Mascaretti</text:p>
          </table:table-cell>
          <table:table-cell office:value-type="string" table:style-name="ce11">
            <text:p>Federica</text:p>
          </table:table-cell>
          <table:table-cell office:value-type="float" office:value="6000" table:style-name="ce12">
            <text:p>6.000,00</text:p>
          </table:table-cell>
          <table:table-cell office:value-type="string" office:string-value="Mascaretti Federica" table:formula="of:=CONCATENATE([.B38];&quot; &quot;;[.C38])" table:style-name="ce12">
            <text:p>Mascaretti Federica</text:p>
          </table:table-cell>
          <table:table-cell office:value-type="string" office:string-value="MSCFRC92T58F205K" table:formula="of:=VLOOKUP([.E38];[Sheet_1.D:.H];5;FALSE)" table:style-name="ce6">
            <text:p>MSCFRC92T58F205K</text:p>
          </table:table-cell>
          <table:table-cell office:value-type="string" table:style-name="ce7">
            <text:p>Regolamento delle Borse di studio per il proseguimento dalla formazione dei promettenti laureati emanato con D.R. reg. 1/2018 del 10/01/2054</text:p>
          </table:table-cell>
          <table:table-cell office:value-type="string" table:style-name="ce11">
            <text:p>DIPARTIMENTO DI SCIENZE CLINICHE E DI COMUNITA'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40" table:style-name="ce10">
            <text:p>3040</text:p>
          </table:table-cell>
          <table:table-cell office:value-type="string" table:style-name="ce11">
            <text:p>Masseroni</text:p>
          </table:table-cell>
          <table:table-cell office:value-type="string" table:style-name="ce11">
            <text:p>Elisa</text:p>
          </table:table-cell>
          <table:table-cell office:value-type="float" office:value="15000" table:style-name="ce12">
            <text:p>15.000,00</text:p>
          </table:table-cell>
          <table:table-cell office:value-type="string" office:string-value="Masseroni Elisa" table:formula="of:=CONCATENATE([.B39];&quot; &quot;;[.C39])" table:style-name="ce12">
            <text:p>Masseroni Elisa</text:p>
          </table:table-cell>
          <table:table-cell office:value-type="string" office:string-value="MSSLSE92S53D150B" table:formula="of:=VLOOKUP([.E39];[Sheet_1.D:.H];5;FALSE)" table:style-name="ce6">
            <text:p>MSSLSE92S53D150B</text:p>
          </table:table-cell>
          <table:table-cell office:value-type="string" table:style-name="ce7">
            <text:p>Regolamento delle Borse di studio per il proseguimento dalla formazione dei promettenti laureati emanato con D.R. reg. 1/2018 del 10/01/2055</text:p>
          </table:table-cell>
          <table:table-cell office:value-type="string" table:style-name="ce11">
            <text:p>Dipartimento di Scienze <text:s/>e Politiche Ambiental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34" table:style-name="ce10">
            <text:p>3034</text:p>
          </table:table-cell>
          <table:table-cell office:value-type="string" table:style-name="ce11">
            <text:p>Mauri</text:p>
          </table:table-cell>
          <table:table-cell office:value-type="string" table:style-name="ce11">
            <text:p>Edoardo</text:p>
          </table:table-cell>
          <table:table-cell office:value-type="float" office:value="13500" table:style-name="ce12">
            <text:p>13.500,00</text:p>
          </table:table-cell>
          <table:table-cell office:value-type="string" office:string-value="Mauri Edoardo" table:formula="of:=CONCATENATE([.B40];&quot; &quot;;[.C40])" table:style-name="ce12">
            <text:p>Mauri Edoardo</text:p>
          </table:table-cell>
          <table:table-cell office:value-type="string" office:string-value="MRADRD93P30F205A" table:formula="of:=VLOOKUP([.E40];[Sheet_1.D:.H];5;FALSE)" table:style-name="ce6">
            <text:p>MRADRD93P30F205A</text:p>
          </table:table-cell>
          <table:table-cell office:value-type="string" table:style-name="ce7">
            <text:p>Regolamento delle Borse di studio per il proseguimento dalla formazione dei promettenti laureati emanato con D.R. reg. 1/2018 del 10/01/2056</text:p>
          </table:table-cell>
          <table:table-cell office:value-type="string" table:style-name="ce11">
            <text:p>DIPARTIMENTO DI SCIENZE E POLITICHE AMBIENTAL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92" table:style-name="ce10">
            <text:p>3092</text:p>
          </table:table-cell>
          <table:table-cell office:value-type="string" table:style-name="ce11">
            <text:p>Movilli</text:p>
          </table:table-cell>
          <table:table-cell office:value-type="string" table:style-name="ce11">
            <text:p>Andrea</text:p>
          </table:table-cell>
          <table:table-cell office:value-type="float" office:value="12000" table:style-name="ce12">
            <text:p>12.000,00</text:p>
          </table:table-cell>
          <table:table-cell office:value-type="string" office:string-value="Movilli Andrea" table:formula="of:=CONCATENATE([.B41];&quot; &quot;;[.C41])" table:style-name="ce12">
            <text:p>Movilli Andrea</text:p>
          </table:table-cell>
          <table:table-cell office:value-type="string" office:string-value="MVLNDR95H27I726C" table:formula="of:=VLOOKUP([.E41];[Sheet_1.D:.H];5;FALSE)" table:style-name="ce6">
            <text:p>MVLNDR95H27I726C</text:p>
          </table:table-cell>
          <table:table-cell office:value-type="string" table:style-name="ce7">
            <text:p>Regolamento delle Borse di studio per il proseguimento dalla formazione dei promettenti laureati emanato con D.R. reg. 1/2018 del 10/01/2057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80" table:style-name="ce10">
            <text:p>3080</text:p>
          </table:table-cell>
          <table:table-cell office:value-type="string" table:style-name="ce11">
            <text:p>Petrella</text:p>
          </table:table-cell>
          <table:table-cell office:value-type="string" table:style-name="ce11">
            <text:p>Rosanna</text:p>
          </table:table-cell>
          <table:table-cell office:value-type="float" office:value="12000" table:style-name="ce12">
            <text:p>12.000,00</text:p>
          </table:table-cell>
          <table:table-cell office:value-type="string" office:string-value="Petrella Rosanna" table:formula="of:=CONCATENATE([.B42];&quot; &quot;;[.C42])" table:style-name="ce12">
            <text:p>Petrella Rosanna</text:p>
          </table:table-cell>
          <table:table-cell office:value-type="string" office:string-value="PTRRNN92L52I234M" table:formula="of:=VLOOKUP([.E42];[Sheet_1.D:.H];5;FALSE)" table:style-name="ce6">
            <text:p>PTRRNN92L52I234M</text:p>
          </table:table-cell>
          <table:table-cell office:value-type="string" table:style-name="ce7">
            <text:p>Regolamento delle Borse di studio per il proseguimento dalla formazione dei promettenti laureati emanato con D.R. reg. 1/2018 del 10/01/2058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58" table:style-name="ce10">
            <text:p>3058</text:p>
          </table:table-cell>
          <table:table-cell office:value-type="string" table:style-name="ce11">
            <text:p>Pica</text:p>
          </table:table-cell>
          <table:table-cell office:value-type="string" table:style-name="ce11">
            <text:p>Valentina</text:p>
          </table:table-cell>
          <table:table-cell office:value-type="float" office:value="14400" table:style-name="ce12">
            <text:p>14.400,00</text:p>
          </table:table-cell>
          <table:table-cell office:value-type="string" office:string-value="Pica Valentina" table:formula="of:=CONCATENATE([.B43];&quot; &quot;;[.C43])" table:style-name="ce12">
            <text:p>Pica Valentina</text:p>
          </table:table-cell>
          <table:table-cell office:value-type="string" office:string-value="PCIVNT94E52L103Q" table:formula="of:=VLOOKUP([.E43];[Sheet_1.D:.H];5;FALSE)" table:style-name="ce6">
            <text:p>PCIVNT94E52L103Q</text:p>
          </table:table-cell>
          <table:table-cell office:value-type="string" table:style-name="ce7">
            <text:p>Regolamento delle Borse di studio per il proseguimento dalla formazione dei promettenti laureati emanato con D.R. reg. 1/2018 del 10/01/2059</text:p>
          </table:table-cell>
          <table:table-cell office:value-type="string" table:style-name="ce11">
            <text:p>DIPARTIMENTO DI SCIENZE PER GLI ALIMENTI, LA NUTRIZIONE E L'AMBIENT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31" table:style-name="ce10">
            <text:p>3031</text:p>
          </table:table-cell>
          <table:table-cell office:value-type="string" table:style-name="ce11">
            <text:p>Poli</text:p>
          </table:table-cell>
          <table:table-cell office:value-type="string" table:style-name="ce11">
            <text:p>Silvia</text:p>
          </table:table-cell>
          <table:table-cell office:value-type="float" office:value="12000" table:style-name="ce12">
            <text:p>12.000,00</text:p>
          </table:table-cell>
          <table:table-cell office:value-type="string" office:string-value="Poli Silvia" table:formula="of:=CONCATENATE([.B44];&quot; &quot;;[.C44])" table:style-name="ce12">
            <text:p>Poli Silvia</text:p>
          </table:table-cell>
          <table:table-cell office:value-type="string" office:string-value="PLOSLV92R49B019S" table:formula="of:=VLOOKUP([.E44];[Sheet_1.D:.H];5;FALSE)" table:style-name="ce6">
            <text:p>PLOSLV92R49B019S</text:p>
          </table:table-cell>
          <table:table-cell office:value-type="string" table:style-name="ce7">
            <text:p>Regolamento delle Borse di studio per il proseguimento dalla formazione dei promettenti laureati emanato con D.R. reg. 1/2018 del 10/01/2060</text:p>
          </table:table-cell>
          <table:table-cell office:value-type="string" table:style-name="ce11">
            <text:p>DIPARTIMENTO DI SCIENZE DELLA SALUT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5">
          <table:table-cell office:value-type="float" office:value="3088" table:style-name="ce10">
            <text:p>3088</text:p>
          </table:table-cell>
          <table:table-cell office:value-type="string" table:style-name="ce11">
            <text:p>Pozzoli</text:p>
          </table:table-cell>
          <table:table-cell office:value-type="string" table:style-name="ce11">
            <text:p>Carola</text:p>
          </table:table-cell>
          <table:table-cell office:value-type="float" office:value="13200" table:style-name="ce12">
            <text:p>13.200,00</text:p>
          </table:table-cell>
          <table:table-cell office:value-type="string" office:string-value="Pozzoli Carola" table:formula="of:=CONCATENATE([.B45];&quot; &quot;;[.C45])" table:style-name="ce12">
            <text:p>Pozzoli Carola</text:p>
          </table:table-cell>
          <table:table-cell office:value-type="string" office:string-value="PZZCRL93M65B639R" table:formula="of:=VLOOKUP([.E45];[Sheet_1.D:.H];5;FALSE)" table:style-name="ce6">
            <text:p>PZZCRL93M65B639R</text:p>
          </table:table-cell>
          <table:table-cell office:value-type="string" table:style-name="ce7">
            <text:p>Regolamento delle Borse di studio per il proseguimento dalla formazione dei promettenti laureati emanato con D.R. reg. 1/2018 del 10/01/2061</text:p>
          </table:table-cell>
          <table:table-cell office:value-type="string" table:style-name="ce11">
            <text:p>DIPARTIMENTO DI SCIENZE AGRARIE E AMBIENTALI - PRODUZIONE, TERRITORIO, AGROENERGI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22" table:style-name="ce10">
            <text:p>3022</text:p>
          </table:table-cell>
          <table:table-cell office:value-type="string" table:style-name="ce11">
            <text:p>Romeo</text:p>
          </table:table-cell>
          <table:table-cell office:value-type="string" table:style-name="ce11">
            <text:p>Valentina</text:p>
          </table:table-cell>
          <table:table-cell office:value-type="float" office:value="6400" table:style-name="ce12">
            <text:p>6.400,00</text:p>
          </table:table-cell>
          <table:table-cell office:value-type="string" office:string-value="Romeo Valentina" table:formula="of:=CONCATENATE([.B46];&quot; &quot;;[.C46])" table:style-name="ce12">
            <text:p>Romeo Valentina</text:p>
          </table:table-cell>
          <table:table-cell office:value-type="string" office:string-value="RMOVNT89B54G082X" table:formula="of:=VLOOKUP([.E46];[Sheet_1.D:.H];5;FALSE)" table:style-name="ce6">
            <text:p>RMOVNT89B54G082X</text:p>
          </table:table-cell>
          <table:table-cell office:value-type="string" table:style-name="ce7">
            <text:p>Regolamento delle Borse di studio per il proseguimento dalla formazione dei promettenti laureati emanato con D.R. reg. 1/2018 del 10/01/2062</text:p>
          </table:table-cell>
          <table:table-cell office:value-type="string" table:style-name="ce11">
            <text:p>DIPARTIMENTO DI SCIENZE BIOMEDICHE E CLINICHE "L. SACCO"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49" table:style-name="ce10">
            <text:p>3049</text:p>
          </table:table-cell>
          <table:table-cell office:value-type="string" table:style-name="ce11">
            <text:p>Rossetti</text:p>
          </table:table-cell>
          <table:table-cell office:value-type="string" table:style-name="ce11">
            <text:p>Marco</text:p>
          </table:table-cell>
          <table:table-cell office:value-type="float" office:value="14000" table:style-name="ce12">
            <text:p>14.000,00</text:p>
          </table:table-cell>
          <table:table-cell office:value-type="string" office:string-value="Rossetti Marco" table:formula="of:=CONCATENATE([.B47];&quot; &quot;;[.C47])" table:style-name="ce12">
            <text:p>Rossetti Marco</text:p>
          </table:table-cell>
          <table:table-cell office:value-type="string" office:string-value="RSSMRC93R06F205A" table:formula="of:=VLOOKUP([.E47];[Sheet_1.D:.H];5;FALSE)" table:style-name="ce6">
            <text:p>RSSMRC93R06F205A</text:p>
          </table:table-cell>
          <table:table-cell office:value-type="string" table:style-name="ce7">
            <text:p>Regolamento delle Borse di studio per il proseguimento dalla formazione dei promettenti laureati emanato con D.R. reg. 1/2018 del 10/01/2063</text:p>
          </table:table-cell>
          <table:table-cell office:value-type="string" table:style-name="ce11">
            <text:p>Dipartimento di Scienze <text:s/>e Politiche Ambiental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74" table:style-name="ce10">
            <text:p>3074</text:p>
          </table:table-cell>
          <table:table-cell office:value-type="string" table:style-name="ce11">
            <text:p>Russo</text:p>
          </table:table-cell>
          <table:table-cell office:value-type="string" table:style-name="ce11">
            <text:p>Simone</text:p>
          </table:table-cell>
          <table:table-cell office:value-type="float" office:value="18000" table:style-name="ce12">
            <text:p>18.000,00</text:p>
          </table:table-cell>
          <table:table-cell office:value-type="string" office:string-value="Russo Simone" table:formula="of:=CONCATENATE([.B48];&quot; &quot;;[.C48])" table:style-name="ce12">
            <text:p>Russo Simone</text:p>
          </table:table-cell>
          <table:table-cell office:value-type="string" office:string-value="RSSSMN94T30G273Z" table:formula="of:=VLOOKUP([.E48];[Sheet_1.D:.H];5;FALSE)" table:style-name="ce6">
            <text:p>RSSSMN94T30G273Z</text:p>
          </table:table-cell>
          <table:table-cell office:value-type="string" table:style-name="ce7">
            <text:p>Regolamento delle Borse di studio per il proseguimento dalla formazione dei promettenti laureati emanato con D.R. reg. 1/2018 del 10/01/2064</text:p>
          </table:table-cell>
          <table:table-cell office:value-type="string" table:style-name="ce11">
            <text:p>DIPARTIMENTO DI SCIENZE BIOMEDICHE E CLINICHE "L. SACCO"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5">
          <table:table-cell office:value-type="float" office:value="3055" table:style-name="ce10">
            <text:p>3055</text:p>
          </table:table-cell>
          <table:table-cell office:value-type="string" table:style-name="ce11">
            <text:p>Sala</text:p>
          </table:table-cell>
          <table:table-cell office:value-type="string" table:style-name="ce11">
            <text:p>Paolo</text:p>
          </table:table-cell>
          <table:table-cell office:value-type="float" office:value="6000" table:style-name="ce12">
            <text:p>6.000,00</text:p>
          </table:table-cell>
          <table:table-cell office:value-type="string" office:string-value="Sala Paolo" table:formula="of:=CONCATENATE([.B49];&quot; &quot;;[.C49])" table:style-name="ce12">
            <text:p>Sala Paolo</text:p>
          </table:table-cell>
          <table:table-cell office:value-type="string" office:string-value="SLAPLA93T17F205S" table:formula="of:=VLOOKUP([.E49];[Sheet_1.D:.H];5;FALSE)" table:style-name="ce6">
            <text:p>SLAPLA93T17F205S</text:p>
          </table:table-cell>
          <table:table-cell office:value-type="string" table:style-name="ce7">
            <text:p>Regolamento delle Borse di studio per il proseguimento dalla formazione dei promettenti laureati emanato con D.R. reg. 1/2018 del 10/01/2065</text:p>
          </table:table-cell>
          <table:table-cell office:value-type="string" table:style-name="ce11">
            <text:p>DIPARTIMENTO DI SCIENZE AGRARIE E AMBIENTALI - PRODUZIONE, TERRITORIO, AGROENERGI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5">
          <table:table-cell office:value-type="float" office:value="3108" table:style-name="ce10">
            <text:p>3108</text:p>
          </table:table-cell>
          <table:table-cell office:value-type="string" table:style-name="ce11">
            <text:p>Sala</text:p>
          </table:table-cell>
          <table:table-cell office:value-type="string" table:style-name="ce11">
            <text:p>Paolo</text:p>
          </table:table-cell>
          <table:table-cell office:value-type="float" office:value="20400" table:style-name="ce12">
            <text:p>20.400,00</text:p>
          </table:table-cell>
          <table:table-cell office:value-type="string" office:string-value="Sala Paolo" table:formula="of:=CONCATENATE([.B50];&quot; &quot;;[.C50])" table:style-name="ce12">
            <text:p>Sala Paolo</text:p>
          </table:table-cell>
          <table:table-cell office:value-type="string" office:string-value="SLAPLA93T17F205S" table:formula="of:=VLOOKUP([.E50];[Sheet_1.D:.H];5;FALSE)" table:style-name="ce6">
            <text:p>SLAPLA93T17F205S</text:p>
          </table:table-cell>
          <table:table-cell office:value-type="string" table:style-name="ce7">
            <text:p>Regolamento delle Borse di studio per il proseguimento dalla formazione dei promettenti laureati emanato con D.R. reg. 1/2018 del 10/01/2066</text:p>
          </table:table-cell>
          <table:table-cell office:value-type="string" table:style-name="ce11">
            <text:p>DIPARTIMENTO DI SCIENZE AGRARIE E AMBIENTALI - PRODUZIONE, TERRITORIO, AGROENERGI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41" table:style-name="ce10">
            <text:p>3041</text:p>
          </table:table-cell>
          <table:table-cell office:value-type="string" table:style-name="ce11">
            <text:p>Sangiorgio</text:p>
          </table:table-cell>
          <table:table-cell office:value-type="string" table:style-name="ce11">
            <text:p>Sara</text:p>
          </table:table-cell>
          <table:table-cell office:value-type="float" office:value="9000" table:style-name="ce12">
            <text:p>9.000,00</text:p>
          </table:table-cell>
          <table:table-cell office:value-type="string" office:string-value="Sangiorgio Sara" table:formula="of:=CONCATENATE([.B51];&quot; &quot;;[.C51])" table:style-name="ce12">
            <text:p>Sangiorgio Sara</text:p>
          </table:table-cell>
          <table:table-cell office:value-type="string" office:string-value="SNGSRA94S44B729B" table:formula="of:=VLOOKUP([.E51];[Sheet_1.D:.H];5;FALSE)" table:style-name="ce6">
            <text:p>SNGSRA94S44B729B</text:p>
          </table:table-cell>
          <table:table-cell office:value-type="string" table:style-name="ce7">
            <text:p>Regolamento delle Borse di studio per il proseguimento dalla formazione dei promettenti laureati emanato con D.R. reg. 1/2018 del 10/01/2067</text:p>
          </table:table-cell>
          <table:table-cell office:value-type="string" table:style-name="ce11">
            <text:p>DIPARTIMENTO DI CHIMIC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33" table:style-name="ce10">
            <text:p>3033</text:p>
          </table:table-cell>
          <table:table-cell office:value-type="string" table:style-name="ce11">
            <text:p>Sanson</text:p>
          </table:table-cell>
          <table:table-cell office:value-type="string" table:style-name="ce11">
            <text:p>Alice</text:p>
          </table:table-cell>
          <table:table-cell office:value-type="float" office:value="12000" table:style-name="ce12">
            <text:p>12.000,00</text:p>
          </table:table-cell>
          <table:table-cell office:value-type="string" office:string-value="Sanson Alice" table:formula="of:=CONCATENATE([.B52];&quot; &quot;;[.C52])" table:style-name="ce12">
            <text:p>Sanson Alice</text:p>
          </table:table-cell>
          <table:table-cell office:value-type="string" office:string-value="SNSLCA93L51D332A" table:formula="of:=VLOOKUP([.E52];[Sheet_1.D:.H];5;FALSE)" table:style-name="ce6">
            <text:p>SNSLCA93L51D332A</text:p>
          </table:table-cell>
          <table:table-cell office:value-type="string" table:style-name="ce7">
            <text:p>Regolamento delle Borse di studio per il proseguimento dalla formazione dei promettenti laureati emanato con D.R. reg. 1/2018 del 10/01/2068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96" table:style-name="ce10">
            <text:p>3096</text:p>
          </table:table-cell>
          <table:table-cell office:value-type="string" table:style-name="ce11">
            <text:p>Sansoni</text:p>
          </table:table-cell>
          <table:table-cell office:value-type="string" table:style-name="ce11">
            <text:p>Francesca</text:p>
          </table:table-cell>
          <table:table-cell office:value-type="float" office:value="6000" table:style-name="ce12">
            <text:p>6.000,00</text:p>
          </table:table-cell>
          <table:table-cell office:value-type="string" office:string-value="Sansoni Francesca" table:formula="of:=CONCATENATE([.B53];&quot; &quot;;[.C53])" table:style-name="ce12">
            <text:p>Sansoni Francesca</text:p>
          </table:table-cell>
          <table:table-cell office:value-type="string" office:string-value="SNSFNC90R41B149T" table:formula="of:=VLOOKUP([.E53];[Sheet_1.D:.H];5;FALSE)" table:style-name="ce6">
            <text:p>SNSFNC90R41B149T</text:p>
          </table:table-cell>
          <table:table-cell office:value-type="string" table:style-name="ce7">
            <text:p>Regolamento delle Borse di studio per il proseguimento dalla formazione dei promettenti laureati emanato con D.R. reg. 1/2018 del 10/01/2069</text:p>
          </table:table-cell>
          <table:table-cell office:value-type="string" table:style-name="ce11">
            <text:p>DIPARTIMENTO DI BIOSCIENZ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93" table:style-name="ce10">
            <text:p>3093</text:p>
          </table:table-cell>
          <table:table-cell office:value-type="string" table:style-name="ce11">
            <text:p>Somma</text:p>
          </table:table-cell>
          <table:table-cell office:value-type="string" table:style-name="ce11">
            <text:p>Valeria</text:p>
          </table:table-cell>
          <table:table-cell office:value-type="float" office:value="13793.55" table:style-name="ce12">
            <text:p>13.793,55</text:p>
          </table:table-cell>
          <table:table-cell office:value-type="string" office:string-value="Somma Valeria" table:formula="of:=CONCATENATE([.B54];&quot; &quot;;[.C54])" table:style-name="ce12">
            <text:p>Somma Valeria</text:p>
          </table:table-cell>
          <table:table-cell office:value-type="string" office:string-value="SMMVLR94L53B729K" table:formula="of:=VLOOKUP([.E54];[Sheet_1.D:.H];5;FALSE)" table:style-name="ce6">
            <text:p>SMMVLR94L53B729K</text:p>
          </table:table-cell>
          <table:table-cell office:value-type="string" table:style-name="ce7">
            <text:p>Regolamento delle Borse di studio per il proseguimento dalla formazione dei promettenti laureati emanato con D.R. reg. 1/2018 del 10/01/2070</text:p>
          </table:table-cell>
          <table:table-cell office:value-type="string" table:style-name="ce11">
            <text:p>DIPARTIMENTO DI CHIMIC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52" table:style-name="ce10">
            <text:p>3052</text:p>
          </table:table-cell>
          <table:table-cell office:value-type="string" table:style-name="ce11">
            <text:p>Spero</text:p>
          </table:table-cell>
          <table:table-cell office:value-type="string" table:style-name="ce11">
            <text:p>Vittoria</text:p>
          </table:table-cell>
          <table:table-cell office:value-type="float" office:value="12000" table:style-name="ce12">
            <text:p>12.000,00</text:p>
          </table:table-cell>
          <table:table-cell office:value-type="string" office:string-value="Spero Vittoria" table:formula="of:=CONCATENATE([.B55];&quot; &quot;;[.C55])" table:style-name="ce12">
            <text:p>Spero Vittoria</text:p>
          </table:table-cell>
          <table:table-cell office:value-type="string" office:string-value="SPRVTR94D63F205Z" table:formula="of:=VLOOKUP([.E55];[Sheet_1.D:.H];5;FALSE)" table:style-name="ce6">
            <text:p>SPRVTR94D63F205Z</text:p>
          </table:table-cell>
          <table:table-cell office:value-type="string" table:style-name="ce7">
            <text:p>Regolamento delle Borse di studio per il proseguimento dalla formazione dei promettenti laureati emanato con D.R. reg. 1/2018 del 10/01/2071</text:p>
          </table:table-cell>
          <table:table-cell office:value-type="string" table:style-name="ce11">
            <text:p>Dipartimento di Biotecnologie Mediche e Medicina Traslazionale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50" table:style-name="ce10">
            <text:p>3050</text:p>
          </table:table-cell>
          <table:table-cell office:value-type="string" table:style-name="ce11">
            <text:p>Stanco</text:p>
          </table:table-cell>
          <table:table-cell office:value-type="string" table:style-name="ce11">
            <text:p>Samanta</text:p>
          </table:table-cell>
          <table:table-cell office:value-type="float" office:value="12000" table:style-name="ce12">
            <text:p>12.000,00</text:p>
          </table:table-cell>
          <table:table-cell office:value-type="string" office:string-value="Stanco Samanta" table:formula="of:=CONCATENATE([.B56];&quot; &quot;;[.C56])" table:style-name="ce12">
            <text:p>Stanco Samanta</text:p>
          </table:table-cell>
          <table:table-cell office:value-type="string" office:string-value="STNSNT89E61M102M" table:formula="of:=VLOOKUP([.E56];[Sheet_1.D:.H];5;FALSE)" table:style-name="ce6">
            <text:p>STNSNT89E61M102M</text:p>
          </table:table-cell>
          <table:table-cell office:value-type="string" table:style-name="ce7">
            <text:p>Regolamento delle Borse di studio per il proseguimento dalla formazione dei promettenti laureati emanato con D.R. reg. 1/2018 del 10/01/2072</text:p>
          </table:table-cell>
          <table:table-cell office:value-type="string" table:style-name="ce11">
            <text:p>DIPARTIMENTO DI SCIENZE GIURIDICHE "CESARE BECCARIA"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89" table:style-name="ce10">
            <text:p>3089</text:p>
          </table:table-cell>
          <table:table-cell office:value-type="string" table:style-name="ce11">
            <text:p>Stringhi</text:p>
          </table:table-cell>
          <table:table-cell office:value-type="string" table:style-name="ce11">
            <text:p>Ramona</text:p>
          </table:table-cell>
          <table:table-cell office:value-type="float" office:value="14400" table:style-name="ce12">
            <text:p>14.400,00</text:p>
          </table:table-cell>
          <table:table-cell office:value-type="string" office:string-value="Stringhi Ramona" table:formula="of:=CONCATENATE([.B57];&quot; &quot;;[.C57])" table:style-name="ce12">
            <text:p>Stringhi Ramona</text:p>
          </table:table-cell>
          <table:table-cell office:value-type="string" office:string-value="STRRMN94S50B157X" table:formula="of:=VLOOKUP([.E57];[Sheet_1.D:.H];5;FALSE)" table:style-name="ce6">
            <text:p>STRRMN94S50B157X</text:p>
          </table:table-cell>
          <table:table-cell office:value-type="string" table:style-name="ce7">
            <text:p>Regolamento delle Borse di studio per il proseguimento dalla formazione dei promettenti laureati emanato con D.R. reg. 1/2018 del 10/01/2073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48" table:style-name="ce10">
            <text:p>3048</text:p>
          </table:table-cell>
          <table:table-cell office:value-type="string" table:style-name="ce11">
            <text:p>Telese</text:p>
          </table:table-cell>
          <table:table-cell office:value-type="string" table:style-name="ce11">
            <text:p>Francesca</text:p>
          </table:table-cell>
          <table:table-cell office:value-type="float" office:value="15000" table:style-name="ce12">
            <text:p>15.000,00</text:p>
          </table:table-cell>
          <table:table-cell office:value-type="string" office:string-value="Telese Francesca" table:formula="of:=CONCATENATE([.B58];&quot; &quot;;[.C58])" table:style-name="ce12">
            <text:p>Telese Francesca</text:p>
          </table:table-cell>
          <table:table-cell office:value-type="string" office:string-value="TLSFNC94D43I577W" table:formula="of:=VLOOKUP([.E58];[Sheet_1.D:.H];5;FALSE)" table:style-name="ce6">
            <text:p>TLSFNC94D43I577W</text:p>
          </table:table-cell>
          <table:table-cell office:value-type="string" table:style-name="ce7">
            <text:p>Regolamento delle Borse di studio per il proseguimento dalla formazione dei promettenti laureati emanato con D.R. reg. 1/2018 del 10/01/2074</text:p>
          </table:table-cell>
          <table:table-cell office:value-type="string" table:style-name="ce11">
            <text:p>Dipartimento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73" table:style-name="ce10">
            <text:p>3073</text:p>
          </table:table-cell>
          <table:table-cell office:value-type="string" table:style-name="ce11">
            <text:p>Toscani</text:p>
          </table:table-cell>
          <table:table-cell office:value-type="string" table:style-name="ce11">
            <text:p>Giada</text:p>
          </table:table-cell>
          <table:table-cell office:value-type="float" office:value="12000" table:style-name="ce12">
            <text:p>12.000,00</text:p>
          </table:table-cell>
          <table:table-cell office:value-type="string" office:string-value="Toscani Giada" table:formula="of:=CONCATENATE([.B59];&quot; &quot;;[.C59])" table:style-name="ce12">
            <text:p>Toscani Giada</text:p>
          </table:table-cell>
          <table:table-cell office:value-type="string" office:string-value="TSCGDI94L48I274J" table:formula="of:=VLOOKUP([.E59];[Sheet_1.D:.H];5;FALSE)" table:style-name="ce6">
            <text:p>TSCGDI94L48I274J</text:p>
          </table:table-cell>
          <table:table-cell office:value-type="string" table:style-name="ce7">
            <text:p>Regolamento delle Borse di studio per il proseguimento dalla formazione dei promettenti laureati emanato con D.R. reg. 1/2018 del 10/01/2075</text:p>
          </table:table-cell>
          <table:table-cell office:value-type="string" table:style-name="ce11">
            <text:p>DIPARTIMENTO DI SCIENZE POLITICHE <text:s/>AMBIENTAL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84" table:style-name="ce10">
            <text:p>3084</text:p>
          </table:table-cell>
          <table:table-cell office:value-type="string" table:style-name="ce11">
            <text:p>Turri</text:p>
          </table:table-cell>
          <table:table-cell office:value-type="string" table:style-name="ce11">
            <text:p>Marta</text:p>
          </table:table-cell>
          <table:table-cell office:value-type="float" office:value="11000" table:style-name="ce12">
            <text:p>11.000,00</text:p>
          </table:table-cell>
          <table:table-cell office:value-type="string" office:string-value="Turri Marta" table:formula="of:=CONCATENATE([.B60];&quot; &quot;;[.C60])" table:style-name="ce12">
            <text:p>Turri Marta</text:p>
          </table:table-cell>
          <table:table-cell office:value-type="string" office:string-value="TRRMRT92B59E951B" table:formula="of:=VLOOKUP([.E60];[Sheet_1.D:.H];5;FALSE)" table:style-name="ce6">
            <text:p>TRRMRT92B59E951B</text:p>
          </table:table-cell>
          <table:table-cell office:value-type="string" table:style-name="ce7">
            <text:p>Regolamento delle Borse di studio per il proseguimento dalla formazione dei promettenti laureati emanato con D.R. reg. 1/2018 del 10/01/2076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47" table:style-name="ce10">
            <text:p>3047</text:p>
          </table:table-cell>
          <table:table-cell office:value-type="string" table:style-name="ce11">
            <text:p>Vetrano</text:p>
          </table:table-cell>
          <table:table-cell office:value-type="string" table:style-name="ce11">
            <text:p>Silvia</text:p>
          </table:table-cell>
          <table:table-cell office:value-type="float" office:value="14400" table:style-name="ce12">
            <text:p>14.400,00</text:p>
          </table:table-cell>
          <table:table-cell office:value-type="string" office:string-value="Vetrano Silvia" table:formula="of:=CONCATENATE([.B61];&quot; &quot;;[.C61])" table:style-name="ce12">
            <text:p>Vetrano Silvia</text:p>
          </table:table-cell>
          <table:table-cell office:value-type="string" office:string-value="VTRSLV94A55F133J" table:formula="of:=VLOOKUP([.E61];[Sheet_1.D:.H];5;FALSE)" table:style-name="ce6">
            <text:p>VTRSLV94A55F133J</text:p>
          </table:table-cell>
          <table:table-cell office:value-type="string" table:style-name="ce7">
            <text:p>Regolamento delle Borse di studio per il proseguimento dalla formazione dei promettenti laureati emanato con D.R. reg. 1/2018 del 10/01/2077</text:p>
          </table:table-cell>
          <table:table-cell office:value-type="string" table:style-name="ce11">
            <text:p>Dipartimento di Scienze Farmacologiche e Biomolecolari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style-name="ro4">
          <table:table-cell office:value-type="float" office:value="3035" table:style-name="ce10">
            <text:p>3035</text:p>
          </table:table-cell>
          <table:table-cell office:value-type="string" table:style-name="ce11">
            <text:p>Vigano'</text:p>
          </table:table-cell>
          <table:table-cell office:value-type="string" table:style-name="ce11">
            <text:p>Adriano</text:p>
          </table:table-cell>
          <table:table-cell office:value-type="float" office:value="6000" table:style-name="ce12">
            <text:p>6.000,00</text:p>
          </table:table-cell>
          <table:table-cell office:value-type="string" office:string-value="Vigano' Adriano" table:formula="of:=CONCATENATE([.B62];&quot; &quot;;[.C62])" table:style-name="ce12">
            <text:p>Vigano' Adriano</text:p>
          </table:table-cell>
          <table:table-cell office:value-type="string" office:string-value="VGNDRN92H19D286X" table:formula="of:=VLOOKUP([.E62];[Sheet_1.D:.H];5;FALSE)" table:style-name="ce6">
            <text:p>VGNDRN92H19D286X</text:p>
          </table:table-cell>
          <table:table-cell office:value-type="string" table:style-name="ce7">
            <text:p>Regolamento delle Borse di studio per il proseguimento dalla formazione dei promettenti laureati emanato con D.R. reg. 1/2018 del 10/01/2078</text:p>
          </table:table-cell>
          <table:table-cell office:value-type="string" table:style-name="ce11">
            <text:p>DIPARTIMENTO DI FISICA</text:p>
          </table:table-cell>
          <table:table-cell office:value-type="string" table:style-name="ce6">
            <text:p>Direzione Risorse Umane-Ufficio Contratti di formazione e ricerca</text:p>
          </table:table-cell>
          <table:table-cell office:value-type="string" table:style-name="ce9">
            <text:p>Anna Canavese</text:p>
          </table:table-cell>
          <table:table-cell office:value-type="string" table:style-name="ce8">
            <text:p>Bando pubblico e valutazione da parte commissione del dipartimento</text:p>
          </table:table-cell>
          <table:table-cell table:number-columns-repeated="16373"/>
        </table:table-row>
        <table:table-row table:number-rows-repeated="1048514" table:style-name="ro1">
          <table:table-cell table:number-columns-repeated="16384"/>
        </table:table-row>
      </table:table>
      <table:table table:name="Sheet_1" table:style-name="ta3">
        <table:table-column table:style-name="co6" table:default-cell-style-name="ce24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6" table:default-cell-style-name="ce18"/>
        <table:table-column table:style-name="co4" table:number-columns-repeated="2" table:default-cell-style-name="ce21"/>
        <table:table-column table:style-name="co5" table:default-cell-style-name="ce18"/>
        <table:table-column table:style-name="co6" table:number-columns-repeated="16376" table:default-cell-style-name="ce18"/>
        <table:table-row table:style-name="ro6">
          <table:table-cell office:value-type="string" table:style-name="ce22">
            <text:p>NUM_MATR</text:p>
          </table:table-cell>
          <table:table-cell office:value-type="string" table:style-name="ce17">
            <text:p>COGNOME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concatena</text:p>
          </table:table-cell>
          <table:table-cell office:value-type="string" table:style-name="ce17">
            <text:p>TI_ORG</text:p>
          </table:table-cell>
          <table:table-cell office:value-type="string" table:style-name="ce20">
            <text:p>DT_INI</text:p>
          </table:table-cell>
          <table:table-cell office:value-type="string" table:style-name="ce20">
            <text:p>DT_FIN</text:p>
          </table:table-cell>
          <table:table-cell office:value-type="string" table:style-name="ce17">
            <text:p>COD_FISCALE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310" table:style-name="ce23">
            <text:p>118310</text:p>
          </table:table-cell>
          <table:table-cell office:value-type="string" table:style-name="ce19">
            <text:p>ANNUNZIATA</text:p>
          </table:table-cell>
          <table:table-cell office:value-type="string" table:style-name="ce19">
            <text:p>FRANCESCA</text:p>
          </table:table-cell>
          <table:table-cell office:value-type="string" office:string-value="ANNUNZIATA FRANCESCA" table:formula="of:=CONCATENATE([.B2];&quot; &quot;;[.C2])" table:style-name="ce19">
            <text:p>ANNUNZIATA FRANCESCA</text:p>
          </table:table-cell>
          <table:table-cell office:value-type="string" table:style-name="ce19">
            <text:p>BOE</text:p>
          </table:table-cell>
          <table:table-cell office:value-type="date" office:date-value="2018-08-01T00:00:00" table:style-name="ce21">
            <text:p>01/08/2018</text:p>
          </table:table-cell>
          <table:table-cell office:value-type="date" office:date-value="2019-01-31T00:00:00" table:style-name="ce21">
            <text:p>31/01/2019</text:p>
          </table:table-cell>
          <table:table-cell office:value-type="string" table:style-name="ce19">
            <text:p>NNNFNC92T50I577M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310" table:style-name="ce23">
            <text:p>118310</text:p>
          </table:table-cell>
          <table:table-cell office:value-type="string" table:style-name="ce19">
            <text:p>ANNUNZIATA</text:p>
          </table:table-cell>
          <table:table-cell office:value-type="string" table:style-name="ce19">
            <text:p>FRANCESCA</text:p>
          </table:table-cell>
          <table:table-cell office:value-type="string" office:string-value="ANNUNZIATA FRANCESCA" table:formula="of:=CONCATENATE([.B3];&quot; &quot;;[.C3])" table:style-name="ce19">
            <text:p>ANNUNZIATA FRANCESCA</text:p>
          </table:table-cell>
          <table:table-cell office:value-type="string" table:style-name="ce19">
            <text:p>BOE</text:p>
          </table:table-cell>
          <table:table-cell office:value-type="date" office:date-value="2019-02-01T00:00:00" table:style-name="ce21">
            <text:p>01/02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9">
            <text:p>NNNFNC92T50I577M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310" table:style-name="ce23">
            <text:p>118310</text:p>
          </table:table-cell>
          <table:table-cell office:value-type="string" table:style-name="ce19">
            <text:p>ANNUNZIATA</text:p>
          </table:table-cell>
          <table:table-cell office:value-type="string" table:style-name="ce19">
            <text:p>FRANCESCA</text:p>
          </table:table-cell>
          <table:table-cell office:value-type="string" office:string-value="ANNUNZIATA FRANCESCA" table:formula="of:=CONCATENATE([.B4];&quot; &quot;;[.C4])" table:style-name="ce19">
            <text:p>ANNUNZIATA FRANCESCA</text:p>
          </table:table-cell>
          <table:table-cell office:value-type="string" table:style-name="ce19">
            <text:p>BOE</text:p>
          </table:table-cell>
          <table:table-cell office:value-type="date" office:date-value="2019-08-01T00:00:00" table:style-name="ce21">
            <text:p>01/08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NNNFNC92T50I577M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3015" table:style-name="ce23">
            <text:p>133015</text:p>
          </table:table-cell>
          <table:table-cell office:value-type="string" table:style-name="ce19">
            <text:p>BARBARITO</text:p>
          </table:table-cell>
          <table:table-cell office:value-type="string" table:style-name="ce19">
            <text:p>SARA</text:p>
          </table:table-cell>
          <table:table-cell office:value-type="string" office:string-value="BARBARITO SARA" table:formula="of:=CONCATENATE([.B5];&quot; &quot;;[.C5])" table:style-name="ce19">
            <text:p>BARBARITO SARA</text:p>
          </table:table-cell>
          <table:table-cell office:value-type="string" table:style-name="ce19">
            <text:p>BOE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19">
            <text:p>BRBSRA94B66M052I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649" table:style-name="ce23">
            <text:p>116649</text:p>
          </table:table-cell>
          <table:table-cell office:value-type="string" table:style-name="ce19">
            <text:p>BARONE</text:p>
          </table:table-cell>
          <table:table-cell office:value-type="string" table:style-name="ce19">
            <text:p>MARA</text:p>
          </table:table-cell>
          <table:table-cell office:value-type="string" office:string-value="BARONE MARA" table:formula="of:=CONCATENATE([.B6];&quot; &quot;;[.C6])" table:style-name="ce19">
            <text:p>BARONE MARA</text:p>
          </table:table-cell>
          <table:table-cell office:value-type="string" table:style-name="ce19">
            <text:p>BOE</text:p>
          </table:table-cell>
          <table:table-cell office:value-type="date" office:date-value="2018-05-01T00:00:00" table:style-name="ce21">
            <text:p>01/05/2018</text:p>
          </table:table-cell>
          <table:table-cell office:value-type="date" office:date-value="2019-04-30T00:00:00" table:style-name="ce21">
            <text:p>30/04/2019</text:p>
          </table:table-cell>
          <table:table-cell office:value-type="string" table:style-name="ce19">
            <text:p>BRNMRA91S61G062L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649" table:style-name="ce23">
            <text:p>116649</text:p>
          </table:table-cell>
          <table:table-cell office:value-type="string" table:style-name="ce19">
            <text:p>BARONE</text:p>
          </table:table-cell>
          <table:table-cell office:value-type="string" table:style-name="ce19">
            <text:p>MARA</text:p>
          </table:table-cell>
          <table:table-cell office:value-type="string" office:string-value="BARONE MARA" table:formula="of:=CONCATENATE([.B7];&quot; &quot;;[.C7])" table:style-name="ce19">
            <text:p>BARONE MARA</text:p>
          </table:table-cell>
          <table:table-cell office:value-type="string" table:style-name="ce19">
            <text:p>BOE</text:p>
          </table:table-cell>
          <table:table-cell office:value-type="date" office:date-value="2019-11-01T00:00:00" table:style-name="ce21">
            <text:p>01/11/2019</text:p>
          </table:table-cell>
          <table:table-cell office:value-type="date" office:date-value="2020-10-31T00:00:00" table:style-name="ce21">
            <text:p>31/10/2020</text:p>
          </table:table-cell>
          <table:table-cell office:value-type="string" table:style-name="ce19">
            <text:p>BRNMRA91S61G062L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7223" table:style-name="ce23">
            <text:p>117223</text:p>
          </table:table-cell>
          <table:table-cell office:value-type="string" table:style-name="ce19">
            <text:p>BAZZANA</text:p>
          </table:table-cell>
          <table:table-cell office:value-type="string" table:style-name="ce19">
            <text:p>OTTO</text:p>
          </table:table-cell>
          <table:table-cell office:value-type="string" office:string-value="BAZZANA OTTO" table:formula="of:=CONCATENATE([.B8];&quot; &quot;;[.C8])" table:style-name="ce19">
            <text:p>BAZZANA OTTO</text:p>
          </table:table-cell>
          <table:table-cell office:value-type="string" table:style-name="ce19">
            <text:p>BOE</text:p>
          </table:table-cell>
          <table:table-cell office:value-type="date" office:date-value="2018-06-01T00:00:00" table:style-name="ce21">
            <text:p>01/06/2018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19">
            <text:p>BZZTTO93L22D150J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7223" table:style-name="ce23">
            <text:p>117223</text:p>
          </table:table-cell>
          <table:table-cell office:value-type="string" table:style-name="ce19">
            <text:p>BAZZANA</text:p>
          </table:table-cell>
          <table:table-cell office:value-type="string" table:style-name="ce19">
            <text:p>OTTO</text:p>
          </table:table-cell>
          <table:table-cell office:value-type="string" office:string-value="BAZZANA OTTO" table:formula="of:=CONCATENATE([.B9];&quot; &quot;;[.C9])" table:style-name="ce19">
            <text:p>BAZZANA OTTO</text:p>
          </table:table-cell>
          <table:table-cell office:value-type="string" table:style-name="ce19">
            <text:p>BOE</text:p>
          </table:table-cell>
          <table:table-cell office:value-type="date" office:date-value="2018-12-01T00:00:00" table:style-name="ce21">
            <text:p>01/12/2018</text:p>
          </table:table-cell>
          <table:table-cell office:value-type="date" office:date-value="2019-04-30T00:00:00" table:style-name="ce21">
            <text:p>30/04/2019</text:p>
          </table:table-cell>
          <table:table-cell office:value-type="string" table:style-name="ce19">
            <text:p>BZZTTO93L22D150J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4358" table:style-name="ce23">
            <text:p>104358</text:p>
          </table:table-cell>
          <table:table-cell office:value-type="string" table:style-name="ce19">
            <text:p>BIBI</text:p>
          </table:table-cell>
          <table:table-cell office:value-type="string" table:style-name="ce19">
            <text:p>ALESSIA</text:p>
          </table:table-cell>
          <table:table-cell office:value-type="string" office:string-value="BIBI ALESSIA" table:formula="of:=CONCATENATE([.B10];&quot; &quot;;[.C10])" table:style-name="ce19">
            <text:p>BIBI ALESSIA</text:p>
          </table:table-cell>
          <table:table-cell office:value-type="string" table:style-name="ce19">
            <text:p>BOE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10-31T00:00:00" table:style-name="ce21">
            <text:p>31/10/2020</text:p>
          </table:table-cell>
          <table:table-cell office:value-type="string" table:style-name="ce19">
            <text:p>BBILSS94R66D653P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4358" table:style-name="ce23">
            <text:p>104358</text:p>
          </table:table-cell>
          <table:table-cell office:value-type="string" table:style-name="ce19">
            <text:p>BIBI</text:p>
          </table:table-cell>
          <table:table-cell office:value-type="string" table:style-name="ce19">
            <text:p>ALESSIA</text:p>
          </table:table-cell>
          <table:table-cell office:value-type="string" office:string-value="BIBI ALESSIA" table:formula="of:=CONCATENATE([.B11];&quot; &quot;;[.C11])" table:style-name="ce19">
            <text:p>BIBI ALESSIA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9">
            <text:p>BBILSS94R66D653P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327" table:style-name="ce23">
            <text:p>125327</text:p>
          </table:table-cell>
          <table:table-cell office:value-type="string" table:style-name="ce19">
            <text:p>BIGNAMI</text:p>
          </table:table-cell>
          <table:table-cell office:value-type="string" table:style-name="ce19">
            <text:p>ELENA</text:p>
          </table:table-cell>
          <table:table-cell office:value-type="string" office:string-value="BIGNAMI ELENA" table:formula="of:=CONCATENATE([.B12];&quot; &quot;;[.C12])" table:style-name="ce19">
            <text:p>BIGNAMI ELENA</text:p>
          </table:table-cell>
          <table:table-cell office:value-type="string" table:style-name="ce19">
            <text:p>BO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9">
            <text:p>BGNLNE93T47E648G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7918" table:style-name="ce23">
            <text:p>117918</text:p>
          </table:table-cell>
          <table:table-cell office:value-type="string" table:style-name="ce19">
            <text:p>BISAGLIA</text:p>
          </table:table-cell>
          <table:table-cell office:value-type="string" table:style-name="ce19">
            <text:p>BEATRICE</text:p>
          </table:table-cell>
          <table:table-cell office:value-type="string" office:string-value="BISAGLIA BEATRICE" table:formula="of:=CONCATENATE([.B13];&quot; &quot;;[.C13])" table:style-name="ce19">
            <text:p>BISAGLIA BEATRICE</text:p>
          </table:table-cell>
          <table:table-cell office:value-type="string" table:style-name="ce19">
            <text:p>BOE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style-name="ce19">
            <text:p>BSGBRC95T60L400I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327" table:style-name="ce23">
            <text:p>118327</text:p>
          </table:table-cell>
          <table:table-cell office:value-type="string" table:style-name="ce19">
            <text:p>BOLLATI</text:p>
          </table:table-cell>
          <table:table-cell office:value-type="string" table:style-name="ce19">
            <text:p>CARLOTTA</text:p>
          </table:table-cell>
          <table:table-cell office:value-type="string" office:string-value="BOLLATI CARLOTTA" table:formula="of:=CONCATENATE([.B14];&quot; &quot;;[.C14])" table:style-name="ce19">
            <text:p>BOLLATI CARLOTTA</text:p>
          </table:table-cell>
          <table:table-cell office:value-type="string" table:style-name="ce19">
            <text:p>BOE</text:p>
          </table:table-cell>
          <table:table-cell office:value-type="date" office:date-value="2018-08-01T00:00:00" table:style-name="ce21">
            <text:p>01/08/2018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9">
            <text:p>BLLCLT90S61B300K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327" table:style-name="ce23">
            <text:p>118327</text:p>
          </table:table-cell>
          <table:table-cell office:value-type="string" table:style-name="ce19">
            <text:p>BOLLATI</text:p>
          </table:table-cell>
          <table:table-cell office:value-type="string" table:style-name="ce19">
            <text:p>CARLOTTA</text:p>
          </table:table-cell>
          <table:table-cell office:value-type="string" office:string-value="BOLLATI CARLOTTA" table:formula="of:=CONCATENATE([.B15];&quot; &quot;;[.C15])" table:style-name="ce19">
            <text:p>BOLLATI CARLOTTA</text:p>
          </table:table-cell>
          <table:table-cell office:value-type="string" table:style-name="ce19">
            <text:p>BOE</text:p>
          </table:table-cell>
          <table:table-cell office:value-type="date" office:date-value="2019-08-01T00:00:00" table:style-name="ce21">
            <text:p>01/08/2019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19">
            <text:p>BLLCLT90S61B300K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149" table:style-name="ce23">
            <text:p>116149</text:p>
          </table:table-cell>
          <table:table-cell office:value-type="string" table:style-name="ce19">
            <text:p>BONOMELLI</text:p>
          </table:table-cell>
          <table:table-cell office:value-type="string" table:style-name="ce19">
            <text:p>ELISA</text:p>
          </table:table-cell>
          <table:table-cell office:value-type="string" office:string-value="BONOMELLI ELISA" table:formula="of:=CONCATENATE([.B16];&quot; &quot;;[.C16])" table:style-name="ce19">
            <text:p>BONOMELLI ELISA</text:p>
          </table:table-cell>
          <table:table-cell office:value-type="string" table:style-name="ce19">
            <text:p>BOE</text:p>
          </table:table-cell>
          <table:table-cell office:value-type="date" office:date-value="2018-04-01T00:00:00" table:style-name="ce21">
            <text:p>01/04/2018</text:p>
          </table:table-cell>
          <table:table-cell office:value-type="date" office:date-value="2018-09-30T00:00:00" table:style-name="ce21">
            <text:p>30/09/2018</text:p>
          </table:table-cell>
          <table:table-cell office:value-type="string" table:style-name="ce19">
            <text:p>BNMLSE92A71E704P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3596" table:style-name="ce23">
            <text:p>133596</text:p>
          </table:table-cell>
          <table:table-cell office:value-type="string" table:style-name="ce19">
            <text:p>BORGHI</text:p>
          </table:table-cell>
          <table:table-cell office:value-type="string" table:style-name="ce19">
            <text:p>SARA</text:p>
          </table:table-cell>
          <table:table-cell office:value-type="string" office:string-value="BORGHI SARA" table:formula="of:=CONCATENATE([.B17];&quot; &quot;;[.C17])" table:style-name="ce19">
            <text:p>BORGHI SARA</text:p>
          </table:table-cell>
          <table:table-cell office:value-type="string" table:style-name="ce19">
            <text:p>BOE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style-name="ce19">
            <text:p>BRGSRA94C61B898M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4188" table:style-name="ce23">
            <text:p>124188</text:p>
          </table:table-cell>
          <table:table-cell office:value-type="string" table:style-name="ce19">
            <text:p>BOSSI</text:p>
          </table:table-cell>
          <table:table-cell office:value-type="string" table:style-name="ce19">
            <text:p>LORENZO</text:p>
          </table:table-cell>
          <table:table-cell office:value-type="string" office:string-value="BOSSI LORENZO" table:formula="of:=CONCATENATE([.B18];&quot; &quot;;[.C18])" table:style-name="ce19">
            <text:p>BOSSI LORENZO</text:p>
          </table:table-cell>
          <table:table-cell office:value-type="string" table:style-name="ce19">
            <text:p>BOE</text:p>
          </table:table-cell>
          <table:table-cell office:value-type="date" office:date-value="2019-02-01T00:00:00" table:style-name="ce21">
            <text:p>01/02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9">
            <text:p>BSSLNZ94S20L319K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7171" table:style-name="ce23">
            <text:p>127171</text:p>
          </table:table-cell>
          <table:table-cell office:value-type="string" table:style-name="ce19">
            <text:p>BOTTAN</text:p>
          </table:table-cell>
          <table:table-cell office:value-type="string" table:style-name="ce19">
            <text:p>GIORGIA</text:p>
          </table:table-cell>
          <table:table-cell office:value-type="string" office:string-value="BOTTAN GIORGIA" table:formula="of:=CONCATENATE([.B19];&quot; &quot;;[.C19])" table:style-name="ce19">
            <text:p>BOTTAN GIORGIA</text:p>
          </table:table-cell>
          <table:table-cell office:value-type="string" table:style-name="ce19">
            <text:p>BOE</text:p>
          </table:table-cell>
          <table:table-cell office:value-type="date" office:date-value="2019-08-01T00:00:00" table:style-name="ce21">
            <text:p>01/08/2019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19">
            <text:p>BTTGRG93D41L682X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349" table:style-name="ce23">
            <text:p>125349</text:p>
          </table:table-cell>
          <table:table-cell office:value-type="string" table:style-name="ce19">
            <text:p>BRIOSCHI</text:p>
          </table:table-cell>
          <table:table-cell office:value-type="string" table:style-name="ce19">
            <text:p>RICCARDO</text:p>
          </table:table-cell>
          <table:table-cell office:value-type="string" office:string-value="BRIOSCHI RICCARDO" table:formula="of:=CONCATENATE([.B20];&quot; &quot;;[.C20])" table:style-name="ce19">
            <text:p>BRIOSCHI RICCARDO</text:p>
          </table:table-cell>
          <table:table-cell office:value-type="string" table:style-name="ce19">
            <text:p>BO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9">
            <text:p>BRSRCR94S03D416K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5804" table:style-name="ce23">
            <text:p>105804</text:p>
          </table:table-cell>
          <table:table-cell office:value-type="string" table:style-name="ce19">
            <text:p>CAFORA</text:p>
          </table:table-cell>
          <table:table-cell office:value-type="string" table:style-name="ce19">
            <text:p>MARCO</text:p>
          </table:table-cell>
          <table:table-cell office:value-type="string" office:string-value="CAFORA MARCO" table:formula="of:=CONCATENATE([.B21];&quot; &quot;;[.C21])" table:style-name="ce19">
            <text:p>CAFORA MARCO</text:p>
          </table:table-cell>
          <table:table-cell office:value-type="string" table:style-name="ce19">
            <text:p>BOE</text:p>
          </table:table-cell>
          <table:table-cell office:value-type="date" office:date-value="2018-11-01T00:00:00" table:style-name="ce21">
            <text:p>01/11/2018</text:p>
          </table:table-cell>
          <table:table-cell office:value-type="date" office:date-value="2019-04-30T00:00:00" table:style-name="ce21">
            <text:p>30/04/2019</text:p>
          </table:table-cell>
          <table:table-cell office:value-type="string" table:style-name="ce19">
            <text:p>CFRMRC91B05A940X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7522" table:style-name="ce23">
            <text:p>117522</text:p>
          </table:table-cell>
          <table:table-cell office:value-type="string" table:style-name="ce19">
            <text:p>CALLIZAYA TERCEROS</text:p>
          </table:table-cell>
          <table:table-cell office:value-type="string" table:style-name="ce19">
            <text:p>GIADA</text:p>
          </table:table-cell>
          <table:table-cell office:value-type="string" office:string-value="CALLIZAYA TERCEROS GIADA" table:formula="of:=CONCATENATE([.B22];&quot; &quot;;[.C22])" table:style-name="ce19">
            <text:p>CALLIZAYA TERCEROS GIADA</text:p>
          </table:table-cell>
          <table:table-cell office:value-type="string" table:style-name="ce19">
            <text:p>BOE</text:p>
          </table:table-cell>
          <table:table-cell office:value-type="date" office:date-value="2019-06-01T00:00:00" table:style-name="ce21">
            <text:p>01/06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CLLGDI93E67F205Q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9633" table:style-name="ce23">
            <text:p>129633</text:p>
          </table:table-cell>
          <table:table-cell office:value-type="string" table:style-name="ce19">
            <text:p>CAMBO'</text:p>
          </table:table-cell>
          <table:table-cell office:value-type="string" table:style-name="ce19">
            <text:p>MATTIA</text:p>
          </table:table-cell>
          <table:table-cell office:value-type="string" office:string-value="CAMBO' MATTIA" table:formula="of:=CONCATENATE([.B23];&quot; &quot;;[.C23])" table:style-name="ce19">
            <text:p>CAMBO' MATTIA</text:p>
          </table:table-cell>
          <table:table-cell office:value-type="string" table:style-name="ce19">
            <text:p>BOE</text:p>
          </table:table-cell>
          <table:table-cell office:value-type="date" office:date-value="2019-11-01T00:00:00" table:style-name="ce21">
            <text:p>01/11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9">
            <text:p>CMBMTT94S23G751G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8675" table:style-name="ce23">
            <text:p>108675</text:p>
          </table:table-cell>
          <table:table-cell office:value-type="string" table:style-name="ce19">
            <text:p>CAPPADONA</text:p>
          </table:table-cell>
          <table:table-cell office:value-type="string" table:style-name="ce19">
            <text:p>CLAUDIO</text:p>
          </table:table-cell>
          <table:table-cell office:value-type="string" office:string-value="CAPPADONA CLAUDIO" table:formula="of:=CONCATENATE([.B24];&quot; &quot;;[.C24])" table:style-name="ce19">
            <text:p>CAPPADONA CLAUDIO</text:p>
          </table:table-cell>
          <table:table-cell office:value-type="string" table:style-name="ce19">
            <text:p>BOE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1-02-28T00:00:00" table:style-name="ce21">
            <text:p>28/02/2021</text:p>
          </table:table-cell>
          <table:table-cell office:value-type="string" table:style-name="ce19">
            <text:p>CPPCLD94P12F205L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027" table:style-name="ce23">
            <text:p>125027</text:p>
          </table:table-cell>
          <table:table-cell office:value-type="string" table:style-name="ce19">
            <text:p>CARDACI</text:p>
          </table:table-cell>
          <table:table-cell office:value-type="string" table:style-name="ce19">
            <text:p>SIMONE</text:p>
          </table:table-cell>
          <table:table-cell office:value-type="string" office:string-value="CARDACI SIMONE" table:formula="of:=CONCATENATE([.B25];&quot; &quot;;[.C25])" table:style-name="ce19">
            <text:p>CARDACI SIMONE</text:p>
          </table:table-cell>
          <table:table-cell office:value-type="string" table:style-name="ce19">
            <text:p>BOE</text:p>
          </table:table-cell>
          <table:table-cell office:value-type="date" office:date-value="2019-12-01T00:00:00" table:style-name="ce21">
            <text:p>01/12/2019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CRDSMN94L31A794P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5883" table:style-name="ce23">
            <text:p>105883</text:p>
          </table:table-cell>
          <table:table-cell office:value-type="string" table:style-name="ce19">
            <text:p>CARMINATI</text:p>
          </table:table-cell>
          <table:table-cell office:value-type="string" table:style-name="ce19">
            <text:p>FRANCESCA</text:p>
          </table:table-cell>
          <table:table-cell office:value-type="string" office:string-value="CARMINATI FRANCESCA" table:formula="of:=CONCATENATE([.B26];&quot; &quot;;[.C26])" table:style-name="ce19">
            <text:p>CARMINATI FRANCESCA</text:p>
          </table:table-cell>
          <table:table-cell office:value-type="string" table:style-name="ce19">
            <text:p>BOE</text:p>
          </table:table-cell>
          <table:table-cell office:value-type="date" office:date-value="2019-03-01T00:00:00" table:style-name="ce21">
            <text:p>01/03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9">
            <text:p>CRMFNC92C60M102P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5883" table:style-name="ce23">
            <text:p>105883</text:p>
          </table:table-cell>
          <table:table-cell office:value-type="string" table:style-name="ce19">
            <text:p>CARMINATI</text:p>
          </table:table-cell>
          <table:table-cell office:value-type="string" table:style-name="ce19">
            <text:p>FRANCESCA</text:p>
          </table:table-cell>
          <table:table-cell office:value-type="string" office:string-value="CARMINATI FRANCESCA" table:formula="of:=CONCATENATE([.B27];&quot; &quot;;[.C27])" table:style-name="ce19">
            <text:p>CARMINATI FRANCESCA</text:p>
          </table:table-cell>
          <table:table-cell office:value-type="string" table:style-name="ce19">
            <text:p>BOE</text:p>
          </table:table-cell>
          <table:table-cell office:value-type="date" office:date-value="2018-04-01T00:00:00" table:style-name="ce21">
            <text:p>01/04/2018</text:p>
          </table:table-cell>
          <table:table-cell office:value-type="date" office:date-value="2019-01-31T00:00:00" table:style-name="ce21">
            <text:p>31/01/2019</text:p>
          </table:table-cell>
          <table:table-cell office:value-type="string" table:style-name="ce19">
            <text:p>CRMFNC92C60M102P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1789" table:style-name="ce23">
            <text:p>121789</text:p>
          </table:table-cell>
          <table:table-cell office:value-type="string" table:style-name="ce19">
            <text:p>CASARETTA</text:p>
          </table:table-cell>
          <table:table-cell office:value-type="string" table:style-name="ce19">
            <text:p>FRANCESCA</text:p>
          </table:table-cell>
          <table:table-cell office:value-type="string" office:string-value="CASARETTA FRANCESCA" table:formula="of:=CONCATENATE([.B28];&quot; &quot;;[.C28])" table:style-name="ce19">
            <text:p>CASARETTA FRANCESCA</text:p>
          </table:table-cell>
          <table:table-cell office:value-type="string" table:style-name="ce19">
            <text:p>BOE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19">
            <text:p>CSRFNC95P50F839L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902" table:style-name="ce23">
            <text:p>118902</text:p>
          </table:table-cell>
          <table:table-cell office:value-type="string" table:style-name="ce19">
            <text:p>CASAROTTO</text:p>
          </table:table-cell>
          <table:table-cell office:value-type="string" table:style-name="ce19">
            <text:p>ELENA</text:p>
          </table:table-cell>
          <table:table-cell office:value-type="string" office:string-value="CASAROTTO ELENA" table:formula="of:=CONCATENATE([.B29];&quot; &quot;;[.C29])" table:style-name="ce19">
            <text:p>CASAROTTO ELENA</text:p>
          </table:table-cell>
          <table:table-cell office:value-type="string" table:style-name="ce19">
            <text:p>BOE</text:p>
          </table:table-cell>
          <table:table-cell office:value-type="date" office:date-value="2019-09-01T00:00:00" table:style-name="ce21">
            <text:p>01/09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CSRLNE93S50L872U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902" table:style-name="ce23">
            <text:p>118902</text:p>
          </table:table-cell>
          <table:table-cell office:value-type="string" table:style-name="ce19">
            <text:p>CASAROTTO</text:p>
          </table:table-cell>
          <table:table-cell office:value-type="string" table:style-name="ce19">
            <text:p>ELENA</text:p>
          </table:table-cell>
          <table:table-cell office:value-type="string" office:string-value="CASAROTTO ELENA" table:formula="of:=CONCATENATE([.B30];&quot; &quot;;[.C30])" table:style-name="ce19">
            <text:p>CASAROTTO ELENA</text:p>
          </table:table-cell>
          <table:table-cell office:value-type="string" table:style-name="ce19">
            <text:p>BOE</text:p>
          </table:table-cell>
          <table:table-cell office:value-type="date" office:date-value="2018-09-01T00:00:00" table:style-name="ce21">
            <text:p>01/09/2018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9">
            <text:p>CSRLNE93S50L872U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6947" table:style-name="ce23">
            <text:p>126947</text:p>
          </table:table-cell>
          <table:table-cell office:value-type="string" table:style-name="ce19">
            <text:p>CASTAGNA</text:p>
          </table:table-cell>
          <table:table-cell office:value-type="string" table:style-name="ce19">
            <text:p>ALESSANDRO</text:p>
          </table:table-cell>
          <table:table-cell office:value-type="string" office:string-value="CASTAGNA ALESSANDRO" table:formula="of:=CONCATENATE([.B31];&quot; &quot;;[.C31])" table:style-name="ce19">
            <text:p>CASTAGNA ALESSANDRO</text:p>
          </table:table-cell>
          <table:table-cell office:value-type="string" table:style-name="ce19">
            <text:p>BOE</text:p>
          </table:table-cell>
          <table:table-cell office:value-type="date" office:date-value="2019-07-01T00:00:00" table:style-name="ce21">
            <text:p>01/07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9">
            <text:p>CSTLSN90D29L400P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350" table:style-name="ce23">
            <text:p>125350</text:p>
          </table:table-cell>
          <table:table-cell office:value-type="string" table:style-name="ce19">
            <text:p>CHIERICHETTI</text:p>
          </table:table-cell>
          <table:table-cell office:value-type="string" table:style-name="ce19">
            <text:p>MARTA</text:p>
          </table:table-cell>
          <table:table-cell office:value-type="string" office:string-value="CHIERICHETTI MARTA" table:formula="of:=CONCATENATE([.B32];&quot; &quot;;[.C32])" table:style-name="ce19">
            <text:p>CHIERICHETTI MARTA</text:p>
          </table:table-cell>
          <table:table-cell office:value-type="string" table:style-name="ce19">
            <text:p>BOE</text:p>
          </table:table-cell>
          <table:table-cell office:value-type="date" office:date-value="2019-11-01T00:00:00" table:style-name="ce21">
            <text:p>01/11/2019</text:p>
          </table:table-cell>
          <table:table-cell office:value-type="date" office:date-value="2021-04-30T00:00:00" table:style-name="ce21">
            <text:p>30/04/2021</text:p>
          </table:table-cell>
          <table:table-cell office:value-type="string" table:style-name="ce19">
            <text:p>CHRMRT91P70D869L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350" table:style-name="ce23">
            <text:p>125350</text:p>
          </table:table-cell>
          <table:table-cell office:value-type="string" table:style-name="ce19">
            <text:p>CHIERICHETTI</text:p>
          </table:table-cell>
          <table:table-cell office:value-type="string" table:style-name="ce19">
            <text:p>MARTA</text:p>
          </table:table-cell>
          <table:table-cell office:value-type="string" office:string-value="CHIERICHETTI MARTA" table:formula="of:=CONCATENATE([.B33];&quot; &quot;;[.C33])" table:style-name="ce19">
            <text:p>CHIERICHETTI MARTA</text:p>
          </table:table-cell>
          <table:table-cell office:value-type="string" table:style-name="ce19">
            <text:p>BO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9">
            <text:p>CHRMRT91P70D869L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8347" table:style-name="ce23">
            <text:p>128347</text:p>
          </table:table-cell>
          <table:table-cell office:value-type="string" table:style-name="ce19">
            <text:p>CICOLARI</text:p>
          </table:table-cell>
          <table:table-cell office:value-type="string" table:style-name="ce19">
            <text:p>STEFANIA</text:p>
          </table:table-cell>
          <table:table-cell office:value-type="string" office:string-value="CICOLARI STEFANIA" table:formula="of:=CONCATENATE([.B34];&quot; &quot;;[.C34])" table:style-name="ce19">
            <text:p>CICOLARI STEFANIA</text:p>
          </table:table-cell>
          <table:table-cell office:value-type="string" table:style-name="ce19">
            <text:p>BOE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style-name="ce19">
            <text:p>CCLSFN93C62C623R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030" table:style-name="ce23">
            <text:p>118030</text:p>
          </table:table-cell>
          <table:table-cell office:value-type="string" table:style-name="ce19">
            <text:p>CIRONE</text:p>
          </table:table-cell>
          <table:table-cell office:value-type="string" table:style-name="ce19">
            <text:p>GIANPAOLO</text:p>
          </table:table-cell>
          <table:table-cell office:value-type="string" office:string-value="CIRONE GIANPAOLO" table:formula="of:=CONCATENATE([.B35];&quot; &quot;;[.C35])" table:style-name="ce19">
            <text:p>CIRONE GIANPAOLO</text:p>
          </table:table-cell>
          <table:table-cell office:value-type="string" table:style-name="ce19">
            <text:p>BOE</text:p>
          </table:table-cell>
          <table:table-cell office:value-type="date" office:date-value="2018-07-02T00:00:00" table:style-name="ce21">
            <text:p>02/07/2018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19">
            <text:p>CRNGPL91D11F205L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6948" table:style-name="ce23">
            <text:p>126948</text:p>
          </table:table-cell>
          <table:table-cell office:value-type="string" table:style-name="ce19">
            <text:p>COCUZZI</text:p>
          </table:table-cell>
          <table:table-cell office:value-type="string" table:style-name="ce19">
            <text:p>RICCARDO</text:p>
          </table:table-cell>
          <table:table-cell office:value-type="string" office:string-value="COCUZZI RICCARDO" table:formula="of:=CONCATENATE([.B36];&quot; &quot;;[.C36])" table:style-name="ce19">
            <text:p>COCUZZI RICCARDO</text:p>
          </table:table-cell>
          <table:table-cell office:value-type="string" table:style-name="ce19">
            <text:p>BOE</text:p>
          </table:table-cell>
          <table:table-cell office:value-type="date" office:date-value="2019-07-01T00:00:00" table:style-name="ce21">
            <text:p>01/07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9">
            <text:p>CCZRCR90S17F704V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6948" table:style-name="ce23">
            <text:p>126948</text:p>
          </table:table-cell>
          <table:table-cell office:value-type="string" table:style-name="ce19">
            <text:p>COCUZZI</text:p>
          </table:table-cell>
          <table:table-cell office:value-type="string" table:style-name="ce19">
            <text:p>RICCARDO</text:p>
          </table:table-cell>
          <table:table-cell office:value-type="string" office:string-value="COCUZZI RICCARDO" table:formula="of:=CONCATENATE([.B37];&quot; &quot;;[.C37])" table:style-name="ce19">
            <text:p>COCUZZI RICCARDO</text:p>
          </table:table-cell>
          <table:table-cell office:value-type="string" table:style-name="ce19">
            <text:p>BOE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12-31T00:00:00" table:style-name="ce21">
            <text:p>31/12/2020</text:p>
          </table:table-cell>
          <table:table-cell office:value-type="string" table:style-name="ce19">
            <text:p>CCZRCR90S17F704V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9699" table:style-name="ce23">
            <text:p>109699</text:p>
          </table:table-cell>
          <table:table-cell office:value-type="string" table:style-name="ce19">
            <text:p>COLOMBO</text:p>
          </table:table-cell>
          <table:table-cell office:value-type="string" table:style-name="ce19">
            <text:p>FEDERICO</text:p>
          </table:table-cell>
          <table:table-cell office:value-type="string" office:string-value="COLOMBO FEDERICO" table:formula="of:=CONCATENATE([.B38];&quot; &quot;;[.C38])" table:style-name="ce19">
            <text:p>COLOMBO FEDERICO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CLMFRC94L04C933Q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3597" table:style-name="ce23">
            <text:p>133597</text:p>
          </table:table-cell>
          <table:table-cell office:value-type="string" table:style-name="ce19">
            <text:p>COLOMBO</text:p>
          </table:table-cell>
          <table:table-cell office:value-type="string" table:style-name="ce19">
            <text:p>ALICE</text:p>
          </table:table-cell>
          <table:table-cell office:value-type="string" office:string-value="COLOMBO ALICE" table:formula="of:=CONCATENATE([.B39];&quot; &quot;;[.C39])" table:style-name="ce19">
            <text:p>COLOMBO ALICE</text:p>
          </table:table-cell>
          <table:table-cell office:value-type="string" table:style-name="ce19">
            <text:p>BOE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1-01-31T00:00:00" table:style-name="ce21">
            <text:p>31/01/2021</text:p>
          </table:table-cell>
          <table:table-cell office:value-type="string" table:style-name="ce19">
            <text:p>CLMLCA95R52M052N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1818" table:style-name="ce23">
            <text:p>111818</text:p>
          </table:table-cell>
          <table:table-cell office:value-type="string" table:style-name="ce19">
            <text:p>COMIN</text:p>
          </table:table-cell>
          <table:table-cell office:value-type="string" table:style-name="ce19">
            <text:p>SEBASTIEN</text:p>
          </table:table-cell>
          <table:table-cell office:value-type="string" office:string-value="COMIN SEBASTIEN" table:formula="of:=CONCATENATE([.B40];&quot; &quot;;[.C40])" table:style-name="ce19">
            <text:p>COMIN SEBASTIEN</text:p>
          </table:table-cell>
          <table:table-cell office:value-type="string" table:style-name="ce19">
            <text:p>BOE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style-name="ce19">
            <text:p>CMNSST93S23F205Y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774" table:style-name="ce23">
            <text:p>123774</text:p>
          </table:table-cell>
          <table:table-cell office:value-type="string" table:style-name="ce19">
            <text:p>CONSONNI</text:p>
          </table:table-cell>
          <table:table-cell office:value-type="string" table:style-name="ce19">
            <text:p>MICHELE</text:p>
          </table:table-cell>
          <table:table-cell office:value-type="string" office:string-value="CONSONNI MICHELE" table:formula="of:=CONCATENATE([.B41];&quot; &quot;;[.C41])" table:style-name="ce19">
            <text:p>CONSONNI MICHELE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9">
            <text:p>CNSMHL92E10A246Y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4095" table:style-name="ce23">
            <text:p>134095</text:p>
          </table:table-cell>
          <table:table-cell office:value-type="string" table:style-name="ce19">
            <text:p>COPPI</text:p>
          </table:table-cell>
          <table:table-cell office:value-type="string" table:style-name="ce19">
            <text:p>LARA</text:p>
          </table:table-cell>
          <table:table-cell office:value-type="string" office:string-value="COPPI LARA" table:formula="of:=CONCATENATE([.B42];&quot; &quot;;[.C42])" table:style-name="ce19">
            <text:p>COPPI LARA</text:p>
          </table:table-cell>
          <table:table-cell office:value-type="string" table:style-name="ce19">
            <text:p>BOE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CPPLRA94P51F205U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031" table:style-name="ce23">
            <text:p>118031</text:p>
          </table:table-cell>
          <table:table-cell office:value-type="string" table:style-name="ce19">
            <text:p>CORBETTA</text:p>
          </table:table-cell>
          <table:table-cell office:value-type="string" table:style-name="ce19">
            <text:p>SILVIA</text:p>
          </table:table-cell>
          <table:table-cell office:value-type="string" office:string-value="CORBETTA SILVIA" table:formula="of:=CONCATENATE([.B43];&quot; &quot;;[.C43])" table:style-name="ce19">
            <text:p>CORBETTA SILVIA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02-28T00:00:00" table:style-name="ce21">
            <text:p>28/02/2019</text:p>
          </table:table-cell>
          <table:table-cell office:value-type="string" table:style-name="ce19">
            <text:p>CRBSLV89B58E951R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031" table:style-name="ce23">
            <text:p>118031</text:p>
          </table:table-cell>
          <table:table-cell office:value-type="string" table:style-name="ce19">
            <text:p>CORBETTA</text:p>
          </table:table-cell>
          <table:table-cell office:value-type="string" table:style-name="ce19">
            <text:p>SILVIA</text:p>
          </table:table-cell>
          <table:table-cell office:value-type="string" office:string-value="CORBETTA SILVIA" table:formula="of:=CONCATENATE([.B44];&quot; &quot;;[.C44])" table:style-name="ce19">
            <text:p>CORBETTA SILVIA</text:p>
          </table:table-cell>
          <table:table-cell office:value-type="string" table:style-name="ce19">
            <text:p>BOE</text:p>
          </table:table-cell>
          <table:table-cell office:value-type="date" office:date-value="2019-03-01T00:00:00" table:style-name="ce21">
            <text:p>01/03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19">
            <text:p>CRBSLV89B58E951R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031" table:style-name="ce23">
            <text:p>118031</text:p>
          </table:table-cell>
          <table:table-cell office:value-type="string" table:style-name="ce19">
            <text:p>CORBETTA</text:p>
          </table:table-cell>
          <table:table-cell office:value-type="string" table:style-name="ce19">
            <text:p>SILVIA</text:p>
          </table:table-cell>
          <table:table-cell office:value-type="string" office:string-value="CORBETTA SILVIA" table:formula="of:=CONCATENATE([.B45];&quot; &quot;;[.C45])" table:style-name="ce19">
            <text:p>CORBETTA SILVIA</text:p>
          </table:table-cell>
          <table:table-cell office:value-type="string" table:style-name="ce19">
            <text:p>BOE</text:p>
          </table:table-cell>
          <table:table-cell office:value-type="date" office:date-value="2018-07-02T00:00:00" table:style-name="ce21">
            <text:p>02/07/2018</text:p>
          </table:table-cell>
          <table:table-cell office:value-type="date" office:date-value="2018-12-31T00:00:00" table:style-name="ce21">
            <text:p>31/12/2018</text:p>
          </table:table-cell>
          <table:table-cell office:value-type="string" table:style-name="ce19">
            <text:p>CRBSLV89B58E951R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775" table:style-name="ce23">
            <text:p>123775</text:p>
          </table:table-cell>
          <table:table-cell office:value-type="string" table:style-name="ce19">
            <text:p>CORSINI</text:p>
          </table:table-cell>
          <table:table-cell office:value-type="string" table:style-name="ce19">
            <text:p>GIULIA</text:p>
          </table:table-cell>
          <table:table-cell office:value-type="string" office:string-value="CORSINI GIULIA" table:formula="of:=CONCATENATE([.B46];&quot; &quot;;[.C46])" table:style-name="ce19">
            <text:p>CORSINI GIULIA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05-27T00:00:00" table:style-name="ce21">
            <text:p>27/05/2019</text:p>
          </table:table-cell>
          <table:table-cell office:value-type="string" table:style-name="ce19">
            <text:p>CRSGLI92D52B157L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419" table:style-name="ce23">
            <text:p>125419</text:p>
          </table:table-cell>
          <table:table-cell office:value-type="string" table:style-name="ce19">
            <text:p>COSSU</text:p>
          </table:table-cell>
          <table:table-cell office:value-type="string" table:style-name="ce19">
            <text:p>ANDREA</text:p>
          </table:table-cell>
          <table:table-cell office:value-type="string" office:string-value="COSSU ANDREA" table:formula="of:=CONCATENATE([.B47];&quot; &quot;;[.C47])" table:style-name="ce19">
            <text:p>COSSU ANDREA</text:p>
          </table:table-cell>
          <table:table-cell office:value-type="string" table:style-name="ce19">
            <text:p>BOE</text:p>
          </table:table-cell>
          <table:table-cell office:value-type="date" office:date-value="2019-07-01T00:00:00" table:style-name="ce21">
            <text:p>01/07/2019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19">
            <text:p>CSSNDR93C12L093F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252" table:style-name="ce23">
            <text:p>116252</text:p>
          </table:table-cell>
          <table:table-cell office:value-type="string" table:style-name="ce19">
            <text:p>COSTANTINI</text:p>
          </table:table-cell>
          <table:table-cell office:value-type="string" table:style-name="ce19">
            <text:p>ELENA</text:p>
          </table:table-cell>
          <table:table-cell office:value-type="string" office:string-value="COSTANTINI ELENA" table:formula="of:=CONCATENATE([.B48];&quot; &quot;;[.C48])" table:style-name="ce19">
            <text:p>COSTANTINI ELENA</text:p>
          </table:table-cell>
          <table:table-cell office:value-type="string" table:style-name="ce19">
            <text:p>BOE</text:p>
          </table:table-cell>
          <table:table-cell office:value-type="date" office:date-value="2018-05-01T00:00:00" table:style-name="ce21">
            <text:p>01/05/2018</text:p>
          </table:table-cell>
          <table:table-cell office:value-type="date" office:date-value="2019-04-30T00:00:00" table:style-name="ce21">
            <text:p>30/04/2019</text:p>
          </table:table-cell>
          <table:table-cell office:value-type="string" table:style-name="ce19">
            <text:p>CSTLNE93M57E951K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252" table:style-name="ce23">
            <text:p>116252</text:p>
          </table:table-cell>
          <table:table-cell office:value-type="string" table:style-name="ce19">
            <text:p>COSTANTINI</text:p>
          </table:table-cell>
          <table:table-cell office:value-type="string" table:style-name="ce19">
            <text:p>ELENA</text:p>
          </table:table-cell>
          <table:table-cell office:value-type="string" office:string-value="COSTANTINI ELENA" table:formula="of:=CONCATENATE([.B49];&quot; &quot;;[.C49])" table:style-name="ce19">
            <text:p>COSTANTINI ELENA</text:p>
          </table:table-cell>
          <table:table-cell office:value-type="string" table:style-name="ce19">
            <text:p>BO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9">
            <text:p>CSTLNE93M57E951K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776" table:style-name="ce23">
            <text:p>123776</text:p>
          </table:table-cell>
          <table:table-cell office:value-type="string" table:style-name="ce19">
            <text:p>COZZI</text:p>
          </table:table-cell>
          <table:table-cell office:value-type="string" table:style-name="ce19">
            <text:p>CAROLINA</text:p>
          </table:table-cell>
          <table:table-cell office:value-type="string" office:string-value="COZZI CAROLINA" table:formula="of:=CONCATENATE([.B50];&quot; &quot;;[.C50])" table:style-name="ce19">
            <text:p>COZZI CAROLINA</text:p>
          </table:table-cell>
          <table:table-cell office:value-type="string" table:style-name="ce19">
            <text:p>BOE</text:p>
          </table:table-cell>
          <table:table-cell office:value-type="date" office:date-value="2019-07-01T00:00:00" table:style-name="ce21">
            <text:p>01/07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9">
            <text:p>CZZCLN93A59A794C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776" table:style-name="ce23">
            <text:p>123776</text:p>
          </table:table-cell>
          <table:table-cell office:value-type="string" table:style-name="ce19">
            <text:p>COZZI</text:p>
          </table:table-cell>
          <table:table-cell office:value-type="string" table:style-name="ce19">
            <text:p>CAROLINA</text:p>
          </table:table-cell>
          <table:table-cell office:value-type="string" office:string-value="COZZI CAROLINA" table:formula="of:=CONCATENATE([.B51];&quot; &quot;;[.C51])" table:style-name="ce19">
            <text:p>COZZI CAROLINA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19">
            <text:p>CZZCLN93A59A794C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4646" table:style-name="ce23">
            <text:p>124646</text:p>
          </table:table-cell>
          <table:table-cell office:value-type="string" table:style-name="ce19">
            <text:p>CREMASCHI</text:p>
          </table:table-cell>
          <table:table-cell office:value-type="string" table:style-name="ce19">
            <text:p>ARIANNA</text:p>
          </table:table-cell>
          <table:table-cell office:value-type="string" office:string-value="CREMASCHI ARIANNA" table:formula="of:=CONCATENATE([.B52];&quot; &quot;;[.C52])" table:style-name="ce19">
            <text:p>CREMASCHI ARIANNA</text:p>
          </table:table-cell>
          <table:table-cell office:value-type="string" table:style-name="ce19">
            <text:p>BOE</text:p>
          </table:table-cell>
          <table:table-cell office:value-type="date" office:date-value="2019-03-01T00:00:00" table:style-name="ce21">
            <text:p>01/03/2019</text:p>
          </table:table-cell>
          <table:table-cell office:value-type="date" office:date-value="2019-08-31T00:00:00" table:style-name="ce21">
            <text:p>31/08/2019</text:p>
          </table:table-cell>
          <table:table-cell office:value-type="string" table:style-name="ce19">
            <text:p>CRMRNN93R53F205B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1014" table:style-name="ce23">
            <text:p>101014</text:p>
          </table:table-cell>
          <table:table-cell office:value-type="string" table:style-name="ce19">
            <text:p>CRICRI'</text:p>
          </table:table-cell>
          <table:table-cell office:value-type="string" table:style-name="ce19">
            <text:p>DALMA</text:p>
          </table:table-cell>
          <table:table-cell office:value-type="string" office:string-value="CRICRI' DALMA" table:formula="of:=CONCATENATE([.B53];&quot; &quot;;[.C53])" table:style-name="ce19">
            <text:p>CRICRI' DALMA</text:p>
          </table:table-cell>
          <table:table-cell office:value-type="string" table:style-name="ce19">
            <text:p>BOE</text:p>
          </table:table-cell>
          <table:table-cell office:value-type="date" office:date-value="2019-02-01T00:00:00" table:style-name="ce21">
            <text:p>01/02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9">
            <text:p>CRCDLM92L59A794E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4509" table:style-name="ce23">
            <text:p>124509</text:p>
          </table:table-cell>
          <table:table-cell office:value-type="string" table:style-name="ce19">
            <text:p>CRISTILLO</text:p>
          </table:table-cell>
          <table:table-cell office:value-type="string" table:style-name="ce19">
            <text:p>FEDERICA</text:p>
          </table:table-cell>
          <table:table-cell office:value-type="string" office:string-value="CRISTILLO FEDERICA" table:formula="of:=CONCATENATE([.B54];&quot; &quot;;[.C54])" table:style-name="ce19">
            <text:p>CRISTILLO FEDERICA</text:p>
          </table:table-cell>
          <table:table-cell office:value-type="string" table:style-name="ce19">
            <text:p>BOE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19-10-28T00:00:00" table:style-name="ce21">
            <text:p>28/10/2019</text:p>
          </table:table-cell>
          <table:table-cell office:value-type="string" table:style-name="ce19">
            <text:p>CRSFRC93M45B963N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3016" table:style-name="ce23">
            <text:p>133016</text:p>
          </table:table-cell>
          <table:table-cell office:value-type="string" table:style-name="ce19">
            <text:p>DA ROS</text:p>
          </table:table-cell>
          <table:table-cell office:value-type="string" table:style-name="ce19">
            <text:p>FEDERICA</text:p>
          </table:table-cell>
          <table:table-cell office:value-type="string" office:string-value="DA ROS FEDERICA" table:formula="of:=CONCATENATE([.B55];&quot; &quot;;[.C55])" table:style-name="ce19">
            <text:p>DA ROS FEDERICA</text:p>
          </table:table-cell>
          <table:table-cell office:value-type="string" table:style-name="ce19">
            <text:p>BOE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10-31T00:00:00" table:style-name="ce21">
            <text:p>31/10/2020</text:p>
          </table:table-cell>
          <table:table-cell office:value-type="string" table:style-name="ce19">
            <text:p>DRSFRC93H43M089P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9579" table:style-name="ce23">
            <text:p>109579</text:p>
          </table:table-cell>
          <table:table-cell office:value-type="string" table:style-name="ce19">
            <text:p>DAL ZOPPO</text:p>
          </table:table-cell>
          <table:table-cell office:value-type="string" table:style-name="ce19">
            <text:p>MARCO</text:p>
          </table:table-cell>
          <table:table-cell office:value-type="string" office:string-value="DAL ZOPPO MARCO" table:formula="of:=CONCATENATE([.B56];&quot; &quot;;[.C56])" table:style-name="ce19">
            <text:p>DAL ZOPPO MARCO</text:p>
          </table:table-cell>
          <table:table-cell office:value-type="string" table:style-name="ce19">
            <text:p>BOE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12-31T00:00:00" table:style-name="ce21">
            <text:p>31/12/2020</text:p>
          </table:table-cell>
          <table:table-cell office:value-type="string" table:style-name="ce19">
            <text:p>DLZMRC94B24F704A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648" table:style-name="ce23">
            <text:p>116648</text:p>
          </table:table-cell>
          <table:table-cell office:value-type="string" table:style-name="ce19">
            <text:p>DAMIANI</text:p>
          </table:table-cell>
          <table:table-cell office:value-type="string" table:style-name="ce19">
            <text:p>ISABELLA</text:p>
          </table:table-cell>
          <table:table-cell office:value-type="string" office:string-value="DAMIANI ISABELLA" table:formula="of:=CONCATENATE([.B57];&quot; &quot;;[.C57])" table:style-name="ce19">
            <text:p>DAMIANI ISABELLA</text:p>
          </table:table-cell>
          <table:table-cell office:value-type="string" table:style-name="ce19">
            <text:p>BOE</text:p>
          </table:table-cell>
          <table:table-cell office:value-type="date" office:date-value="2018-05-01T00:00:00" table:style-name="ce21">
            <text:p>01/05/2018</text:p>
          </table:table-cell>
          <table:table-cell office:value-type="date" office:date-value="2018-09-30T00:00:00" table:style-name="ce21">
            <text:p>30/09/2018</text:p>
          </table:table-cell>
          <table:table-cell office:value-type="string" table:style-name="ce19">
            <text:p>DMNSLL91R55B300Z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777" table:style-name="ce23">
            <text:p>123777</text:p>
          </table:table-cell>
          <table:table-cell office:value-type="string" table:style-name="ce19">
            <text:p>DEBELLIS</text:p>
          </table:table-cell>
          <table:table-cell office:value-type="string" table:style-name="ce19">
            <text:p>GUIA</text:p>
          </table:table-cell>
          <table:table-cell office:value-type="string" office:string-value="DEBELLIS GUIA" table:formula="of:=CONCATENATE([.B58];&quot; &quot;;[.C58])" table:style-name="ce19">
            <text:p>DEBELLIS GUIA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04-30T00:00:00" table:style-name="ce21">
            <text:p>30/04/2019</text:p>
          </table:table-cell>
          <table:table-cell office:value-type="string" table:style-name="ce19">
            <text:p>DBLGUI93E46F205N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027" table:style-name="ce23">
            <text:p>118027</text:p>
          </table:table-cell>
          <table:table-cell office:value-type="string" table:style-name="ce19">
            <text:p>DEDE'</text:p>
          </table:table-cell>
          <table:table-cell office:value-type="string" table:style-name="ce19">
            <text:p>FABIANA</text:p>
          </table:table-cell>
          <table:table-cell office:value-type="string" office:string-value="DEDE' FABIANA" table:formula="of:=CONCATENATE([.B59];&quot; &quot;;[.C59])" table:style-name="ce19">
            <text:p>DEDE' FABIANA</text:p>
          </table:table-cell>
          <table:table-cell office:value-type="string" table:style-name="ce19">
            <text:p>BOE</text:p>
          </table:table-cell>
          <table:table-cell office:value-type="date" office:date-value="2018-07-02T00:00:00" table:style-name="ce21">
            <text:p>02/07/2018</text:p>
          </table:table-cell>
          <table:table-cell office:value-type="date" office:date-value="2019-06-14T00:00:00" table:style-name="ce21">
            <text:p>14/06/2019</text:p>
          </table:table-cell>
          <table:table-cell office:value-type="string" table:style-name="ce19">
            <text:p>DDEFBN92B62D142F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4595" table:style-name="ce23">
            <text:p>114595</text:p>
          </table:table-cell>
          <table:table-cell office:value-type="string" table:style-name="ce19">
            <text:p>DI FEDE</text:p>
          </table:table-cell>
          <table:table-cell office:value-type="string" table:style-name="ce19">
            <text:p>ELISABETTA</text:p>
          </table:table-cell>
          <table:table-cell office:value-type="string" office:string-value="DI FEDE ELISABETTA" table:formula="of:=CONCATENATE([.B60];&quot; &quot;;[.C60])" table:style-name="ce19">
            <text:p>DI FEDE ELISABETTA</text:p>
          </table:table-cell>
          <table:table-cell office:value-type="string" table:style-name="ce19">
            <text:p>BOE</text:p>
          </table:table-cell>
          <table:table-cell office:value-type="date" office:date-value="2019-02-01T00:00:00" table:style-name="ce21">
            <text:p>01/02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9">
            <text:p>DFDLBT92T50F205L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5944" table:style-name="ce23">
            <text:p>105944</text:p>
          </table:table-cell>
          <table:table-cell office:value-type="string" table:style-name="ce19">
            <text:p>DIGIOVANNI</text:p>
          </table:table-cell>
          <table:table-cell office:value-type="string" table:style-name="ce19">
            <text:p>STEFANIA</text:p>
          </table:table-cell>
          <table:table-cell office:value-type="string" office:string-value="DIGIOVANNI STEFANIA" table:formula="of:=CONCATENATE([.B61];&quot; &quot;;[.C61])" table:style-name="ce19">
            <text:p>DIGIOVANNI STEFANIA</text:p>
          </table:table-cell>
          <table:table-cell office:value-type="string" table:style-name="ce19">
            <text:p>BOE</text:p>
          </table:table-cell>
          <table:table-cell office:value-type="date" office:date-value="2019-11-01T00:00:00" table:style-name="ce21">
            <text:p>01/11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9">
            <text:p>DGVSFN92H48A669Q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5944" table:style-name="ce23">
            <text:p>105944</text:p>
          </table:table-cell>
          <table:table-cell office:value-type="string" table:style-name="ce19">
            <text:p>DIGIOVANNI</text:p>
          </table:table-cell>
          <table:table-cell office:value-type="string" table:style-name="ce19">
            <text:p>STEFANIA</text:p>
          </table:table-cell>
          <table:table-cell office:value-type="string" office:string-value="DIGIOVANNI STEFANIA" table:formula="of:=CONCATENATE([.B62];&quot; &quot;;[.C62])" table:style-name="ce19">
            <text:p>DIGIOVANNI STEFANIA</text:p>
          </table:table-cell>
          <table:table-cell office:value-type="string" table:style-name="ce19">
            <text:p>BO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9">
            <text:p>DGVSFN92H48A669Q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5944" table:style-name="ce23">
            <text:p>105944</text:p>
          </table:table-cell>
          <table:table-cell office:value-type="string" table:style-name="ce19">
            <text:p>DIGIOVANNI</text:p>
          </table:table-cell>
          <table:table-cell office:value-type="string" table:style-name="ce19">
            <text:p>STEFANIA</text:p>
          </table:table-cell>
          <table:table-cell office:value-type="string" office:string-value="DIGIOVANNI STEFANIA" table:formula="of:=CONCATENATE([.B63];&quot; &quot;;[.C63])" table:style-name="ce19">
            <text:p>DIGIOVANNI STEFANIA</text:p>
          </table:table-cell>
          <table:table-cell office:value-type="string" table:style-name="ce19">
            <text:p>BOE</text:p>
          </table:table-cell>
          <table:table-cell office:value-type="date" office:date-value="2018-05-01T00:00:00" table:style-name="ce21">
            <text:p>01/05/2018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19">
            <text:p>DGVSFN92H48A669Q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5944" table:style-name="ce23">
            <text:p>105944</text:p>
          </table:table-cell>
          <table:table-cell office:value-type="string" table:style-name="ce19">
            <text:p>DIGIOVANNI</text:p>
          </table:table-cell>
          <table:table-cell office:value-type="string" table:style-name="ce19">
            <text:p>STEFANIA</text:p>
          </table:table-cell>
          <table:table-cell office:value-type="string" office:string-value="DIGIOVANNI STEFANIA" table:formula="of:=CONCATENATE([.B64];&quot; &quot;;[.C64])" table:style-name="ce19">
            <text:p>DIGIOVANNI STEFANIA</text:p>
          </table:table-cell>
          <table:table-cell office:value-type="string" table:style-name="ce19">
            <text:p>BOE</text:p>
          </table:table-cell>
          <table:table-cell office:value-type="date" office:date-value="2018-12-01T00:00:00" table:style-name="ce21">
            <text:p>01/12/2018</text:p>
          </table:table-cell>
          <table:table-cell office:value-type="date" office:date-value="2019-03-31T00:00:00" table:style-name="ce21">
            <text:p>31/03/2019</text:p>
          </table:table-cell>
          <table:table-cell office:value-type="string" table:style-name="ce19">
            <text:p>DGVSFN92H48A669Q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616" table:style-name="ce23">
            <text:p>116616</text:p>
          </table:table-cell>
          <table:table-cell office:value-type="string" table:style-name="ce19">
            <text:p>DONZELLA</text:p>
          </table:table-cell>
          <table:table-cell office:value-type="string" table:style-name="ce19">
            <text:p>SILVIA</text:p>
          </table:table-cell>
          <table:table-cell office:value-type="string" office:string-value="DONZELLA SILVIA" table:formula="of:=CONCATENATE([.B65];&quot; &quot;;[.C65])" table:style-name="ce19">
            <text:p>DONZELLA SILVIA</text:p>
          </table:table-cell>
          <table:table-cell office:value-type="string" table:style-name="ce19">
            <text:p>BOE</text:p>
          </table:table-cell>
          <table:table-cell office:value-type="date" office:date-value="2018-05-01T00:00:00" table:style-name="ce21">
            <text:p>01/05/2018</text:p>
          </table:table-cell>
          <table:table-cell office:value-type="date" office:date-value="2018-10-31T00:00:00" table:style-name="ce21">
            <text:p>31/10/2018</text:p>
          </table:table-cell>
          <table:table-cell office:value-type="string" table:style-name="ce19">
            <text:p>DNZSLV91C55A944J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616" table:style-name="ce23">
            <text:p>116616</text:p>
          </table:table-cell>
          <table:table-cell office:value-type="string" table:style-name="ce19">
            <text:p>DONZELLA</text:p>
          </table:table-cell>
          <table:table-cell office:value-type="string" table:style-name="ce19">
            <text:p>SILVIA</text:p>
          </table:table-cell>
          <table:table-cell office:value-type="string" office:string-value="DONZELLA SILVIA" table:formula="of:=CONCATENATE([.B66];&quot; &quot;;[.C66])" table:style-name="ce19">
            <text:p>DONZELLA SILVIA</text:p>
          </table:table-cell>
          <table:table-cell office:value-type="string" table:style-name="ce19">
            <text:p>BOE</text:p>
          </table:table-cell>
          <table:table-cell office:value-type="date" office:date-value="2018-11-01T00:00:00" table:style-name="ce21">
            <text:p>01/11/2018</text:p>
          </table:table-cell>
          <table:table-cell office:value-type="date" office:date-value="2019-04-30T00:00:00" table:style-name="ce21">
            <text:p>30/04/2019</text:p>
          </table:table-cell>
          <table:table-cell office:value-type="string" table:style-name="ce19">
            <text:p>DNZSLV91C55A944J</text:p>
          </table:table-cell>
          <table:table-cell table:number-columns-repeated="16376"/>
        </table:table-row>
        <table:table-row table:style-name="ro6" table:visibility="filter">
          <table:table-cell office:value-type="float" office:value="827057" table:style-name="ce23">
            <text:p>827057</text:p>
          </table:table-cell>
          <table:table-cell office:value-type="string" table:style-name="ce25">
            <text:p>ESPOSITO</text:p>
          </table:table-cell>
          <table:table-cell office:value-type="string" table:style-name="ce25">
            <text:p>ILARIA</text:p>
          </table:table-cell>
          <table:table-cell office:value-type="string" office:string-value="ESPOSITO ILARIA" table:formula="of:=CONCATENATE([.B67];&quot; &quot;;[.C67])" table:style-name="ce19">
            <text:p>ESPOSITO ILARIA</text:p>
          </table:table-cell>
          <table:table-cell office:value-type="string" table:style-name="ce19">
            <text:p>BOE</text:p>
          </table:table-cell>
          <table:table-cell office:value-type="date" office:date-value="2018-08-01T00:00:00" table:style-name="ce21">
            <text:p>01/08/2018</text:p>
          </table:table-cell>
          <table:table-cell office:value-type="date" office:date-value="2019-05-31T00:00:00" table:style-name="ce21">
            <text:p>31/05/2019</text:p>
          </table:table-cell>
          <table:table-cell office:value-type="string" table:style-name="ce19">
            <text:p>SPSLRI94C68A509Z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778" table:style-name="ce23">
            <text:p>123778</text:p>
          </table:table-cell>
          <table:table-cell office:value-type="string" table:style-name="ce25">
            <text:p>ESPOSITO</text:p>
          </table:table-cell>
          <table:table-cell office:value-type="string" table:style-name="ce25">
            <text:p>CLAUDIA</text:p>
          </table:table-cell>
          <table:table-cell office:value-type="string" office:string-value="ESPOSITO CLAUDIA" table:formula="of:=CONCATENATE([.B68];&quot; &quot;;[.C68])" table:style-name="ce19">
            <text:p>ESPOSITO CLAUDIA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9">
            <text:p>SPSCLD93C51F205B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952" table:style-name="ce23">
            <text:p>125952</text:p>
          </table:table-cell>
          <table:table-cell office:value-type="string" table:style-name="ce19">
            <text:p>FABBRINI</text:p>
          </table:table-cell>
          <table:table-cell office:value-type="string" table:style-name="ce19">
            <text:p>ANDREA</text:p>
          </table:table-cell>
          <table:table-cell office:value-type="string" office:string-value="FABBRINI ANDREA" table:formula="of:=CONCATENATE([.B69];&quot; &quot;;[.C69])" table:style-name="ce19">
            <text:p>FABBRINI ANDREA</text:p>
          </table:table-cell>
          <table:table-cell office:value-type="string" table:style-name="ce19">
            <text:p>BOE</text:p>
          </table:table-cell>
          <table:table-cell office:value-type="date" office:date-value="2019-12-01T00:00:00" table:style-name="ce21">
            <text:p>01/12/2019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19">
            <text:p>FBBNDR94C22G479B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3598" table:style-name="ce23">
            <text:p>133598</text:p>
          </table:table-cell>
          <table:table-cell office:value-type="string" table:style-name="ce19">
            <text:p>FACCHINETTI</text:p>
          </table:table-cell>
          <table:table-cell office:value-type="string" table:style-name="ce19">
            <text:p>FRANCESCA</text:p>
          </table:table-cell>
          <table:table-cell office:value-type="string" office:string-value="FACCHINETTI FRANCESCA" table:formula="of:=CONCATENATE([.B70];&quot; &quot;;[.C70])" table:style-name="ce19">
            <text:p>FACCHINETTI FRANCESCA</text:p>
          </table:table-cell>
          <table:table-cell office:value-type="string" table:style-name="ce19">
            <text:p>BOE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0-11-30T00:00:00" table:style-name="ce21">
            <text:p>30/11/2020</text:p>
          </table:table-cell>
          <table:table-cell office:value-type="string" table:style-name="ce19">
            <text:p>FCCFNC94T44I628N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7543" table:style-name="ce23">
            <text:p>117543</text:p>
          </table:table-cell>
          <table:table-cell office:value-type="string" table:style-name="ce19">
            <text:p>FAVERIO</text:p>
          </table:table-cell>
          <table:table-cell office:value-type="string" table:style-name="ce19">
            <text:p>CHIARA</text:p>
          </table:table-cell>
          <table:table-cell office:value-type="string" office:string-value="FAVERIO CHIARA" table:formula="of:=CONCATENATE([.B71];&quot; &quot;;[.C71])" table:style-name="ce19">
            <text:p>FAVERIO CHIARA</text:p>
          </table:table-cell>
          <table:table-cell office:value-type="string" table:style-name="ce19">
            <text:p>BOE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12-31T00:00:00" table:style-name="ce21">
            <text:p>31/12/2020</text:p>
          </table:table-cell>
          <table:table-cell office:value-type="string" table:style-name="ce19">
            <text:p>FVRCHR94E62C933A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4093" table:style-name="ce23">
            <text:p>134093</text:p>
          </table:table-cell>
          <table:table-cell office:value-type="string" table:style-name="ce19">
            <text:p>FERRARI</text:p>
          </table:table-cell>
          <table:table-cell office:value-type="string" table:style-name="ce19">
            <text:p>LUCA</text:p>
          </table:table-cell>
          <table:table-cell office:value-type="string" office:string-value="FERRARI LUCA" table:formula="of:=CONCATENATE([.B72];&quot; &quot;;[.C72])" table:style-name="ce19">
            <text:p>FERRARI LUCA</text:p>
          </table:table-cell>
          <table:table-cell office:value-type="string" table:style-name="ce19">
            <text:p>BOE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0-12-31T00:00:00" table:style-name="ce21">
            <text:p>31/12/2020</text:p>
          </table:table-cell>
          <table:table-cell office:value-type="string" table:style-name="ce19">
            <text:p>FRRLCU94M22D150D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353" table:style-name="ce23">
            <text:p>125353</text:p>
          </table:table-cell>
          <table:table-cell office:value-type="string" table:style-name="ce19">
            <text:p>FERRI</text:p>
          </table:table-cell>
          <table:table-cell office:value-type="string" table:style-name="ce19">
            <text:p>GIULIA</text:p>
          </table:table-cell>
          <table:table-cell office:value-type="string" office:string-value="FERRI GIULIA" table:formula="of:=CONCATENATE([.B73];&quot; &quot;;[.C73])" table:style-name="ce19">
            <text:p>FERRI GIULIA</text:p>
          </table:table-cell>
          <table:table-cell office:value-type="string" table:style-name="ce19">
            <text:p>BO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9">
            <text:p>FRRGLI93S48F205I</text:p>
          </table:table-cell>
          <table:table-cell table:number-columns-repeated="16376"/>
        </table:table-row>
        <table:table-row table:style-name="ro6" table:visibility="filter">
          <table:table-cell office:value-type="float" office:value="828456" table:style-name="ce23">
            <text:p>828456</text:p>
          </table:table-cell>
          <table:table-cell office:value-type="string" table:style-name="ce19">
            <text:p>FILARDI</text:p>
          </table:table-cell>
          <table:table-cell office:value-type="string" table:style-name="ce19">
            <text:p>ROSSELLA</text:p>
          </table:table-cell>
          <table:table-cell office:value-type="string" office:string-value="FILARDI ROSSELLA" table:formula="of:=CONCATENATE([.B74];&quot; &quot;;[.C74])" table:style-name="ce19">
            <text:p>FILARDI ROSSELLA</text:p>
          </table:table-cell>
          <table:table-cell office:value-type="string" table:style-name="ce19">
            <text:p>BOE</text:p>
          </table:table-cell>
          <table:table-cell office:value-type="date" office:date-value="2018-07-02T00:00:00" table:style-name="ce21">
            <text:p>02/07/2018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19">
            <text:p>FLRRSL90S45A662S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7234" table:style-name="ce23">
            <text:p>117234</text:p>
          </table:table-cell>
          <table:table-cell office:value-type="string" table:style-name="ce19">
            <text:p>FILIPPINI</text:p>
          </table:table-cell>
          <table:table-cell office:value-type="string" table:style-name="ce19">
            <text:p>ERICA</text:p>
          </table:table-cell>
          <table:table-cell office:value-type="string" office:string-value="FILIPPINI ERICA" table:formula="of:=CONCATENATE([.B75];&quot; &quot;;[.C75])" table:style-name="ce19">
            <text:p>FILIPPINI ERICA</text:p>
          </table:table-cell>
          <table:table-cell office:value-type="string" table:style-name="ce19">
            <text:p>BOE</text:p>
          </table:table-cell>
          <table:table-cell office:value-type="date" office:date-value="2018-06-01T00:00:00" table:style-name="ce21">
            <text:p>01/06/2018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19">
            <text:p>FLPRCE93T49D940P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2666" table:style-name="ce23">
            <text:p>132666</text:p>
          </table:table-cell>
          <table:table-cell office:value-type="string" table:style-name="ce19">
            <text:p>FIORE</text:p>
          </table:table-cell>
          <table:table-cell office:value-type="string" table:style-name="ce19">
            <text:p>NOEMI</text:p>
          </table:table-cell>
          <table:table-cell office:value-type="string" office:string-value="FIORE NOEMI" table:formula="of:=CONCATENATE([.B76];&quot; &quot;;[.C76])" table:style-name="ce19">
            <text:p>FIORE NOEMI</text:p>
          </table:table-cell>
          <table:table-cell office:value-type="string" table:style-name="ce19">
            <text:p>BOE</text:p>
          </table:table-cell>
          <table:table-cell office:value-type="date" office:date-value="2019-12-01T00:00:00" table:style-name="ce21">
            <text:p>01/12/2019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19">
            <text:p>FRINMO95B50F205T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779" table:style-name="ce23">
            <text:p>123779</text:p>
          </table:table-cell>
          <table:table-cell office:value-type="string" table:style-name="ce19">
            <text:p>FOGLIATA</text:p>
          </table:table-cell>
          <table:table-cell office:value-type="string" table:style-name="ce19">
            <text:p>PAOLO</text:p>
          </table:table-cell>
          <table:table-cell office:value-type="string" office:string-value="FOGLIATA PAOLO" table:formula="of:=CONCATENATE([.B77];&quot; &quot;;[.C77])" table:style-name="ce19">
            <text:p>FOGLIATA PAOLO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19">
            <text:p>FGLPLA91T01B157X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779" table:style-name="ce23">
            <text:p>123779</text:p>
          </table:table-cell>
          <table:table-cell office:value-type="string" table:style-name="ce19">
            <text:p>FOGLIATA</text:p>
          </table:table-cell>
          <table:table-cell office:value-type="string" table:style-name="ce19">
            <text:p>PAOLO</text:p>
          </table:table-cell>
          <table:table-cell office:value-type="string" office:string-value="FOGLIATA PAOLO" table:formula="of:=CONCATENATE([.B78];&quot; &quot;;[.C78])" table:style-name="ce19">
            <text:p>FOGLIATA PAOLO</text:p>
          </table:table-cell>
          <table:table-cell office:value-type="string" table:style-name="ce19">
            <text:p>BOE</text:p>
          </table:table-cell>
          <table:table-cell office:value-type="date" office:date-value="2019-07-01T00:00:00" table:style-name="ce21">
            <text:p>01/07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9">
            <text:p>FGLPLA91T01B157X</text:p>
          </table:table-cell>
          <table:table-cell table:number-columns-repeated="16376"/>
        </table:table-row>
        <table:table-row table:style-name="ro6" table:visibility="filter">
          <table:table-cell office:value-type="float" office:value="90105" table:style-name="ce23">
            <text:p>90105</text:p>
          </table:table-cell>
          <table:table-cell office:value-type="string" table:style-name="ce19">
            <text:p>FRANCHINI</text:p>
          </table:table-cell>
          <table:table-cell office:value-type="string" table:style-name="ce19">
            <text:p>EMANUELA</text:p>
          </table:table-cell>
          <table:table-cell office:value-type="string" office:string-value="FRANCHINI EMANUELA" table:formula="of:=CONCATENATE([.B79];&quot; &quot;;[.C79])" table:style-name="ce19">
            <text:p>FRANCHINI EMANUELA</text:p>
          </table:table-cell>
          <table:table-cell office:value-type="string" table:style-name="ce19">
            <text:p>BOE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9">
            <text:p>FRNMNL92S60H096L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5501" table:style-name="ce23">
            <text:p>115501</text:p>
          </table:table-cell>
          <table:table-cell office:value-type="string" table:style-name="ce19">
            <text:p>FRIGERIO</text:p>
          </table:table-cell>
          <table:table-cell office:value-type="string" table:style-name="ce19">
            <text:p>BEATRICE</text:p>
          </table:table-cell>
          <table:table-cell office:value-type="string" office:string-value="FRIGERIO BEATRICE" table:formula="of:=CONCATENATE([.B80];&quot; &quot;;[.C80])" table:style-name="ce19">
            <text:p>FRIGERIO BEATRICE</text:p>
          </table:table-cell>
          <table:table-cell office:value-type="string" table:style-name="ce19">
            <text:p>BOE</text:p>
          </table:table-cell>
          <table:table-cell office:value-type="date" office:date-value="2018-12-01T00:00:00" table:style-name="ce21">
            <text:p>01/12/2018</text:p>
          </table:table-cell>
          <table:table-cell office:value-type="date" office:date-value="2019-05-13T00:00:00" table:style-name="ce21">
            <text:p>13/05/2019</text:p>
          </table:table-cell>
          <table:table-cell office:value-type="string" table:style-name="ce19">
            <text:p>FRGBRC94T50D416Z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018" table:style-name="ce23">
            <text:p>125018</text:p>
          </table:table-cell>
          <table:table-cell office:value-type="string" table:style-name="ce19">
            <text:p>GALLI</text:p>
          </table:table-cell>
          <table:table-cell office:value-type="string" table:style-name="ce19">
            <text:p>LAVINIA ELEONORA</text:p>
          </table:table-cell>
          <table:table-cell office:value-type="string" office:string-value="GALLI LAVINIA ELEONORA" table:formula="of:=CONCATENATE([.B81];&quot; &quot;;[.C81])" table:style-name="ce19">
            <text:p>GALLI LAVINIA ELEONORA</text:p>
          </table:table-cell>
          <table:table-cell office:value-type="string" table:style-name="ce19">
            <text:p>BOE</text:p>
          </table:table-cell>
          <table:table-cell office:value-type="date" office:date-value="2019-04-01T00:00:00" table:style-name="ce21">
            <text:p>01/04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9">
            <text:p>GLLLNL93T44F205Q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3599" table:style-name="ce23">
            <text:p>133599</text:p>
          </table:table-cell>
          <table:table-cell office:value-type="string" table:style-name="ce19">
            <text:p>GALLUZZO</text:p>
          </table:table-cell>
          <table:table-cell office:value-type="string" table:style-name="ce19">
            <text:p>FERDINANDO</text:p>
          </table:table-cell>
          <table:table-cell office:value-type="string" office:string-value="GALLUZZO FERDINANDO" table:formula="of:=CONCATENATE([.B82];&quot; &quot;;[.C82])" table:style-name="ce19">
            <text:p>GALLUZZO FERDINANDO</text:p>
          </table:table-cell>
          <table:table-cell office:value-type="string" table:style-name="ce19">
            <text:p>BOE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19">
            <text:p>GLLFDN93H13C523Y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305" table:style-name="ce23">
            <text:p>118305</text:p>
          </table:table-cell>
          <table:table-cell office:value-type="string" table:style-name="ce19">
            <text:p>GAZZOTTI</text:p>
          </table:table-cell>
          <table:table-cell office:value-type="string" table:style-name="ce19">
            <text:p>MARTA</text:p>
          </table:table-cell>
          <table:table-cell office:value-type="string" office:string-value="GAZZOTTI MARTA" table:formula="of:=CONCATENATE([.B83];&quot; &quot;;[.C83])" table:style-name="ce19">
            <text:p>GAZZOTTI MARTA</text:p>
          </table:table-cell>
          <table:table-cell office:value-type="string" table:style-name="ce19">
            <text:p>BOE</text:p>
          </table:table-cell>
          <table:table-cell office:value-type="date" office:date-value="2018-08-01T00:00:00" table:style-name="ce21">
            <text:p>01/08/2018</text:p>
          </table:table-cell>
          <table:table-cell office:value-type="date" office:date-value="2018-09-30T00:00:00" table:style-name="ce21">
            <text:p>30/09/2018</text:p>
          </table:table-cell>
          <table:table-cell office:value-type="string" table:style-name="ce19">
            <text:p>GZZMRT91E50F205G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7230" table:style-name="ce23">
            <text:p>117230</text:p>
          </table:table-cell>
          <table:table-cell office:value-type="string" table:style-name="ce19">
            <text:p>GILI</text:p>
          </table:table-cell>
          <table:table-cell office:value-type="string" table:style-name="ce19">
            <text:p>FABRIZIO</text:p>
          </table:table-cell>
          <table:table-cell office:value-type="string" office:string-value="GILI FABRIZIO" table:formula="of:=CONCATENATE([.B84];&quot; &quot;;[.C84])" table:style-name="ce19">
            <text:p>GILI FABRIZIO</text:p>
          </table:table-cell>
          <table:table-cell office:value-type="string" table:style-name="ce19">
            <text:p>BOE</text:p>
          </table:table-cell>
          <table:table-cell office:value-type="date" office:date-value="2018-06-01T00:00:00" table:style-name="ce21">
            <text:p>01/06/2018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19">
            <text:p>GLIFRZ92E24F335Y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4350" table:style-name="ce23">
            <text:p>124350</text:p>
          </table:table-cell>
          <table:table-cell office:value-type="string" table:style-name="ce19">
            <text:p>GRASSO</text:p>
          </table:table-cell>
          <table:table-cell office:value-type="string" table:style-name="ce19">
            <text:p>LAVINIA</text:p>
          </table:table-cell>
          <table:table-cell office:value-type="string" office:string-value="GRASSO LAVINIA" table:formula="of:=CONCATENATE([.B85];&quot; &quot;;[.C85])" table:style-name="ce19">
            <text:p>GRASSO LAVINIA</text:p>
          </table:table-cell>
          <table:table-cell office:value-type="string" table:style-name="ce19">
            <text:p>BOE</text:p>
          </table:table-cell>
          <table:table-cell office:value-type="date" office:date-value="2019-11-01T00:00:00" table:style-name="ce21">
            <text:p>01/11/2019</text:p>
          </table:table-cell>
          <table:table-cell office:value-type="date" office:date-value="2021-04-30T00:00:00" table:style-name="ce21">
            <text:p>30/04/2021</text:p>
          </table:table-cell>
          <table:table-cell office:value-type="string" table:style-name="ce19">
            <text:p>GRSLVN93C46D643Z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0761" table:style-name="ce23">
            <text:p>120761</text:p>
          </table:table-cell>
          <table:table-cell office:value-type="string" table:style-name="ce19">
            <text:p>Greco</text:p>
          </table:table-cell>
          <table:table-cell office:value-type="string" table:style-name="ce19">
            <text:p>Maria Francesca</text:p>
          </table:table-cell>
          <table:table-cell office:value-type="string" office:string-value="Greco Maria Francesca" table:formula="of:=CONCATENATE([.B86];&quot; &quot;;[.C86])" table:style-name="ce19">
            <text:p>Greco Maria Francesca</text:p>
          </table:table-cell>
          <table:table-cell office:value-type="string" table:style-name="ce19">
            <text:p>BOE</text:p>
          </table:table-cell>
          <table:table-cell office:value-type="date" office:date-value="2018-11-01T00:00:00" table:style-name="ce21">
            <text:p>01/11/2018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GRCMFR93H47G348V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185" table:style-name="ce23">
            <text:p>116185</text:p>
          </table:table-cell>
          <table:table-cell office:value-type="string" table:style-name="ce19">
            <text:p>GUALTIERI</text:p>
          </table:table-cell>
          <table:table-cell office:value-type="string" table:style-name="ce19">
            <text:p>MARCO</text:p>
          </table:table-cell>
          <table:table-cell office:value-type="string" office:string-value="GUALTIERI MARCO" table:formula="of:=CONCATENATE([.B87];&quot; &quot;;[.C87])" table:style-name="ce19">
            <text:p>GUALTIERI MARCO</text:p>
          </table:table-cell>
          <table:table-cell office:value-type="string" table:style-name="ce19">
            <text:p>BOE</text:p>
          </table:table-cell>
          <table:table-cell office:value-type="date" office:date-value="2018-04-01T00:00:00" table:style-name="ce21">
            <text:p>01/04/2018</text:p>
          </table:table-cell>
          <table:table-cell office:value-type="date" office:date-value="2018-12-31T00:00:00" table:style-name="ce21">
            <text:p>31/12/2018</text:p>
          </table:table-cell>
          <table:table-cell office:value-type="string" table:style-name="ce19">
            <text:p>GLTMRC92A09H501X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7026" table:style-name="ce23">
            <text:p>117026</text:p>
          </table:table-cell>
          <table:table-cell office:value-type="string" table:style-name="ce19">
            <text:p>GUIDETTI</text:p>
          </table:table-cell>
          <table:table-cell office:value-type="string" table:style-name="ce19">
            <text:p>MATTEO</text:p>
          </table:table-cell>
          <table:table-cell office:value-type="string" office:string-value="GUIDETTI MATTEO" table:formula="of:=CONCATENATE([.B88];&quot; &quot;;[.C88])" table:style-name="ce19">
            <text:p>GUIDETTI MATTEO</text:p>
          </table:table-cell>
          <table:table-cell office:value-type="string" table:style-name="ce19">
            <text:p>BOE</text:p>
          </table:table-cell>
          <table:table-cell office:value-type="date" office:date-value="2019-12-01T00:00:00" table:style-name="ce21">
            <text:p>01/12/2019</text:p>
          </table:table-cell>
          <table:table-cell office:value-type="date" office:date-value="2020-11-30T00:00:00" table:style-name="ce21">
            <text:p>30/11/2020</text:p>
          </table:table-cell>
          <table:table-cell office:value-type="string" table:style-name="ce19">
            <text:p>GDTMTT93S30C312C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029" table:style-name="ce23">
            <text:p>118029</text:p>
          </table:table-cell>
          <table:table-cell office:value-type="string" table:style-name="ce19">
            <text:p>INDELLICATO</text:p>
          </table:table-cell>
          <table:table-cell office:value-type="string" table:style-name="ce19">
            <text:p>ROSSELLA</text:p>
          </table:table-cell>
          <table:table-cell office:value-type="string" office:string-value="INDELLICATO ROSSELLA" table:formula="of:=CONCATENATE([.B89];&quot; &quot;;[.C89])" table:style-name="ce19">
            <text:p>INDELLICATO ROSSELLA</text:p>
          </table:table-cell>
          <table:table-cell office:value-type="string" table:style-name="ce19">
            <text:p>BOE</text:p>
          </table:table-cell>
          <table:table-cell office:value-type="date" office:date-value="2018-07-02T00:00:00" table:style-name="ce21">
            <text:p>02/07/2018</text:p>
          </table:table-cell>
          <table:table-cell office:value-type="date" office:date-value="2018-09-30T00:00:00" table:style-name="ce21">
            <text:p>30/09/2018</text:p>
          </table:table-cell>
          <table:table-cell office:value-type="string" table:style-name="ce19">
            <text:p>NDLRSL88R45L219B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2667" table:style-name="ce23">
            <text:p>132667</text:p>
          </table:table-cell>
          <table:table-cell office:value-type="string" table:style-name="ce19">
            <text:p>INVERNIZZI</text:p>
          </table:table-cell>
          <table:table-cell office:value-type="string" table:style-name="ce19">
            <text:p>MATTIA</text:p>
          </table:table-cell>
          <table:table-cell office:value-type="string" office:string-value="INVERNIZZI MATTIA" table:formula="of:=CONCATENATE([.B90];&quot; &quot;;[.C90])" table:style-name="ce19">
            <text:p>INVERNIZZI MATTIA</text:p>
          </table:table-cell>
          <table:table-cell office:value-type="string" table:style-name="ce19">
            <text:p>BOE</text:p>
          </table:table-cell>
          <table:table-cell office:value-type="date" office:date-value="2019-12-01T00:00:00" table:style-name="ce21">
            <text:p>01/12/2019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19">
            <text:p>NVRMTT92C10E507C</text:p>
          </table:table-cell>
          <table:table-cell table:number-columns-repeated="16376"/>
        </table:table-row>
        <table:table-row table:style-name="ro6">
          <table:table-cell office:value-type="float" office:value="104353" table:style-name="ce23">
            <text:p>104353</text:p>
          </table:table-cell>
          <table:table-cell office:value-type="string" table:style-name="ce19">
            <text:p>JERAN</text:p>
          </table:table-cell>
          <table:table-cell office:value-type="string" table:style-name="ce19">
            <text:p>NICOLAJ</text:p>
          </table:table-cell>
          <table:table-cell office:value-type="string" office:string-value="JERAN NICOLAJ" table:formula="of:=CONCATENATE([.B91];&quot; &quot;;[.C91])" table:style-name="ce19">
            <text:p>JERAN NICOLAJ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19">
            <text:p>JRNNLJ92A21F205D</text:p>
          </table:table-cell>
          <table:table-cell table:number-columns-repeated="16376"/>
        </table:table-row>
        <table:table-row table:style-name="ro6">
          <table:table-cell office:value-type="float" office:value="104353" table:style-name="ce23">
            <text:p>104353</text:p>
          </table:table-cell>
          <table:table-cell office:value-type="string" table:style-name="ce19">
            <text:p>JERAN</text:p>
          </table:table-cell>
          <table:table-cell office:value-type="string" table:style-name="ce19">
            <text:p>NICOLAJ</text:p>
          </table:table-cell>
          <table:table-cell office:value-type="string" office:string-value="JERAN NICOLAJ" table:formula="of:=CONCATENATE([.B92];&quot; &quot;;[.C92])" table:style-name="ce19">
            <text:p>JERAN NICOLAJ</text:p>
          </table:table-cell>
          <table:table-cell office:value-type="string" table:style-name="ce19">
            <text:p>BOE</text:p>
          </table:table-cell>
          <table:table-cell office:value-type="date" office:date-value="2019-07-01T00:00:00" table:style-name="ce21">
            <text:p>01/07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JRNNLJ92A21F205D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788" table:style-name="ce23">
            <text:p>123788</text:p>
          </table:table-cell>
          <table:table-cell office:value-type="string" table:style-name="ce19">
            <text:p>LECCESE</text:p>
          </table:table-cell>
          <table:table-cell office:value-type="string" table:style-name="ce19">
            <text:p>GABRIELLA</text:p>
          </table:table-cell>
          <table:table-cell office:value-type="string" office:string-value="LECCESE GABRIELLA" table:formula="of:=CONCATENATE([.B93];&quot; &quot;;[.C93])" table:style-name="ce19">
            <text:p>LECCESE GABRIELLA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LCCGRL93T43L049S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3600" table:style-name="ce23">
            <text:p>133600</text:p>
          </table:table-cell>
          <table:table-cell office:value-type="string" table:style-name="ce19">
            <text:p>LIGORIO</text:p>
          </table:table-cell>
          <table:table-cell office:value-type="string" table:style-name="ce19">
            <text:p>SIMONA</text:p>
          </table:table-cell>
          <table:table-cell office:value-type="string" office:string-value="LIGORIO SIMONA" table:formula="of:=CONCATENATE([.B94];&quot; &quot;;[.C94])" table:style-name="ce19">
            <text:p>LIGORIO SIMONA</text:p>
          </table:table-cell>
          <table:table-cell office:value-type="string" table:style-name="ce19">
            <text:p>BOE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style-name="ce19">
            <text:p>LGRSMN95P52F119D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160" table:style-name="ce23">
            <text:p>116160</text:p>
          </table:table-cell>
          <table:table-cell office:value-type="string" table:style-name="ce19">
            <text:p>LIPPERA</text:p>
          </table:table-cell>
          <table:table-cell office:value-type="string" table:style-name="ce19">
            <text:p>MARIA CHIARA</text:p>
          </table:table-cell>
          <table:table-cell office:value-type="string" office:string-value="LIPPERA MARIA CHIARA" table:formula="of:=CONCATENATE([.B95];&quot; &quot;;[.C95])" table:style-name="ce19">
            <text:p>LIPPERA MARIA CHIARA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LPPMCH93P53I156J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160" table:style-name="ce23">
            <text:p>116160</text:p>
          </table:table-cell>
          <table:table-cell office:value-type="string" table:style-name="ce19">
            <text:p>LIPPERA</text:p>
          </table:table-cell>
          <table:table-cell office:value-type="string" table:style-name="ce19">
            <text:p>MARIA CHIARA</text:p>
          </table:table-cell>
          <table:table-cell office:value-type="string" office:string-value="LIPPERA MARIA CHIARA" table:formula="of:=CONCATENATE([.B96];&quot; &quot;;[.C96])" table:style-name="ce19">
            <text:p>LIPPERA MARIA CHIARA</text:p>
          </table:table-cell>
          <table:table-cell office:value-type="string" table:style-name="ce19">
            <text:p>BOE</text:p>
          </table:table-cell>
          <table:table-cell office:value-type="date" office:date-value="2018-04-01T00:00:00" table:style-name="ce21">
            <text:p>01/04/2018</text:p>
          </table:table-cell>
          <table:table-cell office:value-type="date" office:date-value="2018-12-31T00:00:00" table:style-name="ce21">
            <text:p>31/12/2018</text:p>
          </table:table-cell>
          <table:table-cell office:value-type="string" table:style-name="ce19">
            <text:p>LPPMCH93P53I156J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3601" table:style-name="ce23">
            <text:p>133601</text:p>
          </table:table-cell>
          <table:table-cell office:value-type="string" table:style-name="ce19">
            <text:p>MADDALON</text:p>
          </table:table-cell>
          <table:table-cell office:value-type="string" table:style-name="ce19">
            <text:p>AMBRA</text:p>
          </table:table-cell>
          <table:table-cell office:value-type="string" office:string-value="MADDALON AMBRA" table:formula="of:=CONCATENATE([.B97];&quot; &quot;;[.C97])" table:style-name="ce19">
            <text:p>MADDALON AMBRA</text:p>
          </table:table-cell>
          <table:table-cell office:value-type="string" table:style-name="ce19">
            <text:p>BOE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0-11-30T00:00:00" table:style-name="ce21">
            <text:p>30/11/2020</text:p>
          </table:table-cell>
          <table:table-cell office:value-type="string" table:style-name="ce19">
            <text:p>MDDMBR94S59I690X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3539" table:style-name="ce23">
            <text:p>103539</text:p>
          </table:table-cell>
          <table:table-cell office:value-type="string" table:style-name="ce19">
            <text:p>MAGNAVACCA</text:p>
          </table:table-cell>
          <table:table-cell office:value-type="string" table:style-name="ce19">
            <text:p>ANDREA</text:p>
          </table:table-cell>
          <table:table-cell office:value-type="string" office:string-value="MAGNAVACCA ANDREA" table:formula="of:=CONCATENATE([.B98];&quot; &quot;;[.C98])" table:style-name="ce19">
            <text:p>MAGNAVACCA ANDREA</text:p>
          </table:table-cell>
          <table:table-cell office:value-type="string" table:style-name="ce19">
            <text:p>BOE</text:p>
          </table:table-cell>
          <table:table-cell office:value-type="date" office:date-value="2019-03-01T00:00:00" table:style-name="ce21">
            <text:p>01/03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MGNNDR93M29A290F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357" table:style-name="ce23">
            <text:p>125357</text:p>
          </table:table-cell>
          <table:table-cell office:value-type="string" table:style-name="ce19">
            <text:p>MALABUSINI</text:p>
          </table:table-cell>
          <table:table-cell office:value-type="string" table:style-name="ce19">
            <text:p>SERENA</text:p>
          </table:table-cell>
          <table:table-cell office:value-type="string" office:string-value="MALABUSINI SERENA" table:formula="of:=CONCATENATE([.B99];&quot; &quot;;[.C99])" table:style-name="ce19">
            <text:p>MALABUSINI SERENA</text:p>
          </table:table-cell>
          <table:table-cell office:value-type="string" table:style-name="ce19">
            <text:p>BO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MLBSRN94C55L319A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3019" table:style-name="ce23">
            <text:p>133019</text:p>
          </table:table-cell>
          <table:table-cell office:value-type="string" table:style-name="ce19">
            <text:p>MANCINELLI</text:p>
          </table:table-cell>
          <table:table-cell office:value-type="string" table:style-name="ce19">
            <text:p>GIOVANNI</text:p>
          </table:table-cell>
          <table:table-cell office:value-type="string" office:string-value="MANCINELLI GIOVANNI" table:formula="of:=CONCATENATE([.B100];&quot; &quot;;[.C100])" table:style-name="ce19">
            <text:p>MANCINELLI GIOVANNI</text:p>
          </table:table-cell>
          <table:table-cell office:value-type="string" table:style-name="ce19">
            <text:p>BOE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12-31T00:00:00" table:style-name="ce21">
            <text:p>31/12/2020</text:p>
          </table:table-cell>
          <table:table-cell office:value-type="string" table:style-name="ce19">
            <text:p>MNCGNN91P02B519L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5803" table:style-name="ce23">
            <text:p>105803</text:p>
          </table:table-cell>
          <table:table-cell office:value-type="string" table:style-name="ce19">
            <text:p>MANGILI</text:p>
          </table:table-cell>
          <table:table-cell office:value-type="string" table:style-name="ce19">
            <text:p>FEDERICA</text:p>
          </table:table-cell>
          <table:table-cell office:value-type="string" office:string-value="MANGILI FEDERICA" table:formula="of:=CONCATENATE([.B101];&quot; &quot;;[.C101])" table:style-name="ce19">
            <text:p>MANGILI FEDERICA</text:p>
          </table:table-cell>
          <table:table-cell office:value-type="string" table:style-name="ce19">
            <text:p>BOE</text:p>
          </table:table-cell>
          <table:table-cell office:value-type="date" office:date-value="2018-12-01T00:00:00" table:style-name="ce21">
            <text:p>01/12/2018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MNGFRC93A66A794M</text:p>
          </table:table-cell>
          <table:table-cell table:number-columns-repeated="16376"/>
        </table:table-row>
        <table:table-row table:style-name="ro6" table:visibility="filter">
          <table:table-cell office:value-type="float" office:value="827231" table:style-name="ce23">
            <text:p>827231</text:p>
          </table:table-cell>
          <table:table-cell office:value-type="string" table:style-name="ce19">
            <text:p>MANGONE</text:p>
          </table:table-cell>
          <table:table-cell office:value-type="string" table:style-name="ce19">
            <text:p>ALESSANDRA</text:p>
          </table:table-cell>
          <table:table-cell office:value-type="string" office:string-value="MANGONE ALESSANDRA" table:formula="of:=CONCATENATE([.B102];&quot; &quot;;[.C102])" table:style-name="ce19">
            <text:p>MANGONE ALESSANDRA</text:p>
          </table:table-cell>
          <table:table-cell office:value-type="string" table:style-name="ce19">
            <text:p>BOE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19">
            <text:p>MNGLSN94B41F205E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5348" table:style-name="ce23">
            <text:p>105348</text:p>
          </table:table-cell>
          <table:table-cell office:value-type="string" table:style-name="ce19">
            <text:p>MARCIANO'</text:p>
          </table:table-cell>
          <table:table-cell office:value-type="string" table:style-name="ce19">
            <text:p>DEMETRIO</text:p>
          </table:table-cell>
          <table:table-cell office:value-type="string" office:string-value="MARCIANO' DEMETRIO" table:formula="of:=CONCATENATE([.B103];&quot; &quot;;[.C103])" table:style-name="ce19">
            <text:p>MARCIANO' DEMETRIO</text:p>
          </table:table-cell>
          <table:table-cell office:value-type="string" table:style-name="ce19">
            <text:p>BOE</text:p>
          </table:table-cell>
          <table:table-cell office:value-type="date" office:date-value="2019-12-01T00:00:00" table:style-name="ce21">
            <text:p>01/12/2019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19">
            <text:p>MRCDTR94S20H224H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9081" table:style-name="ce23">
            <text:p>119081</text:p>
          </table:table-cell>
          <table:table-cell office:value-type="string" table:style-name="ce19">
            <text:p>MARKU</text:p>
          </table:table-cell>
          <table:table-cell office:value-type="string" table:style-name="ce19">
            <text:p>ALGERTA</text:p>
          </table:table-cell>
          <table:table-cell office:value-type="string" office:string-value="MARKU ALGERTA" table:formula="of:=CONCATENATE([.B104];&quot; &quot;;[.C104])" table:style-name="ce19">
            <text:p>MARKU ALGERTA</text:p>
          </table:table-cell>
          <table:table-cell office:value-type="string" table:style-name="ce19">
            <text:p>BO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9">
            <text:p>MRKLRT93T64Z100Y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3602" table:style-name="ce23">
            <text:p>133602</text:p>
          </table:table-cell>
          <table:table-cell office:value-type="string" table:style-name="ce19">
            <text:p>MARRA</text:p>
          </table:table-cell>
          <table:table-cell office:value-type="string" table:style-name="ce19">
            <text:p>GIUSY</text:p>
          </table:table-cell>
          <table:table-cell office:value-type="string" office:string-value="MARRA GIUSY" table:formula="of:=CONCATENATE([.B105];&quot; &quot;;[.C105])" table:style-name="ce19">
            <text:p>MARRA GIUSY</text:p>
          </table:table-cell>
          <table:table-cell office:value-type="string" table:style-name="ce19">
            <text:p>BOE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1-01-31T00:00:00" table:style-name="ce21">
            <text:p>31/01/2021</text:p>
          </table:table-cell>
          <table:table-cell office:value-type="string" table:style-name="ce19">
            <text:p>MRRGSY92C70C352K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9631" table:style-name="ce23">
            <text:p>119631</text:p>
          </table:table-cell>
          <table:table-cell office:value-type="string" table:style-name="ce19">
            <text:p>MASCARETTI</text:p>
          </table:table-cell>
          <table:table-cell office:value-type="string" table:style-name="ce19">
            <text:p>FEDERICA</text:p>
          </table:table-cell>
          <table:table-cell office:value-type="string" office:string-value="MASCARETTI FEDERICA" table:formula="of:=CONCATENATE([.B106];&quot; &quot;;[.C106])" table:style-name="ce19">
            <text:p>MASCARETTI FEDERICA</text:p>
          </table:table-cell>
          <table:table-cell office:value-type="string" table:style-name="ce19">
            <text:p>BOE</text:p>
          </table:table-cell>
          <table:table-cell office:value-type="date" office:date-value="2019-04-01T00:00:00" table:style-name="ce21">
            <text:p>01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MSCFRC92T58F205K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9631" table:style-name="ce23">
            <text:p>119631</text:p>
          </table:table-cell>
          <table:table-cell office:value-type="string" table:style-name="ce19">
            <text:p>MASCARETTI</text:p>
          </table:table-cell>
          <table:table-cell office:value-type="string" table:style-name="ce19">
            <text:p>FEDERICA</text:p>
          </table:table-cell>
          <table:table-cell office:value-type="string" office:string-value="MASCARETTI FEDERICA" table:formula="of:=CONCATENATE([.B107];&quot; &quot;;[.C107])" table:style-name="ce19">
            <text:p>MASCARETTI FEDERICA</text:p>
          </table:table-cell>
          <table:table-cell office:value-type="string" table:style-name="ce19">
            <text:p>BOE</text:p>
          </table:table-cell>
          <table:table-cell office:value-type="date" office:date-value="2018-10-01T00:00:00" table:style-name="ce21">
            <text:p>01/10/2018</text:p>
          </table:table-cell>
          <table:table-cell office:value-type="date" office:date-value="2019-03-31T00:00:00" table:style-name="ce21">
            <text:p>31/03/2019</text:p>
          </table:table-cell>
          <table:table-cell office:value-type="string" table:style-name="ce19">
            <text:p>MSCFRC92T58F205K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017" table:style-name="ce23">
            <text:p>125017</text:p>
          </table:table-cell>
          <table:table-cell office:value-type="string" table:style-name="ce19">
            <text:p>MASSERONI</text:p>
          </table:table-cell>
          <table:table-cell office:value-type="string" table:style-name="ce19">
            <text:p>ELISA</text:p>
          </table:table-cell>
          <table:table-cell office:value-type="string" office:string-value="MASSERONI ELISA" table:formula="of:=CONCATENATE([.B108];&quot; &quot;;[.C108])" table:style-name="ce19">
            <text:p>MASSERONI ELISA</text:p>
          </table:table-cell>
          <table:table-cell office:value-type="string" table:style-name="ce19">
            <text:p>BOE</text:p>
          </table:table-cell>
          <table:table-cell office:value-type="date" office:date-value="2019-04-01T00:00:00" table:style-name="ce21">
            <text:p>01/04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9">
            <text:p>MSSLSE92S53D150B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4647" table:style-name="ce23">
            <text:p>124647</text:p>
          </table:table-cell>
          <table:table-cell office:value-type="string" table:style-name="ce19">
            <text:p>MAURI</text:p>
          </table:table-cell>
          <table:table-cell office:value-type="string" table:style-name="ce19">
            <text:p>EDOARDO</text:p>
          </table:table-cell>
          <table:table-cell office:value-type="string" office:string-value="MAURI EDOARDO" table:formula="of:=CONCATENATE([.B109];&quot; &quot;;[.C109])" table:style-name="ce19">
            <text:p>MAURI EDOARDO</text:p>
          </table:table-cell>
          <table:table-cell office:value-type="string" table:style-name="ce19">
            <text:p>BOE</text:p>
          </table:table-cell>
          <table:table-cell office:value-type="date" office:date-value="2019-03-01T00:00:00" table:style-name="ce21">
            <text:p>01/03/2019</text:p>
          </table:table-cell>
          <table:table-cell office:value-type="date" office:date-value="2019-10-08T00:00:00" table:style-name="ce21">
            <text:p>08/10/2019</text:p>
          </table:table-cell>
          <table:table-cell office:value-type="string" table:style-name="ce19">
            <text:p>MRADRD93P30F205A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2668" table:style-name="ce23">
            <text:p>132668</text:p>
          </table:table-cell>
          <table:table-cell office:value-type="string" table:style-name="ce19">
            <text:p>MILANI</text:p>
          </table:table-cell>
          <table:table-cell office:value-type="string" table:style-name="ce19">
            <text:p>FRANCESCA</text:p>
          </table:table-cell>
          <table:table-cell office:value-type="string" office:string-value="MILANI FRANCESCA" table:formula="of:=CONCATENATE([.B110];&quot; &quot;;[.C110])" table:style-name="ce19">
            <text:p>MILANI FRANCESCA</text:p>
          </table:table-cell>
          <table:table-cell office:value-type="string" table:style-name="ce19">
            <text:p>BOE</text:p>
          </table:table-cell>
          <table:table-cell office:value-type="date" office:date-value="2019-12-01T00:00:00" table:style-name="ce21">
            <text:p>01/12/2019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19">
            <text:p>MLNFNC94E71F205K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628" table:style-name="ce23">
            <text:p>116628</text:p>
          </table:table-cell>
          <table:table-cell office:value-type="string" table:style-name="ce19">
            <text:p>MORGANTE</text:p>
          </table:table-cell>
          <table:table-cell office:value-type="string" table:style-name="ce19">
            <text:p>ERICA</text:p>
          </table:table-cell>
          <table:table-cell office:value-type="string" office:string-value="MORGANTE ERICA" table:formula="of:=CONCATENATE([.B111];&quot; &quot;;[.C111])" table:style-name="ce19">
            <text:p>MORGANTE ERICA</text:p>
          </table:table-cell>
          <table:table-cell office:value-type="string" table:style-name="ce19">
            <text:p>BOE</text:p>
          </table:table-cell>
          <table:table-cell office:value-type="date" office:date-value="2018-05-01T00:00:00" table:style-name="ce21">
            <text:p>01/05/2018</text:p>
          </table:table-cell>
          <table:table-cell office:value-type="date" office:date-value="2018-10-31T00:00:00" table:style-name="ce21">
            <text:p>31/10/2018</text:p>
          </table:table-cell>
          <table:table-cell office:value-type="string" table:style-name="ce19">
            <text:p>MRGRCE93R60L319Z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901" table:style-name="ce23">
            <text:p>118901</text:p>
          </table:table-cell>
          <table:table-cell office:value-type="string" table:style-name="ce19">
            <text:p>MOTTARLINI</text:p>
          </table:table-cell>
          <table:table-cell office:value-type="string" table:style-name="ce19">
            <text:p>FRANCESCA</text:p>
          </table:table-cell>
          <table:table-cell office:value-type="string" office:string-value="MOTTARLINI FRANCESCA" table:formula="of:=CONCATENATE([.B112];&quot; &quot;;[.C112])" table:style-name="ce19">
            <text:p>MOTTARLINI FRANCESCA</text:p>
          </table:table-cell>
          <table:table-cell office:value-type="string" table:style-name="ce19">
            <text:p>BOE</text:p>
          </table:table-cell>
          <table:table-cell office:value-type="date" office:date-value="2018-09-01T00:00:00" table:style-name="ce21">
            <text:p>01/09/2018</text:p>
          </table:table-cell>
          <table:table-cell office:value-type="date" office:date-value="2018-09-30T00:00:00" table:style-name="ce21">
            <text:p>30/09/2018</text:p>
          </table:table-cell>
          <table:table-cell office:value-type="string" table:style-name="ce19">
            <text:p>MTTFNC93P58I829X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026" table:style-name="ce23">
            <text:p>125026</text:p>
          </table:table-cell>
          <table:table-cell office:value-type="string" table:style-name="ce19">
            <text:p>MOVILLI</text:p>
          </table:table-cell>
          <table:table-cell office:value-type="string" table:style-name="ce19">
            <text:p>ANDREA</text:p>
          </table:table-cell>
          <table:table-cell office:value-type="string" office:string-value="MOVILLI ANDREA" table:formula="of:=CONCATENATE([.B113];&quot; &quot;;[.C113])" table:style-name="ce19">
            <text:p>MOVILLI ANDREA</text:p>
          </table:table-cell>
          <table:table-cell office:value-type="string" table:style-name="ce19">
            <text:p>BOE</text:p>
          </table:table-cell>
          <table:table-cell office:value-type="date" office:date-value="2019-12-01T00:00:00" table:style-name="ce21">
            <text:p>01/12/2019</text:p>
          </table:table-cell>
          <table:table-cell office:value-type="date" office:date-value="2020-11-30T00:00:00" table:style-name="ce21">
            <text:p>30/11/2020</text:p>
          </table:table-cell>
          <table:table-cell office:value-type="string" table:style-name="ce19">
            <text:p>MVLNDR95H27I726C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3604" table:style-name="ce23">
            <text:p>133604</text:p>
          </table:table-cell>
          <table:table-cell office:value-type="string" table:style-name="ce19">
            <text:p>MULAZZI</text:p>
          </table:table-cell>
          <table:table-cell office:value-type="string" table:style-name="ce19">
            <text:p>MARTINA</text:p>
          </table:table-cell>
          <table:table-cell office:value-type="string" office:string-value="MULAZZI MARTINA" table:formula="of:=CONCATENATE([.B114];&quot; &quot;;[.C114])" table:style-name="ce19">
            <text:p>MULAZZI MARTINA</text:p>
          </table:table-cell>
          <table:table-cell office:value-type="string" table:style-name="ce19">
            <text:p>BOE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19">
            <text:p>MLZMTN94E63H223D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054" table:style-name="ce23">
            <text:p>123054</text:p>
          </table:table-cell>
          <table:table-cell office:value-type="string" table:style-name="ce19">
            <text:p>NEGRO</text:p>
          </table:table-cell>
          <table:table-cell office:value-type="string" table:style-name="ce19">
            <text:p>ALESSIO</text:p>
          </table:table-cell>
          <table:table-cell office:value-type="string" office:string-value="NEGRO ALESSIO" table:formula="of:=CONCATENATE([.B115];&quot; &quot;;[.C115])" table:style-name="ce19">
            <text:p>NEGRO ALESSIO</text:p>
          </table:table-cell>
          <table:table-cell office:value-type="string" table:style-name="ce19">
            <text:p>BOE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19">
            <text:p>NGRLSS93P07D869M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054" table:style-name="ce23">
            <text:p>123054</text:p>
          </table:table-cell>
          <table:table-cell office:value-type="string" table:style-name="ce19">
            <text:p>NEGRO</text:p>
          </table:table-cell>
          <table:table-cell office:value-type="string" table:style-name="ce19">
            <text:p>ALESSIO</text:p>
          </table:table-cell>
          <table:table-cell office:value-type="string" office:string-value="NEGRO ALESSIO" table:formula="of:=CONCATENATE([.B116];&quot; &quot;;[.C116])" table:style-name="ce19">
            <text:p>NEGRO ALESSIO</text:p>
          </table:table-cell>
          <table:table-cell office:value-type="string" table:style-name="ce19">
            <text:p>BOE</text:p>
          </table:table-cell>
          <table:table-cell office:value-type="date" office:date-value="2018-12-01T00:00:00" table:style-name="ce21">
            <text:p>01/12/2018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9">
            <text:p>NGRLSS93P07D869M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4096" table:style-name="ce23">
            <text:p>134096</text:p>
          </table:table-cell>
          <table:table-cell office:value-type="string" table:style-name="ce19">
            <text:p>NICOLAI</text:p>
          </table:table-cell>
          <table:table-cell office:value-type="string" table:style-name="ce19">
            <text:p>VALENTINA</text:p>
          </table:table-cell>
          <table:table-cell office:value-type="string" office:string-value="NICOLAI VALENTINA" table:formula="of:=CONCATENATE([.B117];&quot; &quot;;[.C117])" table:style-name="ce19">
            <text:p>NICOLAI VALENTINA</text:p>
          </table:table-cell>
          <table:table-cell office:value-type="string" table:style-name="ce19">
            <text:p>BOE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1-02-28T00:00:00" table:style-name="ce21">
            <text:p>28/02/2021</text:p>
          </table:table-cell>
          <table:table-cell office:value-type="string" table:style-name="ce19">
            <text:p>NCLVNT95H65M102J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9630" table:style-name="ce23">
            <text:p>119630</text:p>
          </table:table-cell>
          <table:table-cell office:value-type="string" table:style-name="ce19">
            <text:p>ONORATO</text:p>
          </table:table-cell>
          <table:table-cell office:value-type="string" table:style-name="ce19">
            <text:p>GIADA</text:p>
          </table:table-cell>
          <table:table-cell office:value-type="string" office:string-value="ONORATO GIADA" table:formula="of:=CONCATENATE([.B118];&quot; &quot;;[.C118])" table:style-name="ce19">
            <text:p>ONORATO GIADA</text:p>
          </table:table-cell>
          <table:table-cell office:value-type="string" table:style-name="ce19">
            <text:p>BOE</text:p>
          </table:table-cell>
          <table:table-cell office:value-type="date" office:date-value="2018-10-01T00:00:00" table:style-name="ce21">
            <text:p>01/10/2018</text:p>
          </table:table-cell>
          <table:table-cell office:value-type="date" office:date-value="2019-03-31T00:00:00" table:style-name="ce21">
            <text:p>31/03/2019</text:p>
          </table:table-cell>
          <table:table-cell office:value-type="string" table:style-name="ce19">
            <text:p>NRTGDI93A69F839Q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7173" table:style-name="ce23">
            <text:p>127173</text:p>
          </table:table-cell>
          <table:table-cell office:value-type="string" table:style-name="ce19">
            <text:p>ORNAGHI</text:p>
          </table:table-cell>
          <table:table-cell office:value-type="string" table:style-name="ce19">
            <text:p>MARTA</text:p>
          </table:table-cell>
          <table:table-cell office:value-type="string" office:string-value="ORNAGHI MARTA" table:formula="of:=CONCATENATE([.B119];&quot; &quot;;[.C119])" table:style-name="ce19">
            <text:p>ORNAGHI MARTA</text:p>
          </table:table-cell>
          <table:table-cell office:value-type="string" table:style-name="ce19">
            <text:p>BOE</text:p>
          </table:table-cell>
          <table:table-cell office:value-type="date" office:date-value="2019-08-01T00:00:00" table:style-name="ce21">
            <text:p>01/08/2019</text:p>
          </table:table-cell>
          <table:table-cell office:value-type="date" office:date-value="2019-10-31T00:00:00" table:style-name="ce21">
            <text:p>31/10/2019</text:p>
          </table:table-cell>
          <table:table-cell office:value-type="string" table:style-name="ce19">
            <text:p>RNGMRT91P48L682G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026" table:style-name="ce23">
            <text:p>118026</text:p>
          </table:table-cell>
          <table:table-cell office:value-type="string" table:style-name="ce19">
            <text:p>PAGANONI</text:p>
          </table:table-cell>
          <table:table-cell office:value-type="string" table:style-name="ce19">
            <text:p>ALYSSA JULIA JENNIFER</text:p>
          </table:table-cell>
          <table:table-cell office:value-type="string" office:string-value="PAGANONI ALYSSA JULIA JENNIFER" table:formula="of:=CONCATENATE([.B120];&quot; &quot;;[.C120])" table:style-name="ce19">
            <text:p>PAGANONI ALYSSA JULIA JENNIFER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19">
            <text:p>PGNLSS92P63C933M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026" table:style-name="ce23">
            <text:p>118026</text:p>
          </table:table-cell>
          <table:table-cell office:value-type="string" table:style-name="ce19">
            <text:p>PAGANONI</text:p>
          </table:table-cell>
          <table:table-cell office:value-type="string" table:style-name="ce19">
            <text:p>ALYSSA JULIA JENNIFER</text:p>
          </table:table-cell>
          <table:table-cell office:value-type="string" office:string-value="PAGANONI ALYSSA JULIA JENNIFER" table:formula="of:=CONCATENATE([.B121];&quot; &quot;;[.C121])" table:style-name="ce19">
            <text:p>PAGANONI ALYSSA JULIA JENNIFER</text:p>
          </table:table-cell>
          <table:table-cell office:value-type="string" table:style-name="ce19">
            <text:p>BOE</text:p>
          </table:table-cell>
          <table:table-cell office:value-type="date" office:date-value="2018-07-02T00:00:00" table:style-name="ce21">
            <text:p>02/07/2018</text:p>
          </table:table-cell>
          <table:table-cell office:value-type="date" office:date-value="2018-12-31T00:00:00" table:style-name="ce21">
            <text:p>31/12/2018</text:p>
          </table:table-cell>
          <table:table-cell office:value-type="string" table:style-name="ce19">
            <text:p>PGNLSS92P63C933M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9629" table:style-name="ce23">
            <text:p>119629</text:p>
          </table:table-cell>
          <table:table-cell office:value-type="string" table:style-name="ce19">
            <text:p>PASTORI</text:p>
          </table:table-cell>
          <table:table-cell office:value-type="string" table:style-name="ce19">
            <text:p>ILARIA</text:p>
          </table:table-cell>
          <table:table-cell office:value-type="string" office:string-value="PASTORI ILARIA" table:formula="of:=CONCATENATE([.B122];&quot; &quot;;[.C122])" table:style-name="ce19">
            <text:p>PASTORI ILARIA</text:p>
          </table:table-cell>
          <table:table-cell office:value-type="string" table:style-name="ce19">
            <text:p>BOE</text:p>
          </table:table-cell>
          <table:table-cell office:value-type="date" office:date-value="2018-10-01T00:00:00" table:style-name="ce21">
            <text:p>01/10/2018</text:p>
          </table:table-cell>
          <table:table-cell office:value-type="date" office:date-value="2019-03-31T00:00:00" table:style-name="ce21">
            <text:p>31/03/2019</text:p>
          </table:table-cell>
          <table:table-cell office:value-type="string" table:style-name="ce19">
            <text:p>PSTLRI92M51H264F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5938" table:style-name="ce23">
            <text:p>105938</text:p>
          </table:table-cell>
          <table:table-cell office:value-type="string" table:style-name="ce19">
            <text:p>PEDRALI</text:p>
          </table:table-cell>
          <table:table-cell office:value-type="string" table:style-name="ce19">
            <text:p>DAVIDE</text:p>
          </table:table-cell>
          <table:table-cell office:value-type="string" office:string-value="PEDRALI DAVIDE" table:formula="of:=CONCATENATE([.B123];&quot; &quot;;[.C123])" table:style-name="ce19">
            <text:p>PEDRALI DAVIDE</text:p>
          </table:table-cell>
          <table:table-cell office:value-type="string" table:style-name="ce19">
            <text:p>BOE</text:p>
          </table:table-cell>
          <table:table-cell office:value-type="date" office:date-value="2018-12-01T00:00:00" table:style-name="ce21">
            <text:p>01/12/2018</text:p>
          </table:table-cell>
          <table:table-cell office:value-type="date" office:date-value="2019-05-31T00:00:00" table:style-name="ce21">
            <text:p>31/05/2019</text:p>
          </table:table-cell>
          <table:table-cell office:value-type="string" table:style-name="ce19">
            <text:p>PDRDVD92L12B149L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5938" table:style-name="ce23">
            <text:p>105938</text:p>
          </table:table-cell>
          <table:table-cell office:value-type="string" table:style-name="ce19">
            <text:p>PEDRALI</text:p>
          </table:table-cell>
          <table:table-cell office:value-type="string" table:style-name="ce19">
            <text:p>DAVIDE</text:p>
          </table:table-cell>
          <table:table-cell office:value-type="string" office:string-value="PEDRALI DAVIDE" table:formula="of:=CONCATENATE([.B124];&quot; &quot;;[.C124])" table:style-name="ce19">
            <text:p>PEDRALI DAVIDE</text:p>
          </table:table-cell>
          <table:table-cell office:value-type="string" table:style-name="ce19">
            <text:p>BOE</text:p>
          </table:table-cell>
          <table:table-cell office:value-type="date" office:date-value="2019-06-01T00:00:00" table:style-name="ce21">
            <text:p>01/06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9">
            <text:p>PDRDVD92L12B149L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028" table:style-name="ce23">
            <text:p>118028</text:p>
          </table:table-cell>
          <table:table-cell office:value-type="string" table:style-name="ce19">
            <text:p>PELI</text:p>
          </table:table-cell>
          <table:table-cell office:value-type="string" table:style-name="ce19">
            <text:p>VALERIA</text:p>
          </table:table-cell>
          <table:table-cell office:value-type="string" office:string-value="PELI VALERIA" table:formula="of:=CONCATENATE([.B125];&quot; &quot;;[.C125])" table:style-name="ce19">
            <text:p>PELI VALERIA</text:p>
          </table:table-cell>
          <table:table-cell office:value-type="string" table:style-name="ce19">
            <text:p>BOE</text:p>
          </table:table-cell>
          <table:table-cell office:value-type="date" office:date-value="2018-07-02T00:00:00" table:style-name="ce21">
            <text:p>02/07/2018</text:p>
          </table:table-cell>
          <table:table-cell office:value-type="date" office:date-value="2018-12-31T00:00:00" table:style-name="ce21">
            <text:p>31/12/2018</text:p>
          </table:table-cell>
          <table:table-cell office:value-type="string" table:style-name="ce19">
            <text:p>PLEVLR91B50F704U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078" table:style-name="ce23">
            <text:p>116078</text:p>
          </table:table-cell>
          <table:table-cell office:value-type="string" table:style-name="ce19">
            <text:p>PEREZ GARCIA</text:p>
          </table:table-cell>
          <table:table-cell office:value-type="string" table:style-name="ce19">
            <text:p>FATIMA BEATRIZ</text:p>
          </table:table-cell>
          <table:table-cell office:value-type="string" office:string-value="PEREZ GARCIA FATIMA BEATRIZ" table:formula="of:=CONCATENATE([.B126];&quot; &quot;;[.C126])" table:style-name="ce19">
            <text:p>PEREZ GARCIA FATIMA BEATRIZ</text:p>
          </table:table-cell>
          <table:table-cell office:value-type="string" table:style-name="ce19">
            <text:p>BOE</text:p>
          </table:table-cell>
          <table:table-cell office:value-type="date" office:date-value="2018-12-01T00:00:00" table:style-name="ce21">
            <text:p>01/12/2018</text:p>
          </table:table-cell>
          <table:table-cell office:value-type="date" office:date-value="2019-02-28T00:00:00" table:style-name="ce21">
            <text:p>28/02/2019</text:p>
          </table:table-cell>
          <table:table-cell office:value-type="string" table:style-name="ce19">
            <text:p>PRZFMB93H42C933U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078" table:style-name="ce23">
            <text:p>116078</text:p>
          </table:table-cell>
          <table:table-cell office:value-type="string" table:style-name="ce19">
            <text:p>PEREZ GARCIA</text:p>
          </table:table-cell>
          <table:table-cell office:value-type="string" table:style-name="ce19">
            <text:p>FATIMA BEATRIZ</text:p>
          </table:table-cell>
          <table:table-cell office:value-type="string" office:string-value="PEREZ GARCIA FATIMA BEATRIZ" table:formula="of:=CONCATENATE([.B127];&quot; &quot;;[.C127])" table:style-name="ce19">
            <text:p>PEREZ GARCIA FATIMA BEATRIZ</text:p>
          </table:table-cell>
          <table:table-cell office:value-type="string" table:style-name="ce19">
            <text:p>BOE</text:p>
          </table:table-cell>
          <table:table-cell office:value-type="date" office:date-value="2018-04-01T00:00:00" table:style-name="ce21">
            <text:p>01/04/2018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19">
            <text:p>PRZFMB93H42C933U</text:p>
          </table:table-cell>
          <table:table-cell table:number-columns-repeated="16376"/>
        </table:table-row>
        <table:table-row table:style-name="ro6" table:visibility="filter">
          <table:table-cell office:value-type="float" office:value="90130" table:style-name="ce23">
            <text:p>90130</text:p>
          </table:table-cell>
          <table:table-cell office:value-type="string" table:style-name="ce19">
            <text:p>PETRELLA</text:p>
          </table:table-cell>
          <table:table-cell office:value-type="string" table:style-name="ce19">
            <text:p>ROSANNA</text:p>
          </table:table-cell>
          <table:table-cell office:value-type="string" office:string-value="PETRELLA ROSANNA" table:formula="of:=CONCATENATE([.B128];&quot; &quot;;[.C128])" table:style-name="ce19">
            <text:p>PETRELLA ROSANNA</text:p>
          </table:table-cell>
          <table:table-cell office:value-type="string" table:style-name="ce19">
            <text:p>BOE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style-name="ce19">
            <text:p>PTRRNN92L52I234M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9669" table:style-name="ce23">
            <text:p>109669</text:p>
          </table:table-cell>
          <table:table-cell office:value-type="string" table:style-name="ce19">
            <text:p>PICA</text:p>
          </table:table-cell>
          <table:table-cell office:value-type="string" table:style-name="ce19">
            <text:p>VALENTINA</text:p>
          </table:table-cell>
          <table:table-cell office:value-type="string" office:string-value="PICA VALENTINA" table:formula="of:=CONCATENATE([.B129];&quot; &quot;;[.C129])" table:style-name="ce19">
            <text:p>PICA VALENTINA</text:p>
          </table:table-cell>
          <table:table-cell office:value-type="string" table:style-name="ce19">
            <text:p>BOE</text:p>
          </table:table-cell>
          <table:table-cell office:value-type="date" office:date-value="2019-06-01T00:00:00" table:style-name="ce21">
            <text:p>01/06/2019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19">
            <text:p>PCIVNT94E52L103Q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9124" table:style-name="ce23">
            <text:p>109124</text:p>
          </table:table-cell>
          <table:table-cell office:value-type="string" table:style-name="ce19">
            <text:p>PINNA</text:p>
          </table:table-cell>
          <table:table-cell office:value-type="string" table:style-name="ce19">
            <text:p>CECILIA</text:p>
          </table:table-cell>
          <table:table-cell office:value-type="string" office:string-value="PINNA CECILIA" table:formula="of:=CONCATENATE([.B130];&quot; &quot;;[.C130])" table:style-name="ce19">
            <text:p>PINNA CECILIA</text:p>
          </table:table-cell>
          <table:table-cell office:value-type="string" table:style-name="ce19">
            <text:p>BOE</text:p>
          </table:table-cell>
          <table:table-cell office:value-type="date" office:date-value="2019-07-01T00:00:00" table:style-name="ce21">
            <text:p>01/07/2019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19">
            <text:p>PNNCCL93M70I828W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7037" table:style-name="ce23">
            <text:p>117037</text:p>
          </table:table-cell>
          <table:table-cell office:value-type="string" table:style-name="ce19">
            <text:p>PITTON</text:p>
          </table:table-cell>
          <table:table-cell office:value-type="string" table:style-name="ce19">
            <text:p>SIMONE</text:p>
          </table:table-cell>
          <table:table-cell office:value-type="string" office:string-value="PITTON SIMONE" table:formula="of:=CONCATENATE([.B131];&quot; &quot;;[.C131])" table:style-name="ce19">
            <text:p>PITTON SIMONE</text:p>
          </table:table-cell>
          <table:table-cell office:value-type="string" table:style-name="ce19">
            <text:p>BOE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style-name="ce19">
            <text:p>PTTSMN94H05I577D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4648" table:style-name="ce23">
            <text:p>124648</text:p>
          </table:table-cell>
          <table:table-cell office:value-type="string" table:style-name="ce19">
            <text:p>POLI</text:p>
          </table:table-cell>
          <table:table-cell office:value-type="string" table:style-name="ce19">
            <text:p>SILVIA</text:p>
          </table:table-cell>
          <table:table-cell office:value-type="string" office:string-value="POLI SILVIA" table:formula="of:=CONCATENATE([.B132];&quot; &quot;;[.C132])" table:style-name="ce19">
            <text:p>POLI SILVIA</text:p>
          </table:table-cell>
          <table:table-cell office:value-type="string" table:style-name="ce19">
            <text:p>BOE</text:p>
          </table:table-cell>
          <table:table-cell office:value-type="date" office:date-value="2019-03-01T00:00:00" table:style-name="ce21">
            <text:p>01/03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9">
            <text:p>PLOSLV92R49B019S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4648" table:style-name="ce23">
            <text:p>124648</text:p>
          </table:table-cell>
          <table:table-cell office:value-type="string" table:style-name="ce19">
            <text:p>POLI</text:p>
          </table:table-cell>
          <table:table-cell office:value-type="string" table:style-name="ce19">
            <text:p>SILVIA</text:p>
          </table:table-cell>
          <table:table-cell office:value-type="string" office:string-value="POLI SILVIA" table:formula="of:=CONCATENATE([.B133];&quot; &quot;;[.C133])" table:style-name="ce19">
            <text:p>POLI SILVIA</text:p>
          </table:table-cell>
          <table:table-cell office:value-type="string" table:style-name="ce19">
            <text:p>BOE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121-02-28T00:00:00" table:style-name="ce21">
            <text:p>28/02/2121</text:p>
          </table:table-cell>
          <table:table-cell office:value-type="string" table:style-name="ce19">
            <text:p>PLOSLV92R49B019S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9635" table:style-name="ce23">
            <text:p>129635</text:p>
          </table:table-cell>
          <table:table-cell office:value-type="string" table:style-name="ce19">
            <text:p>POZZOLI</text:p>
          </table:table-cell>
          <table:table-cell office:value-type="string" table:style-name="ce19">
            <text:p>CAROLA</text:p>
          </table:table-cell>
          <table:table-cell office:value-type="string" office:string-value="POZZOLI CAROLA" table:formula="of:=CONCATENATE([.B134];&quot; &quot;;[.C134])" table:style-name="ce19">
            <text:p>POZZOLI CAROLA</text:p>
          </table:table-cell>
          <table:table-cell office:value-type="string" table:style-name="ce19">
            <text:p>BOE</text:p>
          </table:table-cell>
          <table:table-cell office:value-type="date" office:date-value="2019-11-01T00:00:00" table:style-name="ce21">
            <text:p>01/11/2019</text:p>
          </table:table-cell>
          <table:table-cell office:value-type="date" office:date-value="2020-10-31T00:00:00" table:style-name="ce21">
            <text:p>31/10/2020</text:p>
          </table:table-cell>
          <table:table-cell office:value-type="string" table:style-name="ce19">
            <text:p>PZZCRL93M65B639R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8349" table:style-name="ce23">
            <text:p>128349</text:p>
          </table:table-cell>
          <table:table-cell office:value-type="string" table:style-name="ce19">
            <text:p>PROIETTO</text:p>
          </table:table-cell>
          <table:table-cell office:value-type="string" table:style-name="ce19">
            <text:p>ANGELA</text:p>
          </table:table-cell>
          <table:table-cell office:value-type="string" office:string-value="PROIETTO ANGELA" table:formula="of:=CONCATENATE([.B135];&quot; &quot;;[.C135])" table:style-name="ce19">
            <text:p>PROIETTO ANGELA</text:p>
          </table:table-cell>
          <table:table-cell office:value-type="string" table:style-name="ce19">
            <text:p>BOE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9">
            <text:p>PRTNGL92A55F205I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7626" table:style-name="ce23">
            <text:p>107626</text:p>
          </table:table-cell>
          <table:table-cell office:value-type="string" table:style-name="ce19">
            <text:p>ROMEO</text:p>
          </table:table-cell>
          <table:table-cell office:value-type="string" table:style-name="ce19">
            <text:p>VALENTINA</text:p>
          </table:table-cell>
          <table:table-cell office:value-type="string" office:string-value="ROMEO VALENTINA" table:formula="of:=CONCATENATE([.B136];&quot; &quot;;[.C136])" table:style-name="ce19">
            <text:p>ROMEO VALENTINA</text:p>
          </table:table-cell>
          <table:table-cell office:value-type="string" table:style-name="ce19">
            <text:p>BOE</text:p>
          </table:table-cell>
          <table:table-cell office:value-type="date" office:date-value="2018-04-01T00:00:00" table:style-name="ce21">
            <text:p>01/04/2018</text:p>
          </table:table-cell>
          <table:table-cell office:value-type="date" office:date-value="2019-01-31T00:00:00" table:style-name="ce21">
            <text:p>31/01/2019</text:p>
          </table:table-cell>
          <table:table-cell office:value-type="string" table:style-name="ce19">
            <text:p>RMOVNT89B54G082X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7626" table:style-name="ce23">
            <text:p>107626</text:p>
          </table:table-cell>
          <table:table-cell office:value-type="string" table:style-name="ce19">
            <text:p>ROMEO</text:p>
          </table:table-cell>
          <table:table-cell office:value-type="string" table:style-name="ce19">
            <text:p>VALENTINA</text:p>
          </table:table-cell>
          <table:table-cell office:value-type="string" office:string-value="ROMEO VALENTINA" table:formula="of:=CONCATENATE([.B137];&quot; &quot;;[.C137])" table:style-name="ce19">
            <text:p>ROMEO VALENTINA</text:p>
          </table:table-cell>
          <table:table-cell office:value-type="string" table:style-name="ce19">
            <text:p>BOE</text:p>
          </table:table-cell>
          <table:table-cell office:value-type="date" office:date-value="2019-02-01T00:00:00" table:style-name="ce21">
            <text:p>01/02/2019</text:p>
          </table:table-cell>
          <table:table-cell office:value-type="date" office:date-value="2019-05-31T00:00:00" table:style-name="ce21">
            <text:p>31/05/2019</text:p>
          </table:table-cell>
          <table:table-cell office:value-type="string" table:style-name="ce19">
            <text:p>RMOVNT89B54G082X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3018" table:style-name="ce23">
            <text:p>133018</text:p>
          </table:table-cell>
          <table:table-cell office:value-type="string" table:style-name="ce19">
            <text:p>RONDELLI</text:p>
          </table:table-cell>
          <table:table-cell office:value-type="string" table:style-name="ce19">
            <text:p>DIEGO</text:p>
          </table:table-cell>
          <table:table-cell office:value-type="string" office:string-value="RONDELLI DIEGO" table:formula="of:=CONCATENATE([.B138];&quot; &quot;;[.C138])" table:style-name="ce19">
            <text:p>RONDELLI DIEGO</text:p>
          </table:table-cell>
          <table:table-cell office:value-type="string" table:style-name="ce19">
            <text:p>BOE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19">
            <text:p>RNDDGI95D12L400K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790" table:style-name="ce23">
            <text:p>123790</text:p>
          </table:table-cell>
          <table:table-cell office:value-type="string" table:style-name="ce19">
            <text:p>ROSA</text:p>
          </table:table-cell>
          <table:table-cell office:value-type="string" table:style-name="ce19">
            <text:p>STEFANO</text:p>
          </table:table-cell>
          <table:table-cell office:value-type="string" office:string-value="ROSA STEFANO" table:formula="of:=CONCATENATE([.B139];&quot; &quot;;[.C139])" table:style-name="ce19">
            <text:p>ROSA STEFANO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19">
            <text:p>RSOSFN94C26M109F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790" table:style-name="ce23">
            <text:p>123790</text:p>
          </table:table-cell>
          <table:table-cell office:value-type="string" table:style-name="ce19">
            <text:p>ROSA</text:p>
          </table:table-cell>
          <table:table-cell office:value-type="string" table:style-name="ce19">
            <text:p>STEFANO</text:p>
          </table:table-cell>
          <table:table-cell office:value-type="string" office:string-value="ROSA STEFANO" table:formula="of:=CONCATENATE([.B140];&quot; &quot;;[.C140])" table:style-name="ce19">
            <text:p>ROSA STEFANO</text:p>
          </table:table-cell>
          <table:table-cell office:value-type="string" table:style-name="ce19">
            <text:p>BOE</text:p>
          </table:table-cell>
          <table:table-cell office:value-type="date" office:date-value="2019-07-01T00:00:00" table:style-name="ce21">
            <text:p>01/07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RSOSFN94C26M109F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324" table:style-name="ce23">
            <text:p>125324</text:p>
          </table:table-cell>
          <table:table-cell office:value-type="string" table:style-name="ce19">
            <text:p>ROSSETTI</text:p>
          </table:table-cell>
          <table:table-cell office:value-type="string" table:style-name="ce19">
            <text:p>MARCO</text:p>
          </table:table-cell>
          <table:table-cell office:value-type="string" office:string-value="ROSSETTI MARCO" table:formula="of:=CONCATENATE([.B141];&quot; &quot;;[.C141])" table:style-name="ce19">
            <text:p>ROSSETTI MARCO</text:p>
          </table:table-cell>
          <table:table-cell office:value-type="string" table:style-name="ce19">
            <text:p>BO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20-01-21T00:00:00" table:style-name="ce21">
            <text:p>21/01/2020</text:p>
          </table:table-cell>
          <table:table-cell office:value-type="string" table:style-name="ce19">
            <text:p>RSSMRC93R06F205A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9396" table:style-name="ce23">
            <text:p>119396</text:p>
          </table:table-cell>
          <table:table-cell office:value-type="string" table:style-name="ce19">
            <text:p>RUSSO</text:p>
          </table:table-cell>
          <table:table-cell office:value-type="string" table:style-name="ce19">
            <text:p>SIMONE</text:p>
          </table:table-cell>
          <table:table-cell office:value-type="string" office:string-value="RUSSO SIMONE" table:formula="of:=CONCATENATE([.B142];&quot; &quot;;[.C142])" table:style-name="ce19">
            <text:p>RUSSO SIMONE</text:p>
          </table:table-cell>
          <table:table-cell office:value-type="string" table:style-name="ce19">
            <text:p>BOE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12-31T00:00:00" table:style-name="ce21">
            <text:p>31/12/2020</text:p>
          </table:table-cell>
          <table:table-cell office:value-type="string" table:style-name="ce19">
            <text:p>RSSSMN94T30G273Z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154" table:style-name="ce23">
            <text:p>116154</text:p>
          </table:table-cell>
          <table:table-cell office:value-type="string" table:style-name="ce19">
            <text:p>RUSSO</text:p>
          </table:table-cell>
          <table:table-cell office:value-type="string" table:style-name="ce19">
            <text:p>GIUSEPPE</text:p>
          </table:table-cell>
          <table:table-cell office:value-type="string" office:string-value="RUSSO GIUSEPPE" table:formula="of:=CONCATENATE([.B143];&quot; &quot;;[.C143])" table:style-name="ce19">
            <text:p>RUSSO GIUSEPPE</text:p>
          </table:table-cell>
          <table:table-cell office:value-type="string" table:style-name="ce19">
            <text:p>BOE</text:p>
          </table:table-cell>
          <table:table-cell office:value-type="date" office:date-value="2018-04-01T00:00:00" table:style-name="ce21">
            <text:p>01/04/2018</text:p>
          </table:table-cell>
          <table:table-cell office:value-type="date" office:date-value="2018-09-30T00:00:00" table:style-name="ce21">
            <text:p>30/09/2018</text:p>
          </table:table-cell>
          <table:table-cell office:value-type="string" table:style-name="ce19">
            <text:p>RSSGPP92P06H926S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945" table:style-name="ce23">
            <text:p>125945</text:p>
          </table:table-cell>
          <table:table-cell office:value-type="string" table:style-name="ce19">
            <text:p>SALA</text:p>
          </table:table-cell>
          <table:table-cell office:value-type="string" table:style-name="ce19">
            <text:p>PAOLO</text:p>
          </table:table-cell>
          <table:table-cell office:value-type="string" office:string-value="SALA PAOLO" table:formula="of:=CONCATENATE([.B144];&quot; &quot;;[.C144])" table:style-name="ce19">
            <text:p>SALA PAOLO</text:p>
          </table:table-cell>
          <table:table-cell office:value-type="string" table:style-name="ce19">
            <text:p>BOE</text:p>
          </table:table-cell>
          <table:table-cell office:value-type="date" office:date-value="2019-06-01T00:00:00" table:style-name="ce21">
            <text:p>01/06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9">
            <text:p>SLAPLA93T17F205S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945" table:style-name="ce23">
            <text:p>125945</text:p>
          </table:table-cell>
          <table:table-cell office:value-type="string" table:style-name="ce19">
            <text:p>SALA</text:p>
          </table:table-cell>
          <table:table-cell office:value-type="string" table:style-name="ce19">
            <text:p>PAOLO</text:p>
          </table:table-cell>
          <table:table-cell office:value-type="string" office:string-value="SALA PAOLO" table:formula="of:=CONCATENATE([.B145];&quot; &quot;;[.C145])" table:style-name="ce19">
            <text:p>SALA PAOLO</text:p>
          </table:table-cell>
          <table:table-cell office:value-type="string" table:style-name="ce19">
            <text:p>BOE</text:p>
          </table:table-cell>
          <table:table-cell office:value-type="date" office:date-value="2019-12-01T00:00:00" table:style-name="ce21">
            <text:p>01/12/2019</text:p>
          </table:table-cell>
          <table:table-cell office:value-type="date" office:date-value="2020-11-30T00:00:00" table:style-name="ce21">
            <text:p>30/11/2020</text:p>
          </table:table-cell>
          <table:table-cell office:value-type="string" table:style-name="ce19">
            <text:p>SLAPLA93T17F205S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361" table:style-name="ce23">
            <text:p>125361</text:p>
          </table:table-cell>
          <table:table-cell office:value-type="string" table:style-name="ce19">
            <text:p>SANGIORGIO</text:p>
          </table:table-cell>
          <table:table-cell office:value-type="string" table:style-name="ce19">
            <text:p>SARA</text:p>
          </table:table-cell>
          <table:table-cell office:value-type="string" office:string-value="SANGIORGIO SARA" table:formula="of:=CONCATENATE([.B146];&quot; &quot;;[.C146])" table:style-name="ce19">
            <text:p>SANGIORGIO SARA</text:p>
          </table:table-cell>
          <table:table-cell office:value-type="string" table:style-name="ce19">
            <text:p>BO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SNGSRA94S44B729B</text:p>
          </table:table-cell>
          <table:table-cell table:number-columns-repeated="16376"/>
        </table:table-row>
        <table:table-row table:style-name="ro6" table:visibility="filter">
          <table:table-cell office:value-type="float" office:value="827486" table:style-name="ce23">
            <text:p>827486</text:p>
          </table:table-cell>
          <table:table-cell office:value-type="string" table:style-name="ce25">
            <text:p>SANSON</text:p>
          </table:table-cell>
          <table:table-cell office:value-type="string" table:style-name="ce25">
            <text:p>ALICE</text:p>
          </table:table-cell>
          <table:table-cell office:value-type="string" office:string-value="SANSON ALICE" table:formula="of:=CONCATENATE([.B147];&quot; &quot;;[.C147])" table:style-name="ce19">
            <text:p>SANSON ALICE</text:p>
          </table:table-cell>
          <table:table-cell office:value-type="string" table:style-name="ce19">
            <text:p>BOE</text:p>
          </table:table-cell>
          <table:table-cell office:value-type="date" office:date-value="2019-03-01T00:00:00" table:style-name="ce21">
            <text:p>01/03/2019</text:p>
          </table:table-cell>
          <table:table-cell office:value-type="date" office:date-value="2020-02-29T00:00:00" table:style-name="ce21">
            <text:p>29/02/2020</text:p>
          </table:table-cell>
          <table:table-cell office:value-type="string" table:style-name="ce19">
            <text:p>SNSLCA93L51D332A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2669" table:style-name="ce23">
            <text:p>132669</text:p>
          </table:table-cell>
          <table:table-cell office:value-type="string" table:style-name="ce25">
            <text:p>SANSONI</text:p>
          </table:table-cell>
          <table:table-cell office:value-type="string" table:style-name="ce25">
            <text:p>FRANCESCA</text:p>
          </table:table-cell>
          <table:table-cell office:value-type="string" office:string-value="SANSONI FRANCESCA" table:formula="of:=CONCATENATE([.B148];&quot; &quot;;[.C148])" table:style-name="ce19">
            <text:p>SANSONI FRANCESCA</text:p>
          </table:table-cell>
          <table:table-cell office:value-type="string" table:style-name="ce19">
            <text:p>BOE</text:p>
          </table:table-cell>
          <table:table-cell office:value-type="date" office:date-value="2019-12-01T00:00:00" table:style-name="ce21">
            <text:p>01/12/2019</text:p>
          </table:table-cell>
          <table:table-cell office:value-type="date" office:date-value="2020-05-31T00:00:00" table:style-name="ce21">
            <text:p>31/05/2020</text:p>
          </table:table-cell>
          <table:table-cell office:value-type="string" table:style-name="ce19">
            <text:p>SNSFNC90R41B149T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7235" table:style-name="ce23">
            <text:p>117235</text:p>
          </table:table-cell>
          <table:table-cell office:value-type="string" table:style-name="ce19">
            <text:p>SBRINI</text:p>
          </table:table-cell>
          <table:table-cell office:value-type="string" table:style-name="ce19">
            <text:p>GIULIA</text:p>
          </table:table-cell>
          <table:table-cell office:value-type="string" office:string-value="SBRINI GIULIA" table:formula="of:=CONCATENATE([.B149];&quot; &quot;;[.C149])" table:style-name="ce19">
            <text:p>SBRINI GIULIA</text:p>
          </table:table-cell>
          <table:table-cell office:value-type="string" table:style-name="ce19">
            <text:p>BOE</text:p>
          </table:table-cell>
          <table:table-cell office:value-type="date" office:date-value="2018-06-01T00:00:00" table:style-name="ce21">
            <text:p>01/06/2018</text:p>
          </table:table-cell>
          <table:table-cell office:value-type="date" office:date-value="2018-09-30T00:00:00" table:style-name="ce21">
            <text:p>30/09/2018</text:p>
          </table:table-cell>
          <table:table-cell office:value-type="string" table:style-name="ce19">
            <text:p>SBRGLI92T47B157Q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639" table:style-name="ce23">
            <text:p>116639</text:p>
          </table:table-cell>
          <table:table-cell office:value-type="string" table:style-name="ce19">
            <text:p>SCHIAVON</text:p>
          </table:table-cell>
          <table:table-cell office:value-type="string" table:style-name="ce19">
            <text:p>ALFREDO</text:p>
          </table:table-cell>
          <table:table-cell office:value-type="string" office:string-value="SCHIAVON ALFREDO" table:formula="of:=CONCATENATE([.B150];&quot; &quot;;[.C150])" table:style-name="ce19">
            <text:p>SCHIAVON ALFREDO</text:p>
          </table:table-cell>
          <table:table-cell office:value-type="string" table:style-name="ce19">
            <text:p>BOE</text:p>
          </table:table-cell>
          <table:table-cell office:value-type="date" office:date-value="2018-05-01T00:00:00" table:style-name="ce21">
            <text:p>01/05/2018</text:p>
          </table:table-cell>
          <table:table-cell office:value-type="date" office:date-value="2019-02-28T00:00:00" table:style-name="ce21">
            <text:p>28/02/2019</text:p>
          </table:table-cell>
          <table:table-cell office:value-type="string" table:style-name="ce19">
            <text:p>SCHLRD92S10F205J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9684" table:style-name="ce23">
            <text:p>109684</text:p>
          </table:table-cell>
          <table:table-cell office:value-type="string" table:style-name="ce19">
            <text:p>SCOLZ</text:p>
          </table:table-cell>
          <table:table-cell office:value-type="string" table:style-name="ce19">
            <text:p>ANDREA</text:p>
          </table:table-cell>
          <table:table-cell office:value-type="string" office:string-value="SCOLZ ANDREA" table:formula="of:=CONCATENATE([.B151];&quot; &quot;;[.C151])" table:style-name="ce19">
            <text:p>SCOLZ ANDREA</text:p>
          </table:table-cell>
          <table:table-cell office:value-type="string" table:style-name="ce19">
            <text:p>BOE</text:p>
          </table:table-cell>
          <table:table-cell office:value-type="date" office:date-value="2019-04-01T00:00:00" table:style-name="ce21">
            <text:p>01/04/2019</text:p>
          </table:table-cell>
          <table:table-cell office:value-type="date" office:date-value="2020-03-31T00:00:00" table:style-name="ce21">
            <text:p>31/03/2020</text:p>
          </table:table-cell>
          <table:table-cell office:value-type="string" table:style-name="ce19">
            <text:p>SCLNDR93R10G284N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622" table:style-name="ce23">
            <text:p>116622</text:p>
          </table:table-cell>
          <table:table-cell office:value-type="string" table:style-name="ce19">
            <text:p>SCOPELLITI</text:p>
          </table:table-cell>
          <table:table-cell office:value-type="string" table:style-name="ce19">
            <text:p>LEONARDO</text:p>
          </table:table-cell>
          <table:table-cell office:value-type="string" office:string-value="SCOPELLITI LEONARDO" table:formula="of:=CONCATENATE([.B152];&quot; &quot;;[.C152])" table:style-name="ce19">
            <text:p>SCOPELLITI LEONARDO</text:p>
          </table:table-cell>
          <table:table-cell office:value-type="string" table:style-name="ce19">
            <text:p>BOE</text:p>
          </table:table-cell>
          <table:table-cell office:value-type="date" office:date-value="2018-05-01T00:00:00" table:style-name="ce21">
            <text:p>01/05/2018</text:p>
          </table:table-cell>
          <table:table-cell office:value-type="date" office:date-value="2018-09-30T00:00:00" table:style-name="ce21">
            <text:p>30/09/2018</text:p>
          </table:table-cell>
          <table:table-cell office:value-type="string" table:style-name="ce19">
            <text:p>SCPLRD93R24A794N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2670" table:style-name="ce23">
            <text:p>132670</text:p>
          </table:table-cell>
          <table:table-cell office:value-type="string" table:style-name="ce19">
            <text:p>SOMMA</text:p>
          </table:table-cell>
          <table:table-cell office:value-type="string" table:style-name="ce19">
            <text:p>VALERIA</text:p>
          </table:table-cell>
          <table:table-cell office:value-type="string" office:string-value="SOMMA VALERIA" table:formula="of:=CONCATENATE([.B153];&quot; &quot;;[.C153])" table:style-name="ce19">
            <text:p>SOMMA VALERIA</text:p>
          </table:table-cell>
          <table:table-cell office:value-type="string" table:style-name="ce19">
            <text:p>BOE</text:p>
          </table:table-cell>
          <table:table-cell office:value-type="date" office:date-value="2019-12-01T00:00:00" table:style-name="ce21">
            <text:p>01/12/2019</text:p>
          </table:table-cell>
          <table:table-cell office:value-type="date" office:date-value="2020-11-30T00:00:00" table:style-name="ce21">
            <text:p>30/11/2020</text:p>
          </table:table-cell>
          <table:table-cell office:value-type="string" table:style-name="ce19">
            <text:p>SMMVLR94L53B729K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3017" table:style-name="ce23">
            <text:p>133017</text:p>
          </table:table-cell>
          <table:table-cell office:value-type="string" table:style-name="ce19">
            <text:p>SPERANZA</text:p>
          </table:table-cell>
          <table:table-cell office:value-type="string" table:style-name="ce19">
            <text:p>ELISA</text:p>
          </table:table-cell>
          <table:table-cell office:value-type="string" office:string-value="SPERANZA ELISA" table:formula="of:=CONCATENATE([.B154];&quot; &quot;;[.C154])" table:style-name="ce19">
            <text:p>SPERANZA ELISA</text:p>
          </table:table-cell>
          <table:table-cell office:value-type="string" table:style-name="ce19">
            <text:p>BOE</text:p>
          </table:table-cell>
          <table:table-cell office:value-type="date" office:date-value="2020-01-01T00:00:00" table:style-name="ce21">
            <text:p>01/01/2020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19">
            <text:p>SPRLSE94A68F205G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312" table:style-name="ce23">
            <text:p>125312</text:p>
          </table:table-cell>
          <table:table-cell office:value-type="string" table:style-name="ce19">
            <text:p>SPERO</text:p>
          </table:table-cell>
          <table:table-cell office:value-type="string" table:style-name="ce19">
            <text:p>VITTORIA</text:p>
          </table:table-cell>
          <table:table-cell office:value-type="string" office:string-value="SPERO VITTORIA" table:formula="of:=CONCATENATE([.B155];&quot; &quot;;[.C155])" table:style-name="ce19">
            <text:p>SPERO VITTORIA</text:p>
          </table:table-cell>
          <table:table-cell office:value-type="string" table:style-name="ce19">
            <text:p>BO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SPRVTR94D63F205Z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321" table:style-name="ce23">
            <text:p>125321</text:p>
          </table:table-cell>
          <table:table-cell office:value-type="string" table:style-name="ce19">
            <text:p>STANCO</text:p>
          </table:table-cell>
          <table:table-cell office:value-type="string" table:style-name="ce19">
            <text:p>SAMANTA</text:p>
          </table:table-cell>
          <table:table-cell office:value-type="string" office:string-value="STANCO SAMANTA" table:formula="of:=CONCATENATE([.B156];&quot; &quot;;[.C156])" table:style-name="ce19">
            <text:p>STANCO SAMANTA</text:p>
          </table:table-cell>
          <table:table-cell office:value-type="string" table:style-name="ce19">
            <text:p>BO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20-04-30T00:00:00" table:style-name="ce21">
            <text:p>30/04/2020</text:p>
          </table:table-cell>
          <table:table-cell office:value-type="string" table:style-name="ce19">
            <text:p>STNSNT89E61M102M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2238" table:style-name="ce23">
            <text:p>112238</text:p>
          </table:table-cell>
          <table:table-cell office:value-type="string" table:style-name="ce19">
            <text:p>STRINGHI</text:p>
          </table:table-cell>
          <table:table-cell office:value-type="string" table:style-name="ce19">
            <text:p>RAMONA</text:p>
          </table:table-cell>
          <table:table-cell office:value-type="string" office:string-value="STRINGHI RAMONA" table:formula="of:=CONCATENATE([.B157];&quot; &quot;;[.C157])" table:style-name="ce19">
            <text:p>STRINGHI RAMONA</text:p>
          </table:table-cell>
          <table:table-cell office:value-type="string" table:style-name="ce19">
            <text:p>BOE</text:p>
          </table:table-cell>
          <table:table-cell office:value-type="date" office:date-value="2019-12-01T00:00:00" table:style-name="ce21">
            <text:p>01/12/2019</text:p>
          </table:table-cell>
          <table:table-cell office:value-type="date" office:date-value="2020-11-30T00:00:00" table:style-name="ce21">
            <text:p>30/11/2020</text:p>
          </table:table-cell>
          <table:table-cell office:value-type="string" table:style-name="ce19">
            <text:p>STRRMN94S50B157X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055" table:style-name="ce23">
            <text:p>123055</text:p>
          </table:table-cell>
          <table:table-cell office:value-type="string" table:style-name="ce19">
            <text:p>SUIGO</text:p>
          </table:table-cell>
          <table:table-cell office:value-type="string" table:style-name="ce19">
            <text:p>LORENZO</text:p>
          </table:table-cell>
          <table:table-cell office:value-type="string" office:string-value="SUIGO LORENZO" table:formula="of:=CONCATENATE([.B158];&quot; &quot;;[.C158])" table:style-name="ce19">
            <text:p>SUIGO LORENZO</text:p>
          </table:table-cell>
          <table:table-cell office:value-type="string" table:style-name="ce19">
            <text:p>BOE</text:p>
          </table:table-cell>
          <table:table-cell office:value-type="date" office:date-value="2018-12-01T00:00:00" table:style-name="ce21">
            <text:p>01/12/2018</text:p>
          </table:table-cell>
          <table:table-cell office:value-type="date" office:date-value="2019-05-31T00:00:00" table:style-name="ce21">
            <text:p>31/05/2019</text:p>
          </table:table-cell>
          <table:table-cell office:value-type="string" table:style-name="ce19">
            <text:p>SGULNZ93L29I441G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2812" table:style-name="ce23">
            <text:p>102812</text:p>
          </table:table-cell>
          <table:table-cell office:value-type="string" table:style-name="ce19">
            <text:p>SVECLA</text:p>
          </table:table-cell>
          <table:table-cell office:value-type="string" table:style-name="ce19">
            <text:p>MONIKA</text:p>
          </table:table-cell>
          <table:table-cell office:value-type="string" office:string-value="SVECLA MONIKA" table:formula="of:=CONCATENATE([.B159];&quot; &quot;;[.C159])" table:style-name="ce19">
            <text:p>SVECLA MONIKA</text:p>
          </table:table-cell>
          <table:table-cell office:value-type="string" table:style-name="ce19">
            <text:p>BOE</text:p>
          </table:table-cell>
          <table:table-cell office:value-type="date" office:date-value="2018-10-01T00:00:00" table:style-name="ce21">
            <text:p>01/10/2018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SVCMNK92L57Z160F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032" table:style-name="ce23">
            <text:p>118032</text:p>
          </table:table-cell>
          <table:table-cell office:value-type="string" table:style-name="ce19">
            <text:p>SZOKOLL</text:p>
          </table:table-cell>
          <table:table-cell office:value-type="string" table:style-name="ce19">
            <text:p>ROBERTA</text:p>
          </table:table-cell>
          <table:table-cell office:value-type="string" office:string-value="SZOKOLL ROBERTA" table:formula="of:=CONCATENATE([.B160];&quot; &quot;;[.C160])" table:style-name="ce19">
            <text:p>SZOKOLL ROBERTA</text:p>
          </table:table-cell>
          <table:table-cell office:value-type="string" table:style-name="ce19">
            <text:p>BOE</text:p>
          </table:table-cell>
          <table:table-cell office:value-type="date" office:date-value="2018-07-02T00:00:00" table:style-name="ce21">
            <text:p>02/07/2018</text:p>
          </table:table-cell>
          <table:table-cell office:value-type="date" office:date-value="2018-12-31T00:00:00" table:style-name="ce21">
            <text:p>31/12/2018</text:p>
          </table:table-cell>
          <table:table-cell office:value-type="string" table:style-name="ce19">
            <text:p>SZKRRT93S70A794G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032" table:style-name="ce23">
            <text:p>118032</text:p>
          </table:table-cell>
          <table:table-cell office:value-type="string" table:style-name="ce19">
            <text:p>SZOKOLL</text:p>
          </table:table-cell>
          <table:table-cell office:value-type="string" table:style-name="ce19">
            <text:p>ROBERTA</text:p>
          </table:table-cell>
          <table:table-cell office:value-type="string" office:string-value="SZOKOLL ROBERTA" table:formula="of:=CONCATENATE([.B161];&quot; &quot;;[.C161])" table:style-name="ce19">
            <text:p>SZOKOLL ROBERTA</text:p>
          </table:table-cell>
          <table:table-cell office:value-type="string" table:style-name="ce19">
            <text:p>BOE</text:p>
          </table:table-cell>
          <table:table-cell office:value-type="date" office:date-value="2019-01-01T00:00:00" table:style-name="ce21">
            <text:p>01/01/2019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19">
            <text:p>SZKRRT93S70A794G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362" table:style-name="ce23">
            <text:p>125362</text:p>
          </table:table-cell>
          <table:table-cell office:value-type="string" table:style-name="ce19">
            <text:p>TELESE</text:p>
          </table:table-cell>
          <table:table-cell office:value-type="string" table:style-name="ce19">
            <text:p>FRANCESCA</text:p>
          </table:table-cell>
          <table:table-cell office:value-type="string" office:string-value="TELESE FRANCESCA" table:formula="of:=CONCATENATE([.B162];&quot; &quot;;[.C162])" table:style-name="ce19">
            <text:p>TELESE FRANCESCA</text:p>
          </table:table-cell>
          <table:table-cell office:value-type="string" table:style-name="ce19">
            <text:p>BO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string" table:style-name="ce19">
            <text:p>TLSFNC94D43I577W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637" table:style-name="ce23">
            <text:p>116637</text:p>
          </table:table-cell>
          <table:table-cell office:value-type="string" table:style-name="ce19">
            <text:p>TIROZZI</text:p>
          </table:table-cell>
          <table:table-cell office:value-type="string" table:style-name="ce19">
            <text:p>PIETRO</text:p>
          </table:table-cell>
          <table:table-cell office:value-type="string" office:string-value="TIROZZI PIETRO" table:formula="of:=CONCATENATE([.B163];&quot; &quot;;[.C163])" table:style-name="ce19">
            <text:p>TIROZZI PIETRO</text:p>
          </table:table-cell>
          <table:table-cell office:value-type="string" table:style-name="ce19">
            <text:p>BOE</text:p>
          </table:table-cell>
          <table:table-cell office:value-type="date" office:date-value="2018-05-01T00:00:00" table:style-name="ce21">
            <text:p>01/05/2018</text:p>
          </table:table-cell>
          <table:table-cell office:value-type="date" office:date-value="2019-02-28T00:00:00" table:style-name="ce21">
            <text:p>28/02/2019</text:p>
          </table:table-cell>
          <table:table-cell office:value-type="string" table:style-name="ce19">
            <text:p>TRZPTR89M12H264X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8346" table:style-name="ce23">
            <text:p>128346</text:p>
          </table:table-cell>
          <table:table-cell office:value-type="string" table:style-name="ce19">
            <text:p>TOSCANI</text:p>
          </table:table-cell>
          <table:table-cell office:value-type="string" table:style-name="ce19">
            <text:p>GIADA</text:p>
          </table:table-cell>
          <table:table-cell office:value-type="string" office:string-value="TOSCANI GIADA" table:formula="of:=CONCATENATE([.B164];&quot; &quot;;[.C164])" table:style-name="ce19">
            <text:p>TOSCANI GIADA</text:p>
          </table:table-cell>
          <table:table-cell office:value-type="string" table:style-name="ce19">
            <text:p>BOE</text:p>
          </table:table-cell>
          <table:table-cell office:value-type="date" office:date-value="2019-10-01T00:00:00" table:style-name="ce21">
            <text:p>01/10/2019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style-name="ce19">
            <text:p>TSCGDI94L48I274J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144" table:style-name="ce23">
            <text:p>116144</text:p>
          </table:table-cell>
          <table:table-cell office:value-type="string" table:style-name="ce19">
            <text:p>TRISCARI</text:p>
          </table:table-cell>
          <table:table-cell office:value-type="string" table:style-name="ce19">
            <text:p>GIUSEPPE ILARIO</text:p>
          </table:table-cell>
          <table:table-cell office:value-type="string" office:string-value="TRISCARI GIUSEPPE ILARIO" table:formula="of:=CONCATENATE([.B165];&quot; &quot;;[.C165])" table:style-name="ce19">
            <text:p>TRISCARI GIUSEPPE ILARIO</text:p>
          </table:table-cell>
          <table:table-cell office:value-type="string" table:style-name="ce19">
            <text:p>BOE</text:p>
          </table:table-cell>
          <table:table-cell office:value-type="date" office:date-value="2018-04-01T00:00:00" table:style-name="ce21">
            <text:p>01/04/2018</text:p>
          </table:table-cell>
          <table:table-cell office:value-type="date" office:date-value="2018-09-30T00:00:00" table:style-name="ce21">
            <text:p>30/09/2018</text:p>
          </table:table-cell>
          <table:table-cell office:value-type="string" table:style-name="ce19">
            <text:p>TRSGPP93M22H910Q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9636" table:style-name="ce23">
            <text:p>129636</text:p>
          </table:table-cell>
          <table:table-cell office:value-type="string" table:style-name="ce19">
            <text:p>TURRI</text:p>
          </table:table-cell>
          <table:table-cell office:value-type="string" table:style-name="ce19">
            <text:p>MARTA</text:p>
          </table:table-cell>
          <table:table-cell office:value-type="string" office:string-value="TURRI MARTA" table:formula="of:=CONCATENATE([.B166];&quot; &quot;;[.C166])" table:style-name="ce19">
            <text:p>TURRI MARTA</text:p>
          </table:table-cell>
          <table:table-cell office:value-type="string" table:style-name="ce19">
            <text:p>BOE</text:p>
          </table:table-cell>
          <table:table-cell office:value-type="date" office:date-value="2019-11-01T00:00:00" table:style-name="ce21">
            <text:p>01/11/2019</text:p>
          </table:table-cell>
          <table:table-cell office:value-type="date" office:date-value="2020-09-30T00:00:00" table:style-name="ce21">
            <text:p>30/09/2020</text:p>
          </table:table-cell>
          <table:table-cell office:value-type="string" table:style-name="ce19">
            <text:p>TRRMRT92B59E951B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6157" table:style-name="ce23">
            <text:p>126157</text:p>
          </table:table-cell>
          <table:table-cell office:value-type="string" table:style-name="ce19">
            <text:p>USUBELLI</text:p>
          </table:table-cell>
          <table:table-cell office:value-type="string" table:style-name="ce19">
            <text:p>FABIO</text:p>
          </table:table-cell>
          <table:table-cell office:value-type="string" office:string-value="USUBELLI FABIO" table:formula="of:=CONCATENATE([.B167];&quot; &quot;;[.C167])" table:style-name="ce19">
            <text:p>USUBELLI FABIO</text:p>
          </table:table-cell>
          <table:table-cell office:value-type="string" table:style-name="ce19">
            <text:p>BOE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1-01-31T00:00:00" table:style-name="ce21">
            <text:p>31/01/2021</text:p>
          </table:table-cell>
          <table:table-cell office:value-type="string" table:style-name="ce19">
            <text:p>SBLFBA95D30A794Q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3056" table:style-name="ce23">
            <text:p>123056</text:p>
          </table:table-cell>
          <table:table-cell office:value-type="string" table:style-name="ce19">
            <text:p>VACCARO</text:p>
          </table:table-cell>
          <table:table-cell office:value-type="string" table:style-name="ce19">
            <text:p>GIANMARCO</text:p>
          </table:table-cell>
          <table:table-cell office:value-type="string" office:string-value="VACCARO GIANMARCO" table:formula="of:=CONCATENATE([.B168];&quot; &quot;;[.C168])" table:style-name="ce19">
            <text:p>VACCARO GIANMARCO</text:p>
          </table:table-cell>
          <table:table-cell office:value-type="string" table:style-name="ce19">
            <text:p>BOE</text:p>
          </table:table-cell>
          <table:table-cell office:value-type="date" office:date-value="2018-12-01T00:00:00" table:style-name="ce21">
            <text:p>01/12/2018</text:p>
          </table:table-cell>
          <table:table-cell office:value-type="date" office:date-value="2019-05-31T00:00:00" table:style-name="ce21">
            <text:p>31/05/2019</text:p>
          </table:table-cell>
          <table:table-cell office:value-type="string" table:style-name="ce19">
            <text:p>VCCGMR93S12F830Y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4094" table:style-name="ce23">
            <text:p>134094</text:p>
          </table:table-cell>
          <table:table-cell office:value-type="string" table:style-name="ce19">
            <text:p>VALENTI</text:p>
          </table:table-cell>
          <table:table-cell office:value-type="string" table:style-name="ce19">
            <text:p>IRENE</text:p>
          </table:table-cell>
          <table:table-cell office:value-type="string" office:string-value="VALENTI IRENE" table:formula="of:=CONCATENATE([.B169];&quot; &quot;;[.C169])" table:style-name="ce19">
            <text:p>VALENTI IRENE</text:p>
          </table:table-cell>
          <table:table-cell office:value-type="string" table:style-name="ce19">
            <text:p>BOE</text:p>
          </table:table-cell>
          <table:table-cell office:value-type="date" office:date-value="2020-03-01T00:00:00" table:style-name="ce21">
            <text:p>01/03/2020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19">
            <text:p>VLNRNI91L70F205N</text:p>
          </table:table-cell>
          <table:table-cell table:number-columns-repeated="16376"/>
        </table:table-row>
        <table:table-row table:style-name="ro6" table:visibility="filter">
          <table:table-cell office:value-type="float" office:value="133605" table:style-name="ce23">
            <text:p>133605</text:p>
          </table:table-cell>
          <table:table-cell office:value-type="string" table:style-name="ce19">
            <text:p>VERONESE</text:p>
          </table:table-cell>
          <table:table-cell office:value-type="string" table:style-name="ce19">
            <text:p>ELEONORA</text:p>
          </table:table-cell>
          <table:table-cell office:value-type="string" office:string-value="VERONESE ELEONORA" table:formula="of:=CONCATENATE([.B170];&quot; &quot;;[.C170])" table:style-name="ce19">
            <text:p>VERONESE ELEONORA</text:p>
          </table:table-cell>
          <table:table-cell office:value-type="string" table:style-name="ce19">
            <text:p>BOE</text:p>
          </table:table-cell>
          <table:table-cell office:value-type="date" office:date-value="2020-02-01T00:00:00" table:style-name="ce21">
            <text:p>01/02/2020</text:p>
          </table:table-cell>
          <table:table-cell office:value-type="date" office:date-value="2020-07-31T00:00:00" table:style-name="ce21">
            <text:p>31/07/2020</text:p>
          </table:table-cell>
          <table:table-cell office:value-type="string" table:style-name="ce19">
            <text:p>VRNLNR95D65B639F</text:p>
          </table:table-cell>
          <table:table-cell table:number-columns-repeated="16376"/>
        </table:table-row>
        <table:table-row table:style-name="ro6" table:visibility="filter">
          <table:table-cell office:value-type="float" office:value="103785" table:style-name="ce23">
            <text:p>103785</text:p>
          </table:table-cell>
          <table:table-cell office:value-type="string" table:style-name="ce19">
            <text:p>VETRANO</text:p>
          </table:table-cell>
          <table:table-cell office:value-type="string" table:style-name="ce19">
            <text:p>SILVIA</text:p>
          </table:table-cell>
          <table:table-cell office:value-type="string" office:string-value="VETRANO SILVIA" table:formula="of:=CONCATENATE([.B171];&quot; &quot;;[.C171])" table:style-name="ce19">
            <text:p>VETRANO SILVIA</text:p>
          </table:table-cell>
          <table:table-cell office:value-type="string" table:style-name="ce19">
            <text:p>BOE</text:p>
          </table:table-cell>
          <table:table-cell office:value-type="date" office:date-value="2019-05-01T00:00:00" table:style-name="ce21">
            <text:p>01/05/2019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9">
            <text:p>VTRSLV94A55F133J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7231" table:style-name="ce23">
            <text:p>117231</text:p>
          </table:table-cell>
          <table:table-cell office:value-type="string" table:style-name="ce19">
            <text:p>VICENTINI</text:p>
          </table:table-cell>
          <table:table-cell office:value-type="string" table:style-name="ce19">
            <text:p>GIULIO</text:p>
          </table:table-cell>
          <table:table-cell office:value-type="string" office:string-value="VICENTINI GIULIO" table:formula="of:=CONCATENATE([.B172];&quot; &quot;;[.C172])" table:style-name="ce19">
            <text:p>VICENTINI GIULIO</text:p>
          </table:table-cell>
          <table:table-cell office:value-type="string" table:style-name="ce19">
            <text:p>BOE</text:p>
          </table:table-cell>
          <table:table-cell office:value-type="date" office:date-value="2018-06-01T00:00:00" table:style-name="ce21">
            <text:p>01/06/2018</text:p>
          </table:table-cell>
          <table:table-cell office:value-type="date" office:date-value="2018-11-30T00:00:00" table:style-name="ce21">
            <text:p>30/11/2018</text:p>
          </table:table-cell>
          <table:table-cell office:value-type="string" table:style-name="ce19">
            <text:p>VCNGLI93H29E512H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7231" table:style-name="ce23">
            <text:p>117231</text:p>
          </table:table-cell>
          <table:table-cell office:value-type="string" table:style-name="ce19">
            <text:p>VICENTINI</text:p>
          </table:table-cell>
          <table:table-cell office:value-type="string" table:style-name="ce19">
            <text:p>GIULIO</text:p>
          </table:table-cell>
          <table:table-cell office:value-type="string" office:string-value="VICENTINI GIULIO" table:formula="of:=CONCATENATE([.B173];&quot; &quot;;[.C173])" table:style-name="ce19">
            <text:p>VICENTINI GIULIO</text:p>
          </table:table-cell>
          <table:table-cell office:value-type="string" table:style-name="ce19">
            <text:p>BOE</text:p>
          </table:table-cell>
          <table:table-cell office:value-type="date" office:date-value="2018-12-01T00:00:00" table:style-name="ce21">
            <text:p>01/12/2018</text:p>
          </table:table-cell>
          <table:table-cell office:value-type="date" office:date-value="2019-05-31T00:00:00" table:style-name="ce21">
            <text:p>31/05/2019</text:p>
          </table:table-cell>
          <table:table-cell office:value-type="string" table:style-name="ce19">
            <text:p>VCNGLI93H29E512H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020" table:style-name="ce23">
            <text:p>125020</text:p>
          </table:table-cell>
          <table:table-cell office:value-type="string" table:style-name="ce19">
            <text:p>VIETRI</text:p>
          </table:table-cell>
          <table:table-cell office:value-type="string" table:style-name="ce19">
            <text:p>MARIA YLENIA</text:p>
          </table:table-cell>
          <table:table-cell office:value-type="string" office:string-value="VIETRI MARIA YLENIA" table:formula="of:=CONCATENATE([.B174];&quot; &quot;;[.C174])" table:style-name="ce19">
            <text:p>VIETRI MARIA YLENIA</text:p>
          </table:table-cell>
          <table:table-cell office:value-type="string" table:style-name="ce19">
            <text:p>BOE</text:p>
          </table:table-cell>
          <table:table-cell office:value-type="date" office:date-value="2019-04-01T00:00:00" table:style-name="ce21">
            <text:p>01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VTRMYL94T69A509C</text:p>
          </table:table-cell>
          <table:table-cell table:number-columns-repeated="16376"/>
        </table:table-row>
        <table:table-row table:style-name="ro6" table:visibility="filter">
          <table:table-cell office:value-type="float" office:value="125019" table:style-name="ce23">
            <text:p>125019</text:p>
          </table:table-cell>
          <table:table-cell office:value-type="string" table:style-name="ce19">
            <text:p>VIGANO'</text:p>
          </table:table-cell>
          <table:table-cell office:value-type="string" table:style-name="ce19">
            <text:p>ADRIANO</text:p>
          </table:table-cell>
          <table:table-cell office:value-type="string" office:string-value="VIGANO' ADRIANO" table:formula="of:=CONCATENATE([.B175];&quot; &quot;;[.C175])" table:style-name="ce19">
            <text:p>VIGANO' ADRIANO</text:p>
          </table:table-cell>
          <table:table-cell office:value-type="string" table:style-name="ce19">
            <text:p>BOE</text:p>
          </table:table-cell>
          <table:table-cell office:value-type="date" office:date-value="2019-04-01T00:00:00" table:style-name="ce21">
            <text:p>01/04/2019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VGNDRN92H19D286X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8304" table:style-name="ce23">
            <text:p>118304</text:p>
          </table:table-cell>
          <table:table-cell office:value-type="string" table:style-name="ce19">
            <text:p>ZAMPOLERI</text:p>
          </table:table-cell>
          <table:table-cell office:value-type="string" table:style-name="ce19">
            <text:p>VERONICA</text:p>
          </table:table-cell>
          <table:table-cell office:value-type="string" office:string-value="ZAMPOLERI VERONICA" table:formula="of:=CONCATENATE([.B176];&quot; &quot;;[.C176])" table:style-name="ce19">
            <text:p>ZAMPOLERI VERONICA</text:p>
          </table:table-cell>
          <table:table-cell office:value-type="string" table:style-name="ce19">
            <text:p>BOE</text:p>
          </table:table-cell>
          <table:table-cell office:value-type="date" office:date-value="2018-08-01T00:00:00" table:style-name="ce21">
            <text:p>01/08/2018</text:p>
          </table:table-cell>
          <table:table-cell office:value-type="date" office:date-value="2019-07-31T00:00:00" table:style-name="ce21">
            <text:p>31/07/2019</text:p>
          </table:table-cell>
          <table:table-cell office:value-type="string" table:style-name="ce19">
            <text:p>ZMPVNC92R42A794A</text:p>
          </table:table-cell>
          <table:table-cell table:number-columns-repeated="16376"/>
        </table:table-row>
        <table:table-row table:style-name="ro6" table:visibility="filter">
          <table:table-cell office:value-type="float" office:value="804353" table:style-name="ce23">
            <text:p>804353</text:p>
          </table:table-cell>
          <table:table-cell office:value-type="string" table:style-name="ce19">
            <text:p>ZOCCHI</text:p>
          </table:table-cell>
          <table:table-cell office:value-type="string" table:style-name="ce19">
            <text:p>MONICA</text:p>
          </table:table-cell>
          <table:table-cell office:value-type="string" office:string-value="ZOCCHI MONICA" table:formula="of:=CONCATENATE([.B177];&quot; &quot;;[.C177])" table:style-name="ce19">
            <text:p>ZOCCHI MONICA</text:p>
          </table:table-cell>
          <table:table-cell office:value-type="string" table:style-name="ce19">
            <text:p>BOE</text:p>
          </table:table-cell>
          <table:table-cell office:value-type="date" office:date-value="2018-12-01T00:00:00" table:style-name="ce21">
            <text:p>01/12/2018</text:p>
          </table:table-cell>
          <table:table-cell office:value-type="date" office:date-value="2019-09-30T00:00:00" table:style-name="ce21">
            <text:p>30/09/2019</text:p>
          </table:table-cell>
          <table:table-cell office:value-type="string" table:style-name="ce19">
            <text:p>ZCCMNC91R70B300H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240" table:style-name="ce23">
            <text:p>116240</text:p>
          </table:table-cell>
          <table:table-cell office:value-type="string" table:style-name="ce19">
            <text:p>ZUGNO</text:p>
          </table:table-cell>
          <table:table-cell office:value-type="string" table:style-name="ce19">
            <text:p>MATTEO</text:p>
          </table:table-cell>
          <table:table-cell office:value-type="string" office:string-value="ZUGNO MATTEO" table:formula="of:=CONCATENATE([.B178];&quot; &quot;;[.C178])" table:style-name="ce19">
            <text:p>ZUGNO MATTEO</text:p>
          </table:table-cell>
          <table:table-cell office:value-type="string" table:style-name="ce19">
            <text:p>BOE</text:p>
          </table:table-cell>
          <table:table-cell office:value-type="date" office:date-value="2018-05-01T00:00:00" table:style-name="ce21">
            <text:p>01/05/2018</text:p>
          </table:table-cell>
          <table:table-cell office:value-type="date" office:date-value="2018-10-31T00:00:00" table:style-name="ce21">
            <text:p>31/10/2018</text:p>
          </table:table-cell>
          <table:table-cell office:value-type="string" table:style-name="ce19">
            <text:p>ZGNMTT90P12C933B</text:p>
          </table:table-cell>
          <table:table-cell table:number-columns-repeated="16376"/>
        </table:table-row>
        <table:table-row table:style-name="ro6" table:visibility="filter">
          <table:table-cell office:value-type="float" office:value="116240" table:style-name="ce23">
            <text:p>116240</text:p>
          </table:table-cell>
          <table:table-cell office:value-type="string" table:style-name="ce19">
            <text:p>ZUGNO</text:p>
          </table:table-cell>
          <table:table-cell office:value-type="string" table:style-name="ce19">
            <text:p>MATTEO</text:p>
          </table:table-cell>
          <table:table-cell office:value-type="string" office:string-value="ZUGNO MATTEO" table:formula="of:=CONCATENATE([.B179];&quot; &quot;;[.C179])" table:style-name="ce19">
            <text:p>ZUGNO MATTEO</text:p>
          </table:table-cell>
          <table:table-cell office:value-type="string" table:style-name="ce19">
            <text:p>BOE</text:p>
          </table:table-cell>
          <table:table-cell office:value-type="date" office:date-value="2018-12-01T00:00:00" table:style-name="ce21">
            <text:p>01/12/2018</text:p>
          </table:table-cell>
          <table:table-cell office:value-type="date" office:date-value="2019-06-30T00:00:00" table:style-name="ce21">
            <text:p>30/06/2019</text:p>
          </table:table-cell>
          <table:table-cell office:value-type="string" table:style-name="ce19">
            <text:p>ZGNMTT90P12C933B</text:p>
          </table:table-cell>
          <table:table-cell table:number-columns-repeated="16376"/>
        </table:table-row>
        <table:table-row table:number-rows-repeated="1048397" table:style-name="ro6">
          <table:table-cell table:number-columns-repeated="16384"/>
        </table:table-row>
      </table:table>
      <table:database-ranges>
        <table:database-range table:target-range-address="Sheet_1.A1:Sheet_1.H179" table:contains-header="false">
          <table:sort>
            <table:sort-by table:field-number="1"/>
          </table:sort>
        </table:database-range>
        <table:database-range table:target-range-address="Sheet_1.A1:Sheet_1.H179" table:display-filter-buttons="true">
          <table:filter>
            <table:filter-condition table:field-number="2" table:value="NICOLAJ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42in" fo:margin-right="0.39in" style:print-orientation="landscape" style:print-page-order="ttb" style:first-page-number="continue" style:scale-to="72%" style:table-centering="none" style:print="objects charts drawings"/>
      <style:header-style>
        <style:header-footer-properties fo:min-height="0.03in" fo:margin-left="0.42in" fo:margin-right="0.39in" fo:margin-bottom="0in"/>
      </style:header-style>
      <style:footer-style>
        <style:header-footer-properties fo:min-height="0.1in" fo:margin-left="0.42in" fo:margin-right="0.39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3-13T15:29:14Z</meta:creation-date>
    <dc:date>2020-04-30T14:28:21Z</dc:date>
    <meta:print-date>2019-03-20T15:00:39Z</meta:print-date>
  </office:meta>
</office:document-meta>
</file>