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Foglio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Normale_Foglio3" style:data-style-name="N0">
      <style:table-cell-properties fo:border="thin solid #C0C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7.699375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4.73604166666667cm" style:use-optimal-column-width="true"/>
    </style:style>
    <style:style style:name="co6" style:family="table-column">
      <style:table-column-properties fo:break-before="auto" style:column-width="6.35cm" style:use-optimal-column-width="true"/>
    </style:style>
    <style:style style:name="co7" style:family="table-column">
      <style:table-column-properties fo:break-before="auto" style:column-width="7.540625cm" style:use-optimal-column-width="true"/>
    </style:style>
    <style:style style:name="co8" style:family="table-column">
      <style:table-column-properties fo:break-before="auto" style:column-width="11.826875cm" style:use-optimal-column-width="true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di_personale_non_struttur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5">
            <text:p>Asili Nido Personale non strutturato</text:p>
          </table:table-cell>
          <table:table-cell table:style-name="ce1"/>
          <table:table-cell office:value-type="string" table:style-name="ce5">
            <text:p>anno 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Matricola</text:p>
          </table:table-cell>
          <table:table-cell office:value-type="string" table:style-name="ce3">
            <text:p>importo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2">
            <text:p>Link al progetto selezionato<text:s/></text:p>
          </table:table-cell>
          <table:table-cell office:value-type="string" table:style-name="ce2">
            <text:p>Link al curriculum vitae del soggetto incaricato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858.12" table:style-name="ce1">
            <text:p>1858,1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<text:a xlink:href="http://www.unimi.it/chiedove/schedaPersonaXML.jsp?matricola=11952&amp;pTab=2">http://www.unimi.it/chiedove/schedaPersonaXML.jsp?matricola=11952&amp;pTab=2</text:a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313.12" table:style-name="ce1">
            <text:p>1313,1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<text:a xlink:href="http://www.unimi.it/chiedove/schedaPersonaXML.jsp?matricola=11952&amp;pTab=2">http://www.unimi.it/chiedove/schedaPersonaXML.jsp?matricola=11952&amp;pTab=2</text:a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036.3499999999999" table:style-name="ce1">
            <text:p>1036,3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961.66" table:style-name="ce1">
            <text:p>961,6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2212.14" table:style-name="ce1">
            <text:p>2212,1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754.69" table:style-name="ce1">
            <text:p>1754,6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392" table:style-name="ce1">
            <text:p>139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96.25" table:style-name="ce1">
            <text:p>96,2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459.0399999999997" table:style-name="ce1">
            <text:p>1459,0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543.58000000000004" table:style-name="ce1">
            <text:p>543,5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522.12" table:style-name="ce1">
            <text:p>522,1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37.44" table:style-name="ce1">
            <text:p>137,4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4644.28" table:style-name="ce1">
            <text:p>4644,2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2243.79" table:style-name="ce1">
            <text:p>2243,7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591.6" table:style-name="ce1">
            <text:p>591,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696" table:style-name="ce1">
            <text:p>69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2425.6799999999998" table:style-name="ce1">
            <text:p>2425,6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491.4" table:style-name="ce1">
            <text:p>1491,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521.91" table:style-name="ce1">
            <text:p>521,9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725.35" table:style-name="ce1">
            <text:p>1725,3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3850" table:style-name="ce1">
            <text:p>385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196.3499999999999" table:style-name="ce1">
            <text:p>1196,3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225.72" table:style-name="ce1">
            <text:p>225,7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2387.1999999999998" table:style-name="ce1">
            <text:p>2387,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2266.04" table:style-name="ce1">
            <text:p>2266,0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2450" table:style-name="ce1">
            <text:p>245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2179.63" table:style-name="ce1">
            <text:p>2179,6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606.15" table:style-name="ce1">
            <text:p>1606,1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778.16" table:style-name="ce1">
            <text:p>1778,1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657.4" table:style-name="ce1">
            <text:p>657,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394.03" table:style-name="ce1">
            <text:p>1394,0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685.92" table:style-name="ce1">
            <text:p>685,9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863.48" table:style-name="ce1">
            <text:p>863,4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2031.54" table:style-name="ce1">
            <text:p>2031,5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3210.7" table:style-name="ce1">
            <text:p>3210,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624" table:style-name="ce1">
            <text:p>162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954.64" table:style-name="ce1">
            <text:p>1954,6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2686.92" table:style-name="ce1">
            <text:p>2686,9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541.96" table:style-name="ce1">
            <text:p>541,9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677.94" table:style-name="ce1">
            <text:p>1677,9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210.6400000000001" table:style-name="ce1">
            <text:p>1210,6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543.33000000000004" table:style-name="ce1">
            <text:p>543,3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2450" table:style-name="ce1">
            <text:p>245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18262.htm">https://work.unimi.it/rlavoro/welfare/118262.htm<text:s/></text:a>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509</meta:generator>
    <meta:initial-creator>Alessandra Catellani</meta:initial-creator>
    <dc:creator>Giulia mallone</dc:creator>
    <meta:creation-date>2019-02-26T13:49:28Z</meta:creation-date>
    <dc:date>2020-05-27T09:55:07Z</dc:date>
  </office:meta>
</office:document-meta>
</file>