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28322916666667cm"/>
    </style:style>
    <style:style style:name="co2" style:family="table-column">
      <style:table-column-properties fo:break-before="auto" style:column-width="2.156354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6.5484375cm"/>
    </style:style>
    <style:style style:name="co7" style:family="table-column">
      <style:table-column-properties fo:break-before="auto" style:column-width="1.8123958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pt" style:use-optimal-row-height="false" fo:break-before="page"/>
    </style:style>
    <style:style style:name="ro10" style:family="table-row">
      <style:table-row-properties style:row-height="27pt" style:use-optimal-row-height="false" fo:break-before="page"/>
    </style:style>
    <style:style style:name="ro11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Immobiliare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6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style-name="ce17">
            <text:p>DPI/PDA/MB/vz</text:p>
          </table:table-cell>
          <table:table-cell table:number-columns-repeated="5" table:style-name="ce17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8">
            <text:p>PATRIMONIO IMMOBILIARE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18"/>
          <table:table-cell table:number-columns-repeated="4" table:style-name="ce19"/>
          <table:table-cell table:style-name="ce20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3" table:style-name="ce40">
            <text:p>Numero</text:p>
          </table:table-cell>
          <table:table-cell office:value-type="string" table:number-columns-spanned="1" table:number-rows-spanned="3" table:style-name="ce40">
            <text:p>Codice Identificativo Edificio</text:p>
          </table:table-cell>
          <table:table-cell office:value-type="string" table:number-columns-spanned="2" table:number-rows-spanned="1" table:style-name="ce41">
            <text:p>Ubicazione</text:p>
          </table:table-cell>
          <table:covered-table-cell/>
          <table:table-cell office:value-type="string" table:number-columns-spanned="1" table:number-rows-spanned="3" table:style-name="ce41">
            <text:p>Titolo di Godimento</text:p>
          </table:table-cell>
          <table:table-cell office:value-type="string" table:number-columns-spanned="1" table:number-rows-spanned="3" table:style-name="ce41">
            <text:p>Utilizzo prevalente</text:p>
          </table:table-cell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Comune</text:p>
          </table:table-cell>
          <table:table-cell office:value-type="string" table:number-columns-spanned="1" table:number-rows-spanned="2" table:style-name="ce41">
            <text:p>Indirizzo<text:s/></text:p>
          </table:table-cell>
          <table:covered-table-cell/>
          <table:covered-table-cell/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2310" table:style-name="ce8">
            <text:p>323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bruzzi, 42</text:p>
          </table:table-cell>
          <table:table-cell office:value-type="string" table:style-name="ce13">
            <text:p>Prop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11260" table:style-name="ce8">
            <text:p>112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elli, 6</text:p>
          </table:table-cell>
          <table:table-cell office:value-type="string" table:style-name="ce13">
            <text:p>Prop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3120" table:style-name="ce8">
            <text:p>331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fossi, 4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float" office:value="33121" table:style-name="ce8">
            <text:p>3312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fossi, 4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31140" table:style-name="ce8">
            <text:p>311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float" office:value="31141" table:style-name="ce8">
            <text:p>3114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float" office:value="31142" table:style-name="ce8">
            <text:p>3114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float" office:value="31150" table:style-name="ce8">
            <text:p>311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selli, 1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float" office:value="33240" table:style-name="ce8">
            <text:p>332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ttendolo Sforza, 6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float" office:value="32210" table:style-name="ce9">
            <text:p>32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alzaretti, 9/11/13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float" office:value="32420" table:style-name="ce8">
            <text:p>324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Bassini, 36/3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float" office:value="33410" table:style-name="ce9">
            <text:p>33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eldiletto, 1/3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Biblioteca</text:p>
          </table:table-cell>
          <table:table-cell table:number-columns-repeated="16378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float" office:value="11710" table:style-name="ce9">
            <text:p>117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rera, 2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Orto Botanico</text:p>
          </table:table-cell>
          <table:table-cell table:number-columns-repeated="16378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float" office:value="11720" table:style-name="ce9">
            <text:p>117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rera, 2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Orto Botanico</text:p>
          </table:table-cell>
          <table:table-cell table:number-columns-repeated="16378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float" office:value="33150" table:style-name="ce8">
            <text:p>331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float" office:value="33151" table:style-name="ce8">
            <text:p>3315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float" office:value="33152" table:style-name="ce8">
            <text:p>3315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float" office:value="33153" table:style-name="ce8">
            <text:p>3315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float" office:value="33154" table:style-name="ce8">
            <text:p>3315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float" office:value="33155" table:style-name="ce8">
            <text:p>3315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float" office:value="33156" table:style-name="ce8">
            <text:p>3315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float" office:value="33157" table:style-name="ce8">
            <text:p>3315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float" office:value="33158" table:style-name="ce8">
            <text:p>3315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float" office:value="33159" table:style-name="ce8">
            <text:p>3315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float" office:value="33160" table:style-name="ce8">
            <text:p>331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float" office:value="33161" table:style-name="ce8">
            <text:p>3316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float" office:value="33162" table:style-name="ce8">
            <text:p>3316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float" office:value="33163" table:style-name="ce8">
            <text:p>3316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float" office:value="33164" table:style-name="ce8">
            <text:p>3316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float" office:value="33165" table:style-name="ce8">
            <text:p>3316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float" office:value="33166" table:style-name="ce8">
            <text:p>3316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float" office:value="32320" table:style-name="ce8">
            <text:p>323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nzio, 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float" office:value="21010" table:style-name="ce9">
            <text:p>21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float" office:value="21011" table:style-name="ce9">
            <text:p>210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float" office:value="21020" table:style-name="ce9">
            <text:p>21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Biblioteca</text:p>
          </table:table-cell>
          <table:table-cell table:number-columns-repeated="16378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float" office:value="21021" table:style-name="ce9">
            <text:p>2102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vizi Igienici</text:p>
          </table:table-cell>
          <table:table-cell table:number-columns-repeated="16378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float" office:value="21030" table:style-name="ce9">
            <text:p>21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float" office:value="21031" table:style-name="ce9">
            <text:p>210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float" office:value="21040" table:style-name="ce9">
            <text:p>21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float" office:value="21041" table:style-name="ce9">
            <text:p>21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float" office:value="21050" table:style-name="ce9">
            <text:p>21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float" office:value="21051" table:style-name="ce9">
            <text:p>210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float" office:value="21060" table:style-name="ce9">
            <text:p>21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21070" table:style-name="ce9">
            <text:p>2107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eloria,2</text:p>
            <text:p>(Colombo,60)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float" office:value="21080" table:style-name="ce9">
            <text:p>2108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eloria,2</text:p>
            <text:p>(Colombo,64)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float" office:value="21090" table:style-name="ce9">
            <text:p>21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float" office:value="21091" table:style-name="ce9">
            <text:p>2109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float" office:value="21092" table:style-name="ce9">
            <text:p>2109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float" office:value="21093" table:style-name="ce9">
            <text:p>2109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float" office:value="21094" table:style-name="ce9">
            <text:p>2109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float" office:value="21095" table:style-name="ce9">
            <text:p>21095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float" office:value="21100" table:style-name="ce9">
            <text:p>211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float" office:value="21101" table:style-name="ce9">
            <text:p>211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float" office:value="21110" table:style-name="ce9">
            <text:p>21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float" office:value="21120" table:style-name="ce9">
            <text:p>2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float" office:value="21130" table:style-name="ce9">
            <text:p>21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float" office:value="21140" table:style-name="ce9">
            <text:p>211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float" office:value="21150" table:style-name="ce9">
            <text:p>211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float" office:value="21151" table:style-name="ce9">
            <text:p>211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float" office:value="22010" table:style-name="ce9">
            <text:p>22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float" office:value="22020" table:style-name="ce9">
            <text:p>22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float" office:value="22021" table:style-name="ce9">
            <text:p>2202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float" office:value="22030" table:style-name="ce9">
            <text:p>22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float" office:value="22040" table:style-name="ce9">
            <text:p>22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float" office:value="22041" table:style-name="ce9">
            <text:p>22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float" office:value="22050" table:style-name="ce9">
            <text:p>22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float" office:value="22060" table:style-name="ce9">
            <text:p>22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float" office:value="22061" table:style-name="ce9">
            <text:p>2206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float" office:value="22070" table:style-name="ce9">
            <text:p>22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float" office:value="22080" table:style-name="ce9">
            <text:p>22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float" office:value="22081" table:style-name="ce9">
            <text:p>2208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float" office:value="22082" table:style-name="ce9">
            <text:p>2208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float" office:value="22083" table:style-name="ce9">
            <text:p>2208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float" office:value="22090" table:style-name="ce9">
            <text:p>22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float" office:value="22101" table:style-name="ce9">
            <text:p>221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float" office:value="22110" table:style-name="ce9">
            <text:p>22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float" office:value="22111" table:style-name="ce9">
            <text:p>221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float" office:value="22112" table:style-name="ce9">
            <text:p>2211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float" office:value="22113" table:style-name="ce9">
            <text:p>2211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vizi Igienici</text:p>
          </table:table-cell>
          <table:table-cell table:number-columns-repeated="16378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float" office:value="22114" table:style-name="ce9">
            <text:p>2211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float" office:value="22120" table:style-name="ce9">
            <text:p>22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float" office:value="22130" table:style-name="ce9">
            <text:p>22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float" office:value="22131" table:style-name="ce9">
            <text:p>221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float" office:value="22140" table:style-name="ce9">
            <text:p>221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cuderia</text:p>
          </table:table-cell>
          <table:table-cell table:number-columns-repeated="16378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float" office:value="23010" table:style-name="ce9">
            <text:p>23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float" office:value="23020" table:style-name="ce9">
            <text:p>23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float" office:value="23030" table:style-name="ce9">
            <text:p>23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float" office:value="23040" table:style-name="ce9">
            <text:p>23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float" office:value="23041" table:style-name="ce9">
            <text:p>23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float" office:value="23050" table:style-name="ce9">
            <text:p>23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float" office:value="23060" table:style-name="ce9">
            <text:p>23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float" office:value="23070" table:style-name="ce9">
            <text:p>23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float" office:value="23080" table:style-name="ce9">
            <text:p>23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float" office:value="23090" table:style-name="ce9">
            <text:p>23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float" office:value="24010" table:style-name="ce9">
            <text:p>24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0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float" office:value="24020" table:style-name="ce9">
            <text:p>24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float" office:value="24030" table:style-name="ce9">
            <text:p>24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float" office:value="24040" table:style-name="ce9">
            <text:p>24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Amministrazione</text:p>
          </table:table-cell>
          <table:table-cell table:number-columns-repeated="16378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24050" table:style-name="ce9">
            <text:p>24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float" office:value="24051" table:style-name="ce9">
            <text:p>240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float" office:value="24060" table:style-name="ce9">
            <text:p>24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</text:p>
          </table:table-cell>
          <table:table-cell table:number-columns-repeated="16378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float" office:value="24070" table:style-name="ce9">
            <text:p>24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float" office:value="11050" table:style-name="ce9">
            <text:p>11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hiaravalle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float" office:value="32910" table:style-name="ce9">
            <text:p>329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icognara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float" office:value="32560" table:style-name="ce9">
            <text:p>325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lericetti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float" office:value="31310" table:style-name="ce9">
            <text:p>31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lombo, 4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float" office:value="31210" table:style-name="ce9">
            <text:p>3121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float" office:value="31220" table:style-name="ce9">
            <text:p>3122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31230" table:style-name="ce9">
            <text:p>3123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float" office:value="33110" table:style-name="ce9">
            <text:p>33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melico, 3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float" office:value="11510" table:style-name="ce9">
            <text:p>11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float" office:value="11530" table:style-name="ce9">
            <text:p>115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Biblioteca - Didattica</text:p>
          </table:table-cell>
          <table:table-cell table:number-columns-repeated="16378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float" office:value="11540" table:style-name="ce9">
            <text:p>115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float" office:value="11810" table:style-name="ce8">
            <text:p>118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 Togni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float" office:value="33180" table:style-name="ce8">
            <text:p>3318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float" office:value="33181" table:style-name="ce8">
            <text:p>3318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float" office:value="33182" table:style-name="ce8">
            <text:p>3318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float" office:value="33183" table:style-name="ce8">
            <text:p>3318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float" office:value="33184" table:style-name="ce8">
            <text:p>3318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float" office:value="33185" table:style-name="ce8">
            <text:p>3318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float" office:value="33186" table:style-name="ce8">
            <text:p>3318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float" office:value="33187" table:style-name="ce8">
            <text:p>3318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float" office:value="33188" table:style-name="ce8">
            <text:p>3318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float" office:value="11420" table:style-name="ce9">
            <text:p>114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ella Commenda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float" office:value="11410" table:style-name="ce9">
            <text:p>11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ella Commenda, 19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float" office:value="33260" table:style-name="ce16">
            <text:p>3326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Delle Forze Armate, 24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float" office:value="33310" table:style-name="ce9">
            <text:p>33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i Rudinì, 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float" office:value="33430" table:style-name="ce8">
            <text:p>334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Famagosta, 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float" office:value="33431" table:style-name="ce8">
            <text:p>334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Famagosta, 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float" office:value="11020" table:style-name="ce9">
            <text:p>11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Festa del Perdono, 3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float" office:value="11010" table:style-name="ce9">
            <text:p>11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Festa del Perdono, 7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float" office:value="33510" table:style-name="ce9">
            <text:p>33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float" office:value="33511" table:style-name="ce9">
            <text:p>335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float" office:value="33512" table:style-name="ce9">
            <text:p>3351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float" office:value="33513" table:style-name="ce9">
            <text:p>3351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float" office:value="33520" table:style-name="ce9">
            <text:p>335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float" office:value="33530" table:style-name="ce9">
            <text:p>335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float" office:value="33540" table:style-name="ce9">
            <text:p>335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float" office:value="83301" table:style-name="ce9">
            <text:p>833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float" office:value="83302" table:style-name="ce9">
            <text:p>8330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float" office:value="25010" table:style-name="ce9">
            <text:p>25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float" office:value="25020" table:style-name="ce9">
            <text:p>25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float" office:value="25030" table:style-name="ce9">
            <text:p>25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float" office:value="25031" table:style-name="ce9">
            <text:p>250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float" office:value="25032" table:style-name="ce9">
            <text:p>2503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float" office:value="25033" table:style-name="ce9">
            <text:p>2503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float" office:value="25035" table:style-name="ce9">
            <text:p>25035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float" office:value="25040" table:style-name="ce9">
            <text:p>25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float" office:value="25041" table:style-name="ce9">
            <text:p>25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float" office:value="25042" table:style-name="ce9">
            <text:p>2504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float" office:value="25043" table:style-name="ce9">
            <text:p>2504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float" office:value="25050" table:style-name="ce9">
            <text:p>25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float" office:value="25060" table:style-name="ce9">
            <text:p>25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float" office:value="25070" table:style-name="ce9">
            <text:p>25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float" office:value="25080" table:style-name="ce9">
            <text:p>25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float" office:value="25090" table:style-name="ce9">
            <text:p>25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float" office:value="25091" table:style-name="ce9">
            <text:p>2509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float" office:value="32810" table:style-name="ce9">
            <text:p>328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rasselli, 7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Amministrazione</text:p>
          </table:table-cell>
          <table:table-cell table:number-columns-repeated="16378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float" office:value="11610" table:style-name="ce9">
            <text:p>116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Kramer, 4/4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float" office:value="31155" table:style-name="ce8">
            <text:p>3115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float" office:value="31156" table:style-name="ce8">
            <text:p>3115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float" office:value="31157" table:style-name="ce8">
            <text:p>3115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float" office:value="31158" table:style-name="ce8">
            <text:p>3115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float" office:value="33175" table:style-name="ce8">
            <text:p>3317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 Insubr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float" office:value="33176" table:style-name="ce8">
            <text:p>3317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 Insubr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float" office:value="11550" table:style-name="ce9">
            <text:p>115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Livorno, 1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float" office:value="21500" table:style-name="ce9">
            <text:p>215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2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float" office:value="28010" table:style-name="ce9">
            <text:p>28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float" office:value="28020" table:style-name="ce9">
            <text:p>28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float" office:value="31120" table:style-name="ce9">
            <text:p>3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2/Botticelli, 23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float" office:value="31130" table:style-name="ce9">
            <text:p>31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float" office:value="27010" table:style-name="ce9">
            <text:p>27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7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float" office:value="33130" table:style-name="ce8">
            <text:p>331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float" office:value="33131" table:style-name="ce8">
            <text:p>331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float" office:value="33132" table:style-name="ce8">
            <text:p>3313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float" office:value="33133" table:style-name="ce8">
            <text:p>3313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float" office:value="33134" table:style-name="ce8">
            <text:p>3313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float" office:value="33135" table:style-name="ce8">
            <text:p>3313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float" office:value="33136" table:style-name="ce8">
            <text:p>3313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float" office:value="33137" table:style-name="ce8">
            <text:p>3313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float" office:value="11220" table:style-name="ce9">
            <text:p>112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float" office:value="11230" table:style-name="ce9">
            <text:p>112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float" office:value="11210" table:style-name="ce9">
            <text:p>11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In fase di ristrutturazione</text:p>
          </table:table-cell>
          <table:table-cell table:number-columns-repeated="16378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float" office:value="33140" table:style-name="ce8">
            <text:p>331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float" office:value="33141" table:style-name="ce8">
            <text:p>3314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float" office:value="33142" table:style-name="ce8">
            <text:p>3314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float" office:value="33143" table:style-name="ce8">
            <text:p>3314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float" office:value="33144" table:style-name="ce8">
            <text:p>3314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float" office:value="33145" table:style-name="ce8">
            <text:p>3314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float" office:value="33146" table:style-name="ce8">
            <text:p>3314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float" office:value="31320" table:style-name="ce8">
            <text:p>313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float" office:value="31321" table:style-name="ce8">
            <text:p>3132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float" office:value="31322" table:style-name="ce8">
            <text:p>3132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float" office:value="31323" table:style-name="ce8">
            <text:p>3132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float" office:value="31324" table:style-name="ce8">
            <text:p>3132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float" office:value="31325" table:style-name="ce8">
            <text:p>3132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float" office:value="31326" table:style-name="ce8">
            <text:p>3132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float" office:value="31327" table:style-name="ce8">
            <text:p>3132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float" office:value="31328" table:style-name="ce8">
            <text:p>3132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float" office:value="31329" table:style-name="ce8">
            <text:p>3132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float" office:value="31330" table:style-name="ce8">
            <text:p>313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float" office:value="31331" table:style-name="ce8">
            <text:p>313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float" office:value="31332" table:style-name="ce8">
            <text:p>3133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float" office:value="31333" table:style-name="ce8">
            <text:p>3133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float" office:value="31334" table:style-name="ce8">
            <text:p>3133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float" office:value="31335" table:style-name="ce8">
            <text:p>3133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float" office:value="31336" table:style-name="ce8">
            <text:p>3133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float" office:value="31337" table:style-name="ce8">
            <text:p>3133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float" office:value="31338" table:style-name="ce8">
            <text:p>3133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float" office:value="31339" table:style-name="ce8">
            <text:p>3133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float" office:value="33210" table:style-name="ce9">
            <text:p>33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Amministrazione</text:p>
          </table:table-cell>
          <table:table-cell table:number-columns-repeated="16378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float" office:value="33220" table:style-name="ce9">
            <text:p>332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float" office:value="33230" table:style-name="ce9">
            <text:p>332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8/10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float" office:value="33250" table:style-name="ce9">
            <text:p>332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le Ortles, 22/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larete</text:p>
          </table:table-cell>
          <table:table-cell table:number-columns-repeated="16378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float" office:value="11430" table:style-name="ce9">
            <text:p>114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ce, 8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float" office:value="11440" table:style-name="ce9">
            <text:p>114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ce, 8</text:p>
          </table:table-cell>
          <table:table-cell office:value-type="string" table:style-name="ce9">
            <text:p>Locazione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float" office:value="11910" table:style-name="ce16">
            <text:p>1191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Pagano, 5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float" office:value="32510" table:style-name="ce9">
            <text:p>32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scal, 3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float" office:value="11520" table:style-name="ce9">
            <text:p>115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ssione, 1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float" office:value="31160" table:style-name="ce8">
            <text:p>311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float" office:value="31161" table:style-name="ce8">
            <text:p>3116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float" office:value="31162" table:style-name="ce8">
            <text:p>3116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float" office:value="31163" table:style-name="ce8">
            <text:p>3116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float" office:value="32330" table:style-name="ce8">
            <text:p>323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linio, 44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float" office:value="11450" table:style-name="ce8">
            <text:p>114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Regina Margherita, 35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float" office:value="33270" table:style-name="ce9">
            <text:p>332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Ripamonti, 428 - "Cascina Brandezzata"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float" office:value="11310" table:style-name="ce9">
            <text:p>11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Piazza S. Alessandro, 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7">
          <table:table-cell office:value-type="float" office:value="229" table:style-name="ce9">
            <text:p>229</text:p>
          </table:table-cell>
          <table:table-cell office:value-type="float" office:value="11120" table:style-name="ce9">
            <text:p>1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. Antonio, 5 - Palazzo Fondazione Cardinal Schuster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float" office:value="11110" table:style-name="ce9">
            <text:p>11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. Antonio, 12 - Palazzo Greppi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float" office:value="32720" table:style-name="ce8">
            <text:p>32720</text:p>
          </table:table-cell>
          <table:table-cell office:value-type="string" table:style-name="ce14">
            <text:p>Milano</text:p>
          </table:table-cell>
          <table:table-cell office:value-type="string" table:style-name="ce5">
            <text:p>Via S.Faustino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float" office:value="31110" table:style-name="ce9">
            <text:p>31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aldini, 50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float" office:value="11240" table:style-name="ce8">
            <text:p>112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Santa Sofia, 9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float" office:value="11250" table:style-name="ce9">
            <text:p>112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anta Sofia, 11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float" office:value="33460" table:style-name="ce16">
            <text:p>3346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Teodosio, 9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float" office:value="33170" table:style-name="ce8">
            <text:p>3317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float" office:value="33171" table:style-name="ce8">
            <text:p>3317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float" office:value="33172" table:style-name="ce8">
            <text:p>3317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float" office:value="32710" table:style-name="ce9">
            <text:p>327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Trentacoste, 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float" office:value="33190" table:style-name="ce16">
            <text:p>3319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Val Maggia, 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float" office:value="32550" table:style-name="ce9">
            <text:p>325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alvassori Peroni, 21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dattica - Biblioteca</text:p>
          </table:table-cell>
          <table:table-cell table:number-columns-repeated="16378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float" office:value="32610" table:style-name="ce9">
            <text:p>326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Orto Botanico Città Stud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float" office:value="32620" table:style-name="ce9">
            <text:p>326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float" office:value="32630" table:style-name="ce9">
            <text:p>326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float" office:value="32640" table:style-name="ce9">
            <text:p>326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float" office:value="83201" table:style-name="ce9">
            <text:p>832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float" office:value="83202" table:style-name="ce9">
            <text:p>8320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float" office:value="83203" table:style-name="ce9">
            <text:p>8320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float" office:value="83204" table:style-name="ce9">
            <text:p>8320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float" office:value="83205" table:style-name="ce9">
            <text:p>83205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float" office:value="83206" table:style-name="ce9">
            <text:p>83206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float" office:value="83207" table:style-name="ce9">
            <text:p>83207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float" office:value="83208" table:style-name="ce9">
            <text:p>83208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float" office:value="83209" table:style-name="ce9">
            <text:p>83209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float" office:value="32110" table:style-name="ce9">
            <text:p>32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float" office:value="32120" table:style-name="ce9">
            <text:p>32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CNR</text:p>
          </table:table-cell>
          <table:table-cell table:number-columns-repeated="16378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float" office:value="32130" table:style-name="ce9">
            <text:p>32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CNR</text:p>
          </table:table-cell>
          <table:table-cell table:number-columns-repeated="16378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float" office:value="26010" table:style-name="ce9">
            <text:p>26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enezian, 1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float" office:value="32410" table:style-name="ce9">
            <text:p>32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iotti, 3/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float" office:value="64010" table:style-name="ce9">
            <text:p>6401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float" office:value="64020" table:style-name="ce9">
            <text:p>6402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float" office:value="64030" table:style-name="ce9">
            <text:p>6403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float" office:value="64040" table:style-name="ce9">
            <text:p>6404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float" office:value="64050" table:style-name="ce9">
            <text:p>6405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float" office:value="64060" table:style-name="ce9">
            <text:p>6406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float" office:value="64070" table:style-name="ce9">
            <text:p>6407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float" office:value="86401" table:style-name="ce9">
            <text:p>8640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float" office:value="86402" table:style-name="ce9">
            <text:p>8640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float" office:value="86403" table:style-name="ce9">
            <text:p>8640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float" office:value="86404" table:style-name="ce9">
            <text:p>8640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float" office:value="86405" table:style-name="ce9">
            <text:p>8640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float" office:value="86406" table:style-name="ce9">
            <text:p>8640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float" office:value="86407" table:style-name="ce9">
            <text:p>8640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float" office:value="86408" table:style-name="ce9">
            <text:p>8640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float" office:value="86409" table:style-name="ce9">
            <text:p>8640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float" office:value="86410" table:style-name="ce9">
            <text:p>8641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float" office:value="86411" table:style-name="ce9">
            <text:p>8641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float" office:value="86412" table:style-name="ce9">
            <text:p>8641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float" office:value="86413" table:style-name="ce9">
            <text:p>8641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float" office:value="86414" table:style-name="ce9">
            <text:p>8641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float" office:value="86415" table:style-name="ce9">
            <text:p>8641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float" office:value="86416" table:style-name="ce9">
            <text:p>8641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float" office:value="86417" table:style-name="ce9">
            <text:p>8641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float" office:value="86418" table:style-name="ce9">
            <text:p>8641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float" office:value="86419" table:style-name="ce9">
            <text:p>8641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float" office:value="86420" table:style-name="ce9">
            <text:p>8642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float" office:value="86421" table:style-name="ce9">
            <text:p>8642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float" office:value="86422" table:style-name="ce9">
            <text:p>8642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float" office:value="86423" table:style-name="ce9">
            <text:p>8642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0" table:style-name="ce9">
            <text:p>290</text:p>
          </table:table-cell>
          <table:table-cell office:value-type="float" office:value="86424" table:style-name="ce9">
            <text:p>8642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1" table:style-name="ce9">
            <text:p>291</text:p>
          </table:table-cell>
          <table:table-cell office:value-type="float" office:value="86425" table:style-name="ce9">
            <text:p>8642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float" office:value="86426" table:style-name="ce9">
            <text:p>8642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float" office:value="86427" table:style-name="ce9">
            <text:p>8642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4" table:style-name="ce9">
            <text:p>294</text:p>
          </table:table-cell>
          <table:table-cell office:value-type="float" office:value="86428" table:style-name="ce9">
            <text:p>8642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float" office:value="86429" table:style-name="ce9">
            <text:p>8642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float" office:value="86430" table:style-name="ce9">
            <text:p>8643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float" office:value="86431" table:style-name="ce9">
            <text:p>8643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float" office:value="86432" table:style-name="ce9">
            <text:p>8643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9" table:style-name="ce9">
            <text:p>299</text:p>
          </table:table-cell>
          <table:table-cell office:value-type="float" office:value="86433" table:style-name="ce9">
            <text:p>8643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float" office:value="86434" table:style-name="ce9">
            <text:p>8643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1" table:style-name="ce9">
            <text:p>301</text:p>
          </table:table-cell>
          <table:table-cell office:value-type="float" office:value="86435" table:style-name="ce9">
            <text:p>8643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2" table:style-name="ce9">
            <text:p>302</text:p>
          </table:table-cell>
          <table:table-cell office:value-type="float" office:value="86436" table:style-name="ce9">
            <text:p>8643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3" table:style-name="ce9">
            <text:p>303</text:p>
          </table:table-cell>
          <table:table-cell office:value-type="float" office:value="86437" table:style-name="ce9">
            <text:p>8643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float" office:value="86438" table:style-name="ce9">
            <text:p>8643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float" office:value="86439" table:style-name="ce9">
            <text:p>8643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float" office:value="86440" table:style-name="ce9">
            <text:p>8644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7" table:style-name="ce9">
            <text:p>307</text:p>
          </table:table-cell>
          <table:table-cell office:value-type="float" office:value="86441" table:style-name="ce9">
            <text:p>8644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float" office:value="86442" table:style-name="ce9">
            <text:p>8644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float" office:value="86443" table:style-name="ce9">
            <text:p>8644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float" office:value="86444" table:style-name="ce9">
            <text:p>8644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float" office:value="86445" table:style-name="ce9">
            <text:p>8644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float" office:value="86446" table:style-name="ce9">
            <text:p>8644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3" table:style-name="ce9">
            <text:p>313</text:p>
          </table:table-cell>
          <table:table-cell office:value-type="float" office:value="86447" table:style-name="ce9">
            <text:p>8644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float" office:value="86448" table:style-name="ce9">
            <text:p>8644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5" table:style-name="ce9">
            <text:p>315</text:p>
          </table:table-cell>
          <table:table-cell office:value-type="float" office:value="86449" table:style-name="ce9">
            <text:p>8644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6" table:style-name="ce9">
            <text:p>316</text:p>
          </table:table-cell>
          <table:table-cell office:value-type="float" office:value="86450" table:style-name="ce9">
            <text:p>8645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float" office:value="86451" table:style-name="ce9">
            <text:p>8645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8" table:style-name="ce9">
            <text:p>318</text:p>
          </table:table-cell>
          <table:table-cell office:value-type="float" office:value="86452" table:style-name="ce9">
            <text:p>8645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float" office:value="86453" table:style-name="ce9">
            <text:p>8645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0" table:style-name="ce9">
            <text:p>320</text:p>
          </table:table-cell>
          <table:table-cell office:value-type="float" office:value="86454" table:style-name="ce9">
            <text:p>8645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1" table:style-name="ce9">
            <text:p>321</text:p>
          </table:table-cell>
          <table:table-cell office:value-type="float" office:value="86455" table:style-name="ce9">
            <text:p>8645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2" table:style-name="ce9">
            <text:p>322</text:p>
          </table:table-cell>
          <table:table-cell office:value-type="float" office:value="86456" table:style-name="ce9">
            <text:p>8645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3" table:style-name="ce9">
            <text:p>323</text:p>
          </table:table-cell>
          <table:table-cell office:value-type="float" office:value="86457" table:style-name="ce9">
            <text:p>8645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4" table:style-name="ce9">
            <text:p>324</text:p>
          </table:table-cell>
          <table:table-cell office:value-type="float" office:value="86458" table:style-name="ce9">
            <text:p>8645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5" table:style-name="ce9">
            <text:p>325</text:p>
          </table:table-cell>
          <table:table-cell office:value-type="float" office:value="86459" table:style-name="ce9">
            <text:p>8645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6" table:style-name="ce9">
            <text:p>326</text:p>
          </table:table-cell>
          <table:table-cell office:value-type="float" office:value="86460" table:style-name="ce9">
            <text:p>8646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7" table:style-name="ce9">
            <text:p>327</text:p>
          </table:table-cell>
          <table:table-cell office:value-type="float" office:value="86461" table:style-name="ce9">
            <text:p>8646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float" office:value="86462" table:style-name="ce9">
            <text:p>8646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9" table:style-name="ce9">
            <text:p>329</text:p>
          </table:table-cell>
          <table:table-cell office:value-type="float" office:value="86463" table:style-name="ce9">
            <text:p>8646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float" office:value="86464" table:style-name="ce9">
            <text:p>8646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1" table:style-name="ce9">
            <text:p>331</text:p>
          </table:table-cell>
          <table:table-cell office:value-type="float" office:value="86465" table:style-name="ce9">
            <text:p>8646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2" table:style-name="ce9">
            <text:p>332</text:p>
          </table:table-cell>
          <table:table-cell office:value-type="float" office:value="86466" table:style-name="ce9">
            <text:p>8646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3" table:style-name="ce9">
            <text:p>333</text:p>
          </table:table-cell>
          <table:table-cell office:value-type="float" office:value="86467" table:style-name="ce9">
            <text:p>8646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float" office:value="86468" table:style-name="ce9">
            <text:p>8646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float" office:value="86469" table:style-name="ce9">
            <text:p>8646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6" table:style-name="ce9">
            <text:p>336</text:p>
          </table:table-cell>
          <table:table-cell office:value-type="float" office:value="86470" table:style-name="ce9">
            <text:p>8647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7" table:style-name="ce9">
            <text:p>337</text:p>
          </table:table-cell>
          <table:table-cell office:value-type="float" office:value="86471" table:style-name="ce9">
            <text:p>8647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float" office:value="86472" table:style-name="ce9">
            <text:p>8647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9" table:style-name="ce9">
            <text:p>339</text:p>
          </table:table-cell>
          <table:table-cell office:value-type="float" office:value="86473" table:style-name="ce9">
            <text:p>8647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float" office:value="86474" table:style-name="ce9">
            <text:p>8647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float" office:value="86475" table:style-name="ce9">
            <text:p>8647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2" table:style-name="ce9">
            <text:p>342</text:p>
          </table:table-cell>
          <table:table-cell office:value-type="float" office:value="86476" table:style-name="ce9">
            <text:p>8647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3" table:style-name="ce9">
            <text:p>343</text:p>
          </table:table-cell>
          <table:table-cell office:value-type="float" office:value="86477" table:style-name="ce9">
            <text:p>8647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float" office:value="86478" table:style-name="ce9">
            <text:p>8647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float" office:value="86479" table:style-name="ce9">
            <text:p>8647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float" office:value="86480" table:style-name="ce9">
            <text:p>8648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float" office:value="86481" table:style-name="ce9">
            <text:p>8648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float" office:value="86482" table:style-name="ce9">
            <text:p>8648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9" table:style-name="ce9">
            <text:p>349</text:p>
          </table:table-cell>
          <table:table-cell office:value-type="float" office:value="86483" table:style-name="ce9">
            <text:p>8648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float" office:value="86484" table:style-name="ce9">
            <text:p>8648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float" office:value="86485" table:style-name="ce9">
            <text:p>8648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float" office:value="86486" table:style-name="ce9">
            <text:p>8648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float" office:value="86487" table:style-name="ce9">
            <text:p>8648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float" office:value="86488" table:style-name="ce9">
            <text:p>8648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float" office:value="86489" table:style-name="ce9">
            <text:p>8648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float" office:value="86490" table:style-name="ce9">
            <text:p>8649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float" office:value="86491" table:style-name="ce9">
            <text:p>8649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358" table:style-name="ce9">
            <text:p>358</text:p>
          </table:table-cell>
          <table:table-cell office:value-type="float" office:value="84501" table:style-name="ce9">
            <text:p>8450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9" table:style-name="ce9">
            <text:p>359</text:p>
          </table:table-cell>
          <table:table-cell office:value-type="float" office:value="84502" table:style-name="ce9">
            <text:p>8450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float" office:value="84503" table:style-name="ce9">
            <text:p>8450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float" office:value="84504" table:style-name="ce9">
            <text:p>8450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float" office:value="84505" table:style-name="ce9">
            <text:p>8450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float" office:value="84506" table:style-name="ce9">
            <text:p>8450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float" office:value="84507" table:style-name="ce9">
            <text:p>8450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float" office:value="84508" table:style-name="ce9">
            <text:p>8450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float" office:value="84509" table:style-name="ce9">
            <text:p>8450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float" office:value="84510" table:style-name="ce9">
            <text:p>8451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float" office:value="84511" table:style-name="ce9">
            <text:p>8451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float" office:value="84512" table:style-name="ce9">
            <text:p>8451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float" office:value="84513" table:style-name="ce9">
            <text:p>8451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1" table:style-name="ce9">
            <text:p>371</text:p>
          </table:table-cell>
          <table:table-cell office:value-type="float" office:value="84514" table:style-name="ce9">
            <text:p>8451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float" office:value="84515" table:style-name="ce9">
            <text:p>8451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3" table:style-name="ce9">
            <text:p>373</text:p>
          </table:table-cell>
          <table:table-cell office:value-type="float" office:value="84516" table:style-name="ce9">
            <text:p>8451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4" table:style-name="ce9">
            <text:p>374</text:p>
          </table:table-cell>
          <table:table-cell office:value-type="float" office:value="84517" table:style-name="ce9">
            <text:p>8451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5" table:style-name="ce9">
            <text:p>375</text:p>
          </table:table-cell>
          <table:table-cell office:value-type="float" office:value="84518" table:style-name="ce9">
            <text:p>8451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6" table:style-name="ce9">
            <text:p>376</text:p>
          </table:table-cell>
          <table:table-cell office:value-type="float" office:value="84519" table:style-name="ce9">
            <text:p>8451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7" table:style-name="ce9">
            <text:p>377</text:p>
          </table:table-cell>
          <table:table-cell office:value-type="float" office:value="84520" table:style-name="ce9">
            <text:p>8452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8" table:style-name="ce9">
            <text:p>378</text:p>
          </table:table-cell>
          <table:table-cell office:value-type="float" office:value="84521" table:style-name="ce9">
            <text:p>8452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9" table:style-name="ce9">
            <text:p>379</text:p>
          </table:table-cell>
          <table:table-cell office:value-type="float" office:value="84522" table:style-name="ce9">
            <text:p>8452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float" office:value="84523" table:style-name="ce9">
            <text:p>8452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float" office:value="84524" table:style-name="ce9">
            <text:p>8452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float" office:value="84525" table:style-name="ce9">
            <text:p>8452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float" office:value="84526" table:style-name="ce9">
            <text:p>8452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float" office:value="84527" table:style-name="ce9">
            <text:p>8452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5" table:style-name="ce9">
            <text:p>385</text:p>
          </table:table-cell>
          <table:table-cell office:value-type="float" office:value="84528" table:style-name="ce9">
            <text:p>8452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float" office:value="84529" table:style-name="ce9">
            <text:p>8452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float" office:value="84530" table:style-name="ce9">
            <text:p>8453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float" office:value="84531" table:style-name="ce9">
            <text:p>8453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float" office:value="84532" table:style-name="ce9">
            <text:p>8453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float" office:value="84533" table:style-name="ce9">
            <text:p>8453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1" table:style-name="ce9">
            <text:p>391</text:p>
          </table:table-cell>
          <table:table-cell office:value-type="float" office:value="84534" table:style-name="ce9">
            <text:p>8453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2" table:style-name="ce9">
            <text:p>392</text:p>
          </table:table-cell>
          <table:table-cell office:value-type="float" office:value="84535" table:style-name="ce9">
            <text:p>8453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3" table:style-name="ce9">
            <text:p>393</text:p>
          </table:table-cell>
          <table:table-cell office:value-type="float" office:value="84536" table:style-name="ce9">
            <text:p>8453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4" table:style-name="ce9">
            <text:p>394</text:p>
          </table:table-cell>
          <table:table-cell office:value-type="float" office:value="84537" table:style-name="ce9">
            <text:p>8453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5" table:style-name="ce9">
            <text:p>395</text:p>
          </table:table-cell>
          <table:table-cell office:value-type="float" office:value="84538" table:style-name="ce9">
            <text:p>8453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6" table:style-name="ce9">
            <text:p>396</text:p>
          </table:table-cell>
          <table:table-cell office:value-type="float" office:value="84539" table:style-name="ce9">
            <text:p>8453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7" table:style-name="ce9">
            <text:p>397</text:p>
          </table:table-cell>
          <table:table-cell office:value-type="float" office:value="84540" table:style-name="ce9">
            <text:p>8454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8" table:style-name="ce9">
            <text:p>398</text:p>
          </table:table-cell>
          <table:table-cell office:value-type="float" office:value="84541" table:style-name="ce9">
            <text:p>8454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9" table:style-name="ce9">
            <text:p>399</text:p>
          </table:table-cell>
          <table:table-cell office:value-type="float" office:value="84542" table:style-name="ce9">
            <text:p>8454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0" table:style-name="ce9">
            <text:p>400</text:p>
          </table:table-cell>
          <table:table-cell office:value-type="float" office:value="84543" table:style-name="ce9">
            <text:p>8454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float" office:value="84544" table:style-name="ce9">
            <text:p>8454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float" office:value="84545" table:style-name="ce9">
            <text:p>8454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float" office:value="84546" table:style-name="ce9">
            <text:p>8454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04" table:style-name="ce9">
            <text:p>404</text:p>
          </table:table-cell>
          <table:table-cell office:value-type="float" office:value="63010" table:style-name="ce9">
            <text:p>6301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05" table:style-name="ce9">
            <text:p>405</text:p>
          </table:table-cell>
          <table:table-cell office:value-type="float" office:value="63020" table:style-name="ce9">
            <text:p>6302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06" table:style-name="ce9">
            <text:p>406</text:p>
          </table:table-cell>
          <table:table-cell office:value-type="float" office:value="63030" table:style-name="ce9">
            <text:p>6303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07" table:style-name="ce9">
            <text:p>407</text:p>
          </table:table-cell>
          <table:table-cell office:value-type="float" office:value="63040" table:style-name="ce9">
            <text:p>6304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08" table:style-name="ce9">
            <text:p>408</text:p>
          </table:table-cell>
          <table:table-cell office:value-type="float" office:value="63050" table:style-name="ce9">
            <text:p>6305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09" table:style-name="ce9">
            <text:p>409</text:p>
          </table:table-cell>
          <table:table-cell office:value-type="float" office:value="63060" table:style-name="ce9">
            <text:p>6306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0" table:style-name="ce9">
            <text:p>410</text:p>
          </table:table-cell>
          <table:table-cell office:value-type="float" office:value="63070" table:style-name="ce9">
            <text:p>6307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1" table:style-name="ce9">
            <text:p>411</text:p>
          </table:table-cell>
          <table:table-cell office:value-type="float" office:value="63080" table:style-name="ce9">
            <text:p>6308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2" table:style-name="ce9">
            <text:p>412</text:p>
          </table:table-cell>
          <table:table-cell office:value-type="float" office:value="63090" table:style-name="ce9">
            <text:p>6309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float" office:value="63100" table:style-name="ce9">
            <text:p>6310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4" table:style-name="ce9">
            <text:p>414</text:p>
          </table:table-cell>
          <table:table-cell office:value-type="float" office:value="63110" table:style-name="ce9">
            <text:p>6311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5" table:style-name="ce9">
            <text:p>415</text:p>
          </table:table-cell>
          <table:table-cell office:value-type="float" office:value="86301" table:style-name="ce9">
            <text:p>86301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16" table:style-name="ce9">
            <text:p>416</text:p>
          </table:table-cell>
          <table:table-cell office:value-type="float" office:value="86302" table:style-name="ce9">
            <text:p>86302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17" table:style-name="ce9">
            <text:p>417</text:p>
          </table:table-cell>
          <table:table-cell office:value-type="float" office:value="86303" table:style-name="ce9">
            <text:p>86303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18" table:style-name="ce9">
            <text:p>418</text:p>
          </table:table-cell>
          <table:table-cell office:value-type="float" office:value="86304" table:style-name="ce9">
            <text:p>86304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19" table:style-name="ce9">
            <text:p>419</text:p>
          </table:table-cell>
          <table:table-cell office:value-type="float" office:value="86305" table:style-name="ce9">
            <text:p>86305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0" table:style-name="ce9">
            <text:p>420</text:p>
          </table:table-cell>
          <table:table-cell office:value-type="float" office:value="86306" table:style-name="ce9">
            <text:p>86306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1" table:style-name="ce9">
            <text:p>421</text:p>
          </table:table-cell>
          <table:table-cell office:value-type="float" office:value="86307" table:style-name="ce9">
            <text:p>86307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2" table:style-name="ce9">
            <text:p>422</text:p>
          </table:table-cell>
          <table:table-cell office:value-type="float" office:value="86308" table:style-name="ce9">
            <text:p>86308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float" office:value="86309" table:style-name="ce9">
            <text:p>86309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float" office:value="86310" table:style-name="ce9">
            <text:p>86310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float" office:value="86311" table:style-name="ce9">
            <text:p>86311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6" table:style-name="ce9">
            <text:p>426</text:p>
          </table:table-cell>
          <table:table-cell office:value-type="float" office:value="86312" table:style-name="ce9">
            <text:p>86312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9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27" table:style-name="ce9">
            <text:p>427</text:p>
          </table:table-cell>
          <table:table-cell office:value-type="float" office:value="41110" table:style-name="ce9">
            <text:p>41110</text:p>
          </table:table-cell>
          <table:table-cell office:value-type="string" table:style-name="ce12">
            <text:p>Crema</text:p>
          </table:table-cell>
          <table:table-cell office:value-type="string" table:style-name="ce10">
            <text:p>Via Bramante, 65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28" table:style-name="ce9">
            <text:p>428</text:p>
          </table:table-cell>
          <table:table-cell office:value-type="float" office:value="45500" table:style-name="ce9">
            <text:p>45500</text:p>
          </table:table-cell>
          <table:table-cell office:value-type="string" table:style-name="ce12">
            <text:p>Edolo</text:p>
          </table:table-cell>
          <table:table-cell office:value-type="string" table:style-name="ce10">
            <text:p>Località Edolo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Centro Interdipartimentale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29" table:style-name="ce9">
            <text:p>429</text:p>
          </table:table-cell>
          <table:table-cell office:value-type="float" office:value="45020" table:style-name="ce8">
            <text:p>4502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Castello,4<text:s/>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Feltrinelli (abitazione ex custode)</text:p>
          </table:table-cell>
          <table:table-cell table:number-columns-repeated="16378"/>
        </table:table-row>
        <table:table-row table:style-name="ro6">
          <table:table-cell office:value-type="float" office:value="430" table:style-name="ce9">
            <text:p>430</text:p>
          </table:table-cell>
          <table:table-cell office:value-type="float" office:value="45010" table:style-name="ce8">
            <text:p>4501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18<text:s/>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Feltrinelli<text:s/></text:p>
          </table:table-cell>
          <table:table-cell table:number-columns-repeated="16378"/>
        </table:table-row>
        <table:table-row table:style-name="ro6">
          <table:table-cell office:value-type="float" office:value="431" table:style-name="ce9">
            <text:p>431</text:p>
          </table:table-cell>
          <table:table-cell office:value-type="float" office:value="45040" table:style-name="ce8">
            <text:p>4504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/text:p>
          </table:table-cell>
          <table:table-cell table:number-columns-repeated="16378"/>
        </table:table-row>
        <table:table-row table:style-name="ro6">
          <table:table-cell office:value-type="float" office:value="432" table:style-name="ce9">
            <text:p>432</text:p>
          </table:table-cell>
          <table:table-cell office:value-type="float" office:value="45050" table:style-name="ce8">
            <text:p>4505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text:s/></text:p>
          </table:table-cell>
          <table:table-cell table:number-columns-repeated="16378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float" office:value="45060" table:style-name="ce8">
            <text:p>4506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text:s/></text:p>
          </table:table-cell>
          <table:table-cell table:number-columns-repeated="16378"/>
        </table:table-row>
        <table:table-row table:style-name="ro6">
          <table:table-cell office:value-type="float" office:value="434" table:style-name="ce9">
            <text:p>434</text:p>
          </table:table-cell>
          <table:table-cell office:value-type="float" office:value="45030" table:style-name="ce8">
            <text:p>4503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P.zza Feltrinelli,4/5/7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Bertolini</text:p>
          </table:table-cell>
          <table:table-cell table:number-columns-repeated="16378"/>
        </table:table-row>
        <table:table-row table:style-name="ro6">
          <table:table-cell office:value-type="float" office:value="435" table:style-name="ce9">
            <text:p>435</text:p>
          </table:table-cell>
          <table:table-cell office:value-type="float" office:value="84550" table:style-name="ce8">
            <text:p>84550</text:p>
          </table:table-cell>
          <table:table-cell office:value-type="string" table:style-name="ce14">
            <text:p>Gargnano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36" table:style-name="ce9">
            <text:p>436</text:p>
          </table:table-cell>
          <table:table-cell office:value-type="float" office:value="84551" table:style-name="ce8">
            <text:p>84551</text:p>
          </table:table-cell>
          <table:table-cell office:value-type="string" table:style-name="ce14">
            <text:p>Gargnano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float" office:value="61010" table:style-name="ce9">
            <text:p>6101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enile</text:p>
          </table:table-cell>
          <table:table-cell table:number-columns-repeated="16378"/>
        </table:table-row>
        <table:table-row table:style-name="ro6">
          <table:table-cell office:value-type="float" office:value="438" table:style-name="ce9">
            <text:p>438</text:p>
          </table:table-cell>
          <table:table-cell office:value-type="float" office:value="61020" table:style-name="ce9">
            <text:p>6102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talla</text:p>
          </table:table-cell>
          <table:table-cell table:number-columns-repeated="16378"/>
        </table:table-row>
        <table:table-row table:style-name="ro6">
          <table:table-cell office:value-type="float" office:value="439" table:style-name="ce9">
            <text:p>439</text:p>
          </table:table-cell>
          <table:table-cell office:value-type="float" office:value="61030" table:style-name="ce9">
            <text:p>6103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40" table:style-name="ce9">
            <text:p>440</text:p>
          </table:table-cell>
          <table:table-cell office:value-type="float" office:value="61040" table:style-name="ce9">
            <text:p>6104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1" table:style-name="ce9">
            <text:p>441</text:p>
          </table:table-cell>
          <table:table-cell office:value-type="float" office:value="61050" table:style-name="ce9">
            <text:p>6105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2" table:style-name="ce9">
            <text:p>442</text:p>
          </table:table-cell>
          <table:table-cell office:value-type="float" office:value="61060" table:style-name="ce9">
            <text:p>6106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float" office:value="61070" table:style-name="ce9">
            <text:p>6107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4" table:style-name="ce9">
            <text:p>444</text:p>
          </table:table-cell>
          <table:table-cell office:value-type="float" office:value="61080" table:style-name="ce9">
            <text:p>6108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float" office:value="61090" table:style-name="ce9">
            <text:p>6109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6" table:style-name="ce9">
            <text:p>446</text:p>
          </table:table-cell>
          <table:table-cell office:value-type="float" office:value="61100" table:style-name="ce9">
            <text:p>6110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7" table:style-name="ce9">
            <text:p>447</text:p>
          </table:table-cell>
          <table:table-cell office:value-type="float" office:value="61110" table:style-name="ce9">
            <text:p>6111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8" table:style-name="ce9">
            <text:p>448</text:p>
          </table:table-cell>
          <table:table-cell office:value-type="float" office:value="61120" table:style-name="ce9">
            <text:p>6112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49" table:style-name="ce9">
            <text:p>449</text:p>
          </table:table-cell>
          <table:table-cell office:value-type="float" office:value="61130" table:style-name="ce9">
            <text:p>6113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float" office:value="61140" table:style-name="ce9">
            <text:p>6114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float" office:value="61150" table:style-name="ce9">
            <text:p>6115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float" office:value="86101" table:style-name="ce9">
            <text:p>8610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3" table:style-name="ce9">
            <text:p>453</text:p>
          </table:table-cell>
          <table:table-cell office:value-type="float" office:value="86102" table:style-name="ce9">
            <text:p>8610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4" table:style-name="ce9">
            <text:p>454</text:p>
          </table:table-cell>
          <table:table-cell office:value-type="float" office:value="86103" table:style-name="ce9">
            <text:p>8610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5" table:style-name="ce9">
            <text:p>455</text:p>
          </table:table-cell>
          <table:table-cell office:value-type="float" office:value="86104" table:style-name="ce9">
            <text:p>8610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6" table:style-name="ce9">
            <text:p>456</text:p>
          </table:table-cell>
          <table:table-cell office:value-type="float" office:value="86105" table:style-name="ce9">
            <text:p>8610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7" table:style-name="ce9">
            <text:p>457</text:p>
          </table:table-cell>
          <table:table-cell office:value-type="float" office:value="86106" table:style-name="ce9">
            <text:p>8610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8" table:style-name="ce9">
            <text:p>458</text:p>
          </table:table-cell>
          <table:table-cell office:value-type="float" office:value="86107" table:style-name="ce9">
            <text:p>8610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9" table:style-name="ce9">
            <text:p>459</text:p>
          </table:table-cell>
          <table:table-cell office:value-type="float" office:value="86108" table:style-name="ce9">
            <text:p>8610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float" office:value="86109" table:style-name="ce9">
            <text:p>86109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1" table:style-name="ce9">
            <text:p>461</text:p>
          </table:table-cell>
          <table:table-cell office:value-type="float" office:value="86110" table:style-name="ce9">
            <text:p>86110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float" office:value="86111" table:style-name="ce9">
            <text:p>8611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float" office:value="86112" table:style-name="ce9">
            <text:p>8611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float" office:value="86113" table:style-name="ce9">
            <text:p>8611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5" table:style-name="ce9">
            <text:p>465</text:p>
          </table:table-cell>
          <table:table-cell office:value-type="float" office:value="86114" table:style-name="ce9">
            <text:p>8611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6" table:style-name="ce9">
            <text:p>466</text:p>
          </table:table-cell>
          <table:table-cell office:value-type="float" office:value="86115" table:style-name="ce9">
            <text:p>8611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7" table:style-name="ce9">
            <text:p>467</text:p>
          </table:table-cell>
          <table:table-cell office:value-type="float" office:value="86116" table:style-name="ce9">
            <text:p>8611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8" table:style-name="ce9">
            <text:p>468</text:p>
          </table:table-cell>
          <table:table-cell office:value-type="float" office:value="86117" table:style-name="ce9">
            <text:p>8611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9" table:style-name="ce9">
            <text:p>469</text:p>
          </table:table-cell>
          <table:table-cell office:value-type="float" office:value="86118" table:style-name="ce9">
            <text:p>8611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0" table:style-name="ce9">
            <text:p>470</text:p>
          </table:table-cell>
          <table:table-cell office:value-type="float" office:value="86119" table:style-name="ce9">
            <text:p>86119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1" table:style-name="ce9">
            <text:p>471</text:p>
          </table:table-cell>
          <table:table-cell office:value-type="float" office:value="86120" table:style-name="ce9">
            <text:p>86120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2" table:style-name="ce9">
            <text:p>472</text:p>
          </table:table-cell>
          <table:table-cell office:value-type="float" office:value="86121" table:style-name="ce9">
            <text:p>8612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3" table:style-name="ce9">
            <text:p>473</text:p>
          </table:table-cell>
          <table:table-cell office:value-type="float" office:value="86122" table:style-name="ce9">
            <text:p>8612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4" table:style-name="ce9">
            <text:p>474</text:p>
          </table:table-cell>
          <table:table-cell office:value-type="float" office:value="86123" table:style-name="ce9">
            <text:p>8612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5" table:style-name="ce9">
            <text:p>475</text:p>
          </table:table-cell>
          <table:table-cell office:value-type="float" office:value="86124" table:style-name="ce9">
            <text:p>8612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6" table:style-name="ce9">
            <text:p>476</text:p>
          </table:table-cell>
          <table:table-cell office:value-type="float" office:value="86125" table:style-name="ce9">
            <text:p>8612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7" table:style-name="ce9">
            <text:p>477</text:p>
          </table:table-cell>
          <table:table-cell office:value-type="float" office:value="86126" table:style-name="ce9">
            <text:p>8612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8" table:style-name="ce9">
            <text:p>478</text:p>
          </table:table-cell>
          <table:table-cell office:value-type="float" office:value="86127" table:style-name="ce9">
            <text:p>8612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float" office:value="86128" table:style-name="ce9">
            <text:p>8612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float" office:value="55010" table:style-name="ce8">
            <text:p>55010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calità Cascina Codazza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float" office:value="51010" table:style-name="ce8">
            <text:p>5101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float" office:value="51020" table:style-name="ce8">
            <text:p>5102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float" office:value="51030" table:style-name="ce8">
            <text:p>5103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float" office:value="51040" table:style-name="ce8">
            <text:p>5104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float" office:value="51050" table:style-name="ce8">
            <text:p>5105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float" office:value="51060" table:style-name="ce8">
            <text:p>5106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float" office:value="51100" table:style-name="ce8">
            <text:p>5110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float" office:value="51101" table:style-name="ce8">
            <text:p>51101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float" office:value="51102" table:style-name="ce8">
            <text:p>51102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float" office:value="51103" table:style-name="ce8">
            <text:p>51103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float" office:value="51104" table:style-name="ce8">
            <text:p>51104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enile</text:p>
          </table:table-cell>
          <table:table-cell table:number-columns-repeated="16378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float" office:value="52010" table:style-name="ce8">
            <text:p>5201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3" table:style-name="ce9">
            <text:p>493</text:p>
          </table:table-cell>
          <table:table-cell office:value-type="float" office:value="52020" table:style-name="ce8">
            <text:p>5202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4" table:style-name="ce9">
            <text:p>494</text:p>
          </table:table-cell>
          <table:table-cell office:value-type="float" office:value="52030" table:style-name="ce8">
            <text:p>5203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5" table:style-name="ce9">
            <text:p>495</text:p>
          </table:table-cell>
          <table:table-cell office:value-type="float" office:value="52040" table:style-name="ce8">
            <text:p>5204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6" table:style-name="ce9">
            <text:p>496</text:p>
          </table:table-cell>
          <table:table-cell office:value-type="float" office:value="52050" table:style-name="ce8">
            <text:p>5205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10">
          <table:table-cell office:value-type="float" office:value="497" table:style-name="ce9">
            <text:p>497</text:p>
          </table:table-cell>
          <table:table-cell office:value-type="float" office:value="52060" table:style-name="ce8">
            <text:p>5206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 - Stalle</text:p>
          </table:table-cell>
          <table:table-cell table:number-columns-repeated="16378"/>
        </table:table-row>
        <table:table-row table:style-name="ro6">
          <table:table-cell office:value-type="float" office:value="498" table:style-name="ce9">
            <text:p>498</text:p>
          </table:table-cell>
          <table:table-cell office:value-type="float" office:value="52070" table:style-name="ce8">
            <text:p>5207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9" table:style-name="ce9">
            <text:p>499</text:p>
          </table:table-cell>
          <table:table-cell office:value-type="float" office:value="52080" table:style-name="ce8">
            <text:p>5208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 - Fienile</text:p>
          </table:table-cell>
          <table:table-cell table:number-columns-repeated="16378"/>
        </table:table-row>
        <table:table-row table:style-name="ro6">
          <table:table-cell office:value-type="float" office:value="500" table:style-name="ce9">
            <text:p>500</text:p>
          </table:table-cell>
          <table:table-cell office:value-type="float" office:value="52100" table:style-name="ce8">
            <text:p>5210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float" office:value="85201" table:style-name="ce8">
            <text:p>85201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float" office:value="85202" table:style-name="ce8">
            <text:p>85202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3" table:style-name="ce9">
            <text:p>503</text:p>
          </table:table-cell>
          <table:table-cell office:value-type="float" office:value="85203" table:style-name="ce8">
            <text:p>85203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4" table:style-name="ce9">
            <text:p>504</text:p>
          </table:table-cell>
          <table:table-cell office:value-type="float" office:value="85204" table:style-name="ce8">
            <text:p>85204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5" table:style-name="ce9">
            <text:p>505</text:p>
          </table:table-cell>
          <table:table-cell office:value-type="float" office:value="85205" table:style-name="ce8">
            <text:p>85205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6" table:style-name="ce9">
            <text:p>506</text:p>
          </table:table-cell>
          <table:table-cell office:value-type="float" office:value="85206" table:style-name="ce8">
            <text:p>85206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7" table:style-name="ce9">
            <text:p>507</text:p>
          </table:table-cell>
          <table:table-cell office:value-type="float" office:value="85207" table:style-name="ce8">
            <text:p>85207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8" table:style-name="ce9">
            <text:p>508</text:p>
          </table:table-cell>
          <table:table-cell office:value-type="float" office:value="85208" table:style-name="ce8">
            <text:p>85208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9" table:style-name="ce9">
            <text:p>509</text:p>
          </table:table-cell>
          <table:table-cell office:value-type="float" office:value="85209" table:style-name="ce8">
            <text:p>85209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0" table:style-name="ce9">
            <text:p>510</text:p>
          </table:table-cell>
          <table:table-cell office:value-type="float" office:value="85210" table:style-name="ce8">
            <text:p>85210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1" table:style-name="ce9">
            <text:p>511</text:p>
          </table:table-cell>
          <table:table-cell office:value-type="float" office:value="85211" table:style-name="ce8">
            <text:p>85211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2" table:style-name="ce9">
            <text:p>512</text:p>
          </table:table-cell>
          <table:table-cell office:value-type="float" office:value="85212" table:style-name="ce8">
            <text:p>85212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13" table:style-name="ce9">
            <text:p>513</text:p>
          </table:table-cell>
          <table:table-cell office:value-type="float" office:value="62010" table:style-name="ce9">
            <text:p>6201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float" office:value="62020" table:style-name="ce9">
            <text:p>6202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15" table:style-name="ce9">
            <text:p>515</text:p>
          </table:table-cell>
          <table:table-cell office:value-type="float" office:value="62030" table:style-name="ce9">
            <text:p>6203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16" table:style-name="ce9">
            <text:p>516</text:p>
          </table:table-cell>
          <table:table-cell office:value-type="float" office:value="62040" table:style-name="ce9">
            <text:p>6204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float" office:value="86201" table:style-name="ce9">
            <text:p>86201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8" table:style-name="ce9">
            <text:p>518</text:p>
          </table:table-cell>
          <table:table-cell office:value-type="float" office:value="86202" table:style-name="ce9">
            <text:p>86202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float" office:value="86203" table:style-name="ce9">
            <text:p>86203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9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0" table:style-name="ce9">
            <text:p>520</text:p>
          </table:table-cell>
          <table:table-cell office:value-type="float" office:value="35410" table:style-name="ce9">
            <text:p>354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Circonvallazione Est, 1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Sportivo</text:p>
          </table:table-cell>
          <table:table-cell table:number-columns-repeated="16378"/>
        </table:table-row>
        <table:table-row table:style-name="ro6">
          <table:table-cell office:value-type="float" office:value="521" table:style-name="ce9">
            <text:p>521</text:p>
          </table:table-cell>
          <table:table-cell office:value-type="float" office:value="35210" table:style-name="ce9">
            <text:p>352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Fratelli Cervi, 9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CNR</text:p>
          </table:table-cell>
          <table:table-cell table:number-columns-repeated="16378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float" office:value="35110" table:style-name="ce9">
            <text:p>351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Fratelli Cervi, 20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INFN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3" table:style-name="ce9">
            <text:p>523</text:p>
          </table:table-cell>
          <table:table-cell office:value-type="float" office:value="35510" table:style-name="ce9">
            <text:p>35510</text:p>
          </table:table-cell>
          <table:table-cell office:value-type="string" table:style-name="ce12">
            <text:p>Sesto San Giovanni</text:p>
          </table:table-cell>
          <table:table-cell office:value-type="string" table:style-name="ce10">
            <text:p>Piazza Indro Montanelli, 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4" table:style-name="ce9">
            <text:p>524</text:p>
          </table:table-cell>
          <table:table-cell office:value-type="float" office:value="65010" table:style-name="ce9">
            <text:p>65010</text:p>
          </table:table-cell>
          <table:table-cell office:value-type="string" table:style-name="ce12">
            <text:p>Toscolano Maderno</text:p>
          </table:table-cell>
          <table:table-cell office:value-type="string" table:style-name="ce10">
            <text:p>Via Religione, 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Orto Botanico</text:p>
          </table:table-cell>
          <table:table-cell table:number-columns-repeated="16378"/>
        </table:table-row>
        <table:table-row table:style-name="ro6">
          <table:table-cell office:value-type="float" office:value="525" table:style-name="ce9">
            <text:p>525</text:p>
          </table:table-cell>
          <table:table-cell office:value-type="float" office:value="86501" table:style-name="ce9">
            <text:p>86501</text:p>
          </table:table-cell>
          <table:table-cell office:value-type="string" table:style-name="ce12">
            <text:p>Toscolano Mader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6" table:style-name="ce9">
            <text:p>526</text:p>
          </table:table-cell>
          <table:table-cell office:value-type="float" office:value="46010" table:style-name="ce9">
            <text:p>46010</text:p>
          </table:table-cell>
          <table:table-cell office:value-type="string" table:style-name="ce12">
            <text:p>Volta Mantovana</text:p>
          </table:table-cell>
          <table:table-cell office:value-type="string" table:style-name="ce10">
            <text:p>Via Goito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appella Funeraria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number-rows-repeated="1048029" table:style-name="ro11">
          <table:table-cell table:number-columns-repeated="16384"/>
        </table:table-row>
        <table:named-expressions>
          <table:named-range table:name="Print_Titles" table:cell-range-address="PatrimonioImmobiliare.$A$2:PatrimonioImmobiliare.$IV$6" table:base-cell-address="PatrimonioImmobil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275590551181102in" fo:margin-bottom="0.196850393700787in" fo:margin-left="0.15748031496063in" fo:margin-right="0.1574803149606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1.25984251968504in" fo:margin-left="0.15748031496063in" fo:margin-right="0.15748031496063in" fo:margin-bottom="0in"/>
      </style:header-style>
      <style:footer-style>
        <style:header-footer-properties fo:min-height="0.78740157480315in" fo:margin-left="0.15748031496063in" fo:margin-right="0.15748031496063in" fo:margin-top="0in"/>
      </style:footer-style>
    </style:page-layout>
    <style:style style:name="T1" style:family="text">
      <style:text-properties fo:color="#000000" style:font-name="Trebuchet MS" style:font-name-asian="Trebuchet MS" style:font-name-complex="Trebuchet MS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<text:s text:c="10"/></text:span><text:span text:style-name="T1"><text:file-name text:display="name-and-extension">???</text:file-name></text:span></text:p>
          <text:p><text:span text:style-name="T1"><text:s text:c="10"/></text:span><text:span text:style-name="T1"><text:sheet-name>???</text:sheet-name></text:span></text:p>
          <text:p><text:span text:style-name="T1"><text:s text:c="10"/></text:span></text:p>
        </style:region-left>
        <style:region-center>
          <text:p/>
          <text:p/>
          <text:p><text:page-number>1</text:page-number></text:p>
        </style:region-center>
        <style:region-right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one</meta:initial-creator>
    <dc:creator>Chiara Pozzi</dc:creator>
    <meta:creation-date>2007-03-27T15:51:21Z</meta:creation-date>
    <dc:date>2020-06-05T09:20:27Z</dc:date>
    <meta:print-date>2018-04-10T13:09:00Z</meta:print-date>
  </office:meta>
</office:document-meta>
</file>