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133541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266.2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408.7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59.25pt" style:use-optimal-row-height="tru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Università</text:p>
          </table:table-cell>
          <table:table-cell office:value-type="string" table:number-columns-spanned="2" table:number-rows-spanned="1" table:style-name="ce54">
            <text:p>Università degli Studi di Milano</text:p>
          </table:table-cell>
          <table:covered-table-cell/>
          <table:table-cell office:value-type="string" table:style-name="ce6">
            <text:p>dal 25 marzo al 30 giugno 2020</text:p>
          </table:table-cell>
          <table:table-cell office:value-type="date" office:date-value="2020-06-30T00:00:00" table:style-name="ce25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53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6">
            <text:p><text:a xlink:href="https://www.unimi.it/it/ateneo/amministrazione-trasparente/consulenti-e-collaboratori/titolari-di-incarichi-di-collaborazione-o-consulenza">Consulenti e collaboratori<text:line-break/><text:line-break/><text:line-break/>(da pubblicare in tabelle)</text:a>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26"/>
          <table:table-cell table:style-name="ce2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2"/>
        </table:table-row>
        <table:table-row table:style-name="ro10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31">
            <text:p><text:a xlink:href="https://www.unimi.it/it/ateneo/lavora-con-noi/reclutamento-personale-tecnico-amministrativo">Bandi di concorso<text:line-break/><text:line-break/>(da pubblicare in tabelle)</text:a>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44">
            <text:p>Attività e procedimenti</text:p>
          </table:table-cell>
          <table:table-cell office:value-type="string" table:number-columns-spanned="1" table:number-rows-spanned="15" table:style-name="ce47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46">
            <text:p><text:a xlink:href="https://www.unimi.it/it/ateneo/amministrazione-trasparente/attivita-e-procedimenti/tipologie-di-procedimento">Tipologie di procedimento<text:line-break/><text:line-break/><text:line-break/>(da pubblicare in tabelle)</text:a>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6"/>
          <table:table-cell table:style-name="ce2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5" table:style-name="ce26"/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31">
            <text:p><text:a xlink:href="https://www.unimi.it/it/ateneo/amministrazione-trasparente/attivita-e-procedimenti/dichiarazioni-sostitutive-e-acquisizione-dufficio-dei-dati">Recapiti dell'ufficio responsabile</text:a>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29">
            <text:p><text:a xlink:href="https://www.unimi.it/it/ateneo/amministrazione-trasparente/sovvenzioni-contributi-sussidi-vantaggi-economici/criteri-e-modalita">Criteri e modalità</text:a>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51">
            <text:p><text:a xlink:href="https://www.unimi.it/it/ateneo/amministrazione-trasparente/sovvenzioni-contributi-sussidi-vantaggi-economici/atti-di-concessione">Atti di concessione<text:line-break/><text:line-break/>(da pubblicare in tabelle creando un collegamento con la pagina nella quale sono riportati i dati dei relativi provvedimenti finali)<text:line-break/><text:line-break/>(NB: è fatto divieto di diffusione di dati da cui sia possibile ricavare informazioni relative allo stato di salute e alla situazione di disagio economico-sociale degli interessati, come previsto dall'art. 26, c. 4, <text:s/>del d.lgs. n. 33/2013)</text:a>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6"/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4">
          <table:table-cell office:value-type="string" table:number-columns-spanned="1" table:number-rows-spanned="7" table:style-name="ce4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31">
            <text:p><text:a xlink:href="https://www.unimi.it/it/ateneo/carta-dei-servizi">Carta dei servizi e standard di qualità</text:a>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46">
            <text:p><text:a xlink:href="https://www.unimi.it/it/ateneo/amministrazione-trasparente/servizi-erogati/class-action">Class action</text:a>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31">
            <text:p><text:a xlink:href="https://www.unimi.it/it/ateneo/amministrazione-trasparente/servizi-erogati/costi-contabilizzati">Costi contabilizzati<text:line-break/><text:line-break/><text:line-break/>(da pubblicare in tabelle)</text:a>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4"/>
          <table:table-cell table:number-columns-repeated="16372"/>
        </table:table-row>
        <table:table-row table:style-name="ro16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17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31">
            <text:p><text:a xlink:href="https://www.unimi.it/it/ateneo/amministrazione-trasparente/servizi-erogati/servizi-rete"><text:line-break/><text:s/>Risultati delle indagini sulla soddisfazione da parte degli utenti rispetto alla qualità dei servizi in rete e statistiche di utilizzo dei servizi in rete</text:a></text:p>
          </table:table-cell>
          <table:table-cell office:value-type="string" table:style-name="ce3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7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8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9">
          <table:table-cell table:number-columns-spanned="3" table:number-rows-spanned="1" table:style-name="ce35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1:Foglio_n_1-_Pub__e_qualità_dati.$XFD$3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20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4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21">
          <table:table-cell office:value-type="string" table:number-columns-spanned="6" table:number-rows-spanned="1" table:style-name="ce5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22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4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44">
            <text:p>Attività e procedimenti</text:p>
          </table:table-cell>
          <table:table-cell office:value-type="string" table:number-columns-spanned="1" table:number-rows-spanned="15" table:style-name="ce47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47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5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4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47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7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7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XFD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CER</dc:creator>
    <meta:creation-date>2013-01-24T09:59:07Z</meta:creation-date>
    <dc:date>2020-07-16T09:12:54Z</dc:date>
    <meta:print-date>2020-03-06T11:42:39Z</meta:print-date>
  </office:meta>
</office:document-meta>
</file>