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Valuta" style:data-style-name="N36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7"/>
    <style:style style:name="ce9" style:family="table-cell" style:parent-style-name="Valuta" style:data-style-name="N36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Valuta" style:data-style-name="N36">
      <style:table-cell-properties style:vertical-align="middle"/>
    </style:style>
    <style:style style:name="ce14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34697916666667cm"/>
    </style:style>
    <style:style style:name="co3" style:family="table-column">
      <style:table-column-properties fo:break-before="auto" style:column-width="3.426354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41072916666667cm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23">
            <text:p>Monastero Mar Musa a.a. 2020-2021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1">
            <text:p>Nominativo</text:p>
          </table:table-cell>
          <table:table-cell office:value-type="string" table:style-name="ce1">
            <text:p>Codice fiscale</text:p>
          </table:table-cell>
          <table:table-cell office:value-type="string" table:style-name="ce14">
            <text:p>Importo prima rata</text:p>
          </table:table-cell>
          <table:table-cell office:value-type="string" table:style-name="ce15">
            <text:p>Normativa di riferimento (legge, regolamento,…)</text:p>
          </table:table-cell>
          <table:table-cell office:value-type="string" table:style-name="ce1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15">
            <text:p>Modalità di individuazione del beneficiario</text:p>
          </table:table-cell>
          <table:table-cell office:value-type="string" table:style-name="ce15">
            <text:p>Link al progetto selezionato</text:p>
          </table:table-cell>
          <table:table-cell office:value-type="string" table:style-name="ce15">
            <text:p>Link al curriculum vitae del soggetto incaricato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6">
            <text:p>XY</text:p>
          </table:table-cell>
          <table:table-cell office:value-type="string" table:style-name="ce16">
            <text:p>Z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8">
            <text:p>Regolamento Corridoio Educativo<text:s/></text:p>
            <text:p>Mar Musa DR. 3985/2020 del 19/10/2020</text:p>
          </table:table-cell>
          <table:table-cell office:value-type="string" table:style-name="ce19">
            <text:p>Direzione Segreterie Studenti e Diritto allo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19">
            <text:p>DR. 13063 del 29/10/2020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office:value-type="string" table:style-name="ce16">
            <text:p>XY</text:p>
          </table:table-cell>
          <table:table-cell office:value-type="string" table:style-name="ce16">
            <text:p>Z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8">
            <text:p>Regolamento Corridoio Educativo<text:s/></text:p>
            <text:p>Mar Musa DR. 3985/2020 del 19/10/2020</text:p>
          </table:table-cell>
          <table:table-cell office:value-type="string" table:style-name="ce19">
            <text:p>Direzione Segreterie Studenti e Diritto allo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19">
            <text:p>DR. 13063 del 29/10/2020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3">
          <table:table-cell office:value-type="string" table:style-name="ce16">
            <text:p>XY</text:p>
          </table:table-cell>
          <table:table-cell office:value-type="string" table:style-name="ce16">
            <text:p>Z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8">
            <text:p>Regolamento Corridoio Educativo<text:s/></text:p>
            <text:p>Mar Musa DR. 3985/2020 del 19/10/2020</text:p>
          </table:table-cell>
          <table:table-cell office:value-type="string" table:style-name="ce19">
            <text:p>Direzione Segreterie Studenti e Diritto allo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19">
            <text:p>DR. 13063 del 29/10/2020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5">
          <table:table-cell office:value-type="string" table:style-name="ce16">
            <text:p>XY</text:p>
          </table:table-cell>
          <table:table-cell office:value-type="string" table:style-name="ce16">
            <text:p>Z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8">
            <text:p>Regolamento Corridoio Educativo<text:s/></text:p>
            <text:p>Mar Musa DR. 3985/2020 del 19/10/2020</text:p>
          </table:table-cell>
          <table:table-cell office:value-type="string" table:style-name="ce19">
            <text:p>Direzione Segreterie Studenti e Diritto allo studio</text:p>
          </table:table-cell>
          <table:table-cell office:value-type="string" table:style-name="ce3">
            <text:p>Dott.ssa Emanuela Dellavalle</text:p>
          </table:table-cell>
          <table:table-cell office:value-type="string" table:style-name="ce19">
            <text:p>DR. 13063 del 29/10/2020</text:p>
          </table:table-cell>
          <table:table-cell table:number-columns-repeated="2" table:style-name="ce3"/>
          <table:table-cell table:number-columns-repeated="16375" table:style-name="ce4"/>
        </table:table-row>
        <table:table-row table:number-rows-repeated="4550" table:style-name="ro6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0"/>
          <table:table-cell table:number-columns-repeated="16374"/>
        </table:table-row>
        <table:table-row table:number-rows-repeated="8" table:style-name="ro6">
          <table:table-cell table:number-columns-repeated="2" table:style-name="ce10"/>
          <table:table-cell table:number-columns-repeated="2" table:style-name="ce13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40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31:46Z</meta:creation-date>
    <dc:date>2020-11-06T15:02:02Z</dc:date>
  </office:meta>
</office:document-meta>
</file>