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49552083333333cm" style:use-optimal-column-width="true"/>
    </style:style>
    <style:style style:name="co4" style:family="table-column">
      <style:table-column-properties fo:break-before="auto" style:column-width="2.92364583333333cm" style:use-optimal-column-width="true"/>
    </style:style>
    <style:style style:name="co5" style:family="table-column">
      <style:table-column-properties fo:break-before="auto" style:column-width="13.6128125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10.6627083333333cm" style:use-optimal-column-width="true"/>
    </style:style>
    <style:style style:name="co8" style:family="table-column">
      <style:table-column-properties fo:break-before="auto" style:column-width="4.22010416666667cm" style:use-optimal-column-width="true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7.76552083333333cm"/>
    </style:style>
    <style:style style:name="co11" style:family="table-column">
      <style:table-column-properties fo:break-before="auto" style:column-width="7.6861458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Trasparenz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21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default-cell-style-name="ce5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6" table:number-rows-spanned="1" table:style-name="ce25">
            <text:p>Esonero dalle tasse universitarie</text:p>
          </table:table-cell>
          <table:covered-table-cell table:number-columns-repeated="5"/>
          <table:table-cell office:value-type="float" office:value="2019" table:number-columns-spanned="5" table:number-rows-spanned="1" table:style-name="ce25">
            <text:p>2019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4">
            <text:p>Nome Soggetto beneficiario</text:p>
          </table:table-cell>
          <table:covered-table-cell/>
          <table:table-cell office:value-type="string" table:style-name="ce9">
            <text:p>Codice fiscale</text:p>
          </table:table-cell>
          <table:table-cell office:value-type="string" table:style-name="ce9">
            <text:p>Importo</text:p>
          </table:table-cell>
          <table:table-cell office:value-type="string" table:style-name="ce19">
            <text:p>Normativa di riferimento (legge, regolamento, ecc..)</text:p>
          </table:table-cell>
          <table:table-cell office:value-type="string" table:style-name="ce10">
            <text:p>Struttura competente</text:p>
          </table:table-cell>
          <table:table-cell office:value-type="string" table:style-name="ce10">
            <text:p>Responsabile del procedimento</text:p>
          </table:table-cell>
          <table:table-cell office:value-type="string" table:number-columns-spanned="2" table:number-rows-spanned="1" table:style-name="ce24">
            <text:p>Modalità di individuazione del beneficiario</text:p>
            <text:p><text:s/>Data e numero determina</text:p>
          </table:table-cell>
          <table:covered-table-cell/>
          <table:table-cell office:value-type="string" table:style-name="ce10">
            <text:p>Link al progetto selezionato<text:s/></text:p>
          </table:table-cell>
          <table:table-cell office:value-type="string" table:style-name="ce10">
            <text:p>Link al curriculum vitae del soggetto incaricato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755" table:style-name="ce12">
            <text:p>1.755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755" table:style-name="ce12">
            <text:p>1.755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170" table:style-name="ce12">
            <text:p>2.17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170" table:style-name="ce12">
            <text:p>2.17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170" table:style-name="ce12">
            <text:p>2.17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170" table:style-name="ce12">
            <text:p>2.17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170" table:style-name="ce12">
            <text:p>2.17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005.33" table:style-name="ce12">
            <text:p>2.005,33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707.06" table:style-name="ce12">
            <text:p>1.707,06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411.07" table:style-name="ce12">
            <text:p>1.411,07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117.02" table:style-name="ce12">
            <text:p>1.117,02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18/09/2020</text:p>
          </table:table-cell>
          <table:table-cell office:value-type="float" office:value="10686" table:style-name="ce11">
            <text:p>1068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240" table:style-name="ce12">
            <text:p>3.24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81.26" table:style-name="ce12">
            <text:p>1.081,26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9">
            <text:p>04/12/2020</text:p>
          </table:table-cell>
          <table:table-cell office:value-type="float" office:value="15964" table:style-name="ce9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9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166.43" table:style-name="ce12">
            <text:p>1.166,43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9">
            <text:p>18/09/2020</text:p>
          </table:table-cell>
          <table:table-cell office:value-type="float" office:value="10686" table:style-name="ce9">
            <text:p>1068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40.1199999999999" table:style-name="ce12">
            <text:p>1.040,12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06/2020</text:p>
          </table:table-cell>
          <table:table-cell office:value-type="float" office:value="6251" table:style-name="ce11">
            <text:p>6251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45.8800000000001" table:style-name="ce12">
            <text:p>1.045,88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233.68" table:style-name="ce12">
            <text:p>1.233,68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18/11/2019</text:p>
          </table:table-cell>
          <table:table-cell office:value-type="float" office:value="19833" table:style-name="ce11">
            <text:p>19833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215.8000000000002" table:style-name="ce12">
            <text:p>2.215,8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881.33" table:style-name="ce12">
            <text:p>1.881,33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234.6400000000001" table:style-name="ce12">
            <text:p>1.234,64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380.92" table:style-name="ce12">
            <text:p>1.380,92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537.92" table:style-name="ce12">
            <text:p>1.537,92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207.1300000000001" table:style-name="ce12">
            <text:p>1.207,13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9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012.82" table:style-name="ce12">
            <text:p>2.012,82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9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599.24" table:style-name="ce12">
            <text:p>1.599,24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717.16" table:style-name="ce12">
            <text:p>1.717,16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352.5100000000002" table:style-name="ce12">
            <text:p>2.352,51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51.45" table:style-name="ce12">
            <text:p>1.051,45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108.6600000000001" table:style-name="ce12">
            <text:p>1.108,66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134.1400000000001" table:style-name="ce12">
            <text:p>1.134,14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008.46" table:style-name="ce12">
            <text:p>2.008,46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409.74" table:style-name="ce12">
            <text:p>1.409,74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472.7600000000002" table:style-name="ce12">
            <text:p>2.472,76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7.55" table:style-name="ce12">
            <text:p>1.007,55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872.92" table:style-name="ce12">
            <text:p>1.872,92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272.46" table:style-name="ce12">
            <text:p>3.272,46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206.73" table:style-name="ce12">
            <text:p>1.206,73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519.14" table:style-name="ce12">
            <text:p>3.519,14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426.76" table:style-name="ce12">
            <text:p>1.426,76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255.1099999999999" table:style-name="ce12">
            <text:p>1.255,11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56.69" table:style-name="ce12">
            <text:p>1.056,69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447.3200000000002" table:style-name="ce12">
            <text:p>2.447,32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134.1099999999999" table:style-name="ce12">
            <text:p>1.134,11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92.1600000000001" table:style-name="ce12">
            <text:p>1.092,16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476.92" table:style-name="ce12">
            <text:p>2.476,92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733" table:style-name="ce12">
            <text:p>3.733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041.64" table:style-name="ce12">
            <text:p>3.041,64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2774" table:style-name="ce12">
            <text:p>2.774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9">
            <text:p>Beneficiario</text:p>
          </table:table-cell>
          <table:covered-table-cell/>
          <table:table-cell office:value-type="string" table:style-name="ce11">
            <text:p>xxx xxx xxx xxx xxxx</text:p>
          </table:table-cell>
          <table:table-cell office:value-type="float" office:value="3480" table:style-name="ce12">
            <text:p>3.480,00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8">
            <text:p>04/12/2020</text:p>
          </table:table-cell>
          <table:table-cell office:value-type="float" office:value="15964" table:style-name="ce11">
            <text:p>15964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number-columns-spanned="2" table:number-rows-spanned="1" table:style-name="ce28">
            <text:p>Studenti con invalidità civile o riconoscimento di handicap ai sensi della L. 104/92</text:p>
          </table:table-cell>
          <table:covered-table-cell/>
          <table:table-cell office:value-type="string" table:style-name="ce16">
            <text:p>N. totale studenti<text:s/></text:p>
          </table:table-cell>
          <table:table-cell office:value-type="float" office:value="578" table:style-name="ce17">
            <text:p>578</text:p>
          </table:table-cell>
          <table:table-cell office:value-type="string" table:style-name="ce20">
            <text:p><text:s/>Regolamento Tasse, Contributi, Esoneri<text:s/></text:p>
            <text:p>anno accademico 2018/2019</text:p>
            <text:p>Decreto rettorale 2502 del 16 luglio 2018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date" office:date-value="2020-11-17T00:00:00" table:style-name="ce18">
            <text:p>17/11/2020</text:p>
          </table:table-cell>
          <table:table-cell office:value-type="float" office:value="14456" table:style-name="ce11">
            <text:p>14456</text:p>
          </table:table-cell>
          <table:table-cell table:number-columns-repeated="2" table:style-name="ce12"/>
          <table:table-cell table:number-columns-repeated="16373"/>
        </table:table-row>
        <table:table-row table:number-rows-repeated="10484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TELMO MARIA</meta:initial-creator>
    <dc:creator>Chiara Pozzi</dc:creator>
    <meta:creation-date>2019-03-29T13:39:24Z</meta:creation-date>
    <dc:date>2020-12-21T08:32:30Z</dc:date>
  </office:meta>
</office:document-meta>
</file>