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Valuta" style:data-style-name="N34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Valuta" style:data-style-name="N34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Valuta" style:data-style-name="N34">
      <style:table-cell-properties style:vertical-align="middle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2309375cm" style:use-optimal-column-width="true"/>
    </style:style>
    <style:style style:name="co2" style:family="table-column">
      <style:table-column-properties fo:break-before="auto" style:column-width="4.14072916666667cm" style:use-optimal-column-width="true"/>
    </style:style>
    <style:style style:name="co3" style:family="table-column">
      <style:table-column-properties fo:break-before="auto" style:column-width="2.1828125cm" style:use-optimal-column-width="true"/>
    </style:style>
    <style:style style:name="co4" style:family="table-column">
      <style:table-column-properties fo:break-before="auto" style:column-width="8.810625cm"/>
    </style:style>
    <style:style style:name="co5" style:family="table-column">
      <style:table-column-properties fo:break-before="auto" style:column-width="5.92666666666667cm" style:use-optimal-column-width="true"/>
    </style:style>
    <style:style style:name="co6" style:family="table-column">
      <style:table-column-properties fo:break-before="auto" style:column-width="7.96395833333333cm" style:use-optimal-column-width="true"/>
    </style:style>
    <style:style style:name="co7" style:family="table-column">
      <style:table-column-properties fo:break-before="auto" style:column-width="5.159375cm" style:use-optimal-column-width="true"/>
    </style:style>
    <style:style style:name="co8" style:family="table-column">
      <style:table-column-properties fo:break-before="auto" style:column-width="8.50635416666667cm" style:use-optimal-column-width="true"/>
    </style:style>
    <style:style style:name="co9" style:family="table-column">
      <style:table-column-properties fo:break-before="auto" style:column-width="1.8123958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0"/>
        <table:table-column table:style-name="co4" table:default-cell-style-name="ce3"/>
        <table:table-column table:style-name="co2" table:default-cell-style-name="ce3"/>
        <table:table-column table:style-name="co5" table:default-cell-style-name="ce11"/>
        <table:table-column table:style-name="co6" table:default-cell-style-name="ce12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4" table:number-rows-spanned="1" table:style-name="ce18">
            <text:p>Borse di Ateneo Servizio<text:s/></text:p>
          </table:table-cell>
          <table:covered-table-cell table:number-columns-repeated="3"/>
          <table:table-cell office:value-type="float" office:value="2021" table:number-columns-spanned="5" table:number-rows-spanned="1" table:style-name="ce18">
            <text:p>2021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style-name="ce8">
            <text:p>Nominativo</text:p>
          </table:table-cell>
          <table:table-cell office:value-type="string" table:style-name="ce8">
            <text:p>Codice fiscale</text:p>
          </table:table-cell>
          <table:table-cell office:value-type="string" table:style-name="ce9">
            <text:p>Importo</text:p>
          </table:table-cell>
          <table:table-cell office:value-type="string" table:style-name="ce7">
            <text:p>Normativa di riferimento (legge, regolamento,…)</text:p>
          </table:table-cell>
          <table:table-cell office:value-type="string" table:style-name="ce2">
            <text:p>Struttura competente</text:p>
          </table:table-cell>
          <table:table-cell office:value-type="string" table:style-name="ce1">
            <text:p>Responsabile del procedimento</text:p>
          </table:table-cell>
          <table:table-cell office:value-type="string" table:style-name="ce7">
            <text:p>Modalità di individuazione del beneficiario</text:p>
          </table:table-cell>
          <table:table-cell office:value-type="string" table:style-name="ce7">
            <text:p>Link al progetto selezionato</text:p>
          </table:table-cell>
          <table:table-cell office:value-type="string" table:style-name="ce7">
            <text:p>Link al curriculum vitae del soggetto incaricato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21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22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23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24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25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26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27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2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2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3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31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32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33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34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35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36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37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3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3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4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41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42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43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44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45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46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47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4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4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5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51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52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53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54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55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56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57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5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5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6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61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62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63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64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65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66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67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6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6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7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71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72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73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74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75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76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77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7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7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8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81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82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83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84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85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86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87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8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8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9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91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92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93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94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95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96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97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9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09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0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01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02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03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04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05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06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07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0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0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1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11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12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13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14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15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16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17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21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22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23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24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25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26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27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2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2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3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31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32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33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34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35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36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37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3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3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4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41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42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43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44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45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46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47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4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4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5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51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52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53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54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55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56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57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5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5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6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61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62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63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64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65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66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67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6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6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7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71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72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73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 table:style-name="ce3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74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75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76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77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7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7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8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81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82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83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84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85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86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87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8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8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9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91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92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93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94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95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96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97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9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19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20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201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202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203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204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205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206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207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20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del 30/6/220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1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11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12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13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14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15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16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17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21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22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23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24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25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26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27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2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2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3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31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32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33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34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35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36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37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3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3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4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41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42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43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44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45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46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47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4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4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5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51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52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53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del 30/6/2254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16377"/>
        </table:table-row>
        <table:table-row table:number-rows-repeated="13" table:style-name="ro4">
          <table:table-cell table:number-columns-repeated="16384" table:style-name="ce3"/>
        </table:table-row>
        <table:table-row table:number-rows-repeated="14" table:style-name="ro4">
          <table:table-cell table:number-columns-repeated="2"/>
          <table:table-cell table:number-columns-repeated="16382" table:style-name="ce3"/>
        </table:table-row>
        <table:table-row table:number-rows-repeated="18" table:style-name="ro4"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17"/>
          <table:table-cell table:style-name="ce16"/>
          <table:table-cell table:number-columns-repeated="16377" table:style-name="ce14"/>
        </table:table-row>
        <table:table-row table:number-rows-repeated="10478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Utente Windows</meta:initial-creator>
    <dc:creator>Chiara Pozzi</dc:creator>
    <meta:creation-date>2019-05-24T08:23:24Z</meta:creation-date>
    <dc:date>2020-12-16T11:48:36Z</dc:date>
  </office:meta>
</office:document-meta>
</file>