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14072916666667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3.7438541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5.41072916666667cm"/>
    </style:style>
    <style:style style:name="co9" style:family="table-column">
      <style:table-column-properties fo:break-before="auto" style:column-width="1.8123958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4">
            <text:p>Beneficio Erogato</text:p>
          </table:table-cell>
          <table:table-cell office:value-type="string" table:style-name="ce1">
            <text:p>Normativa di riferimento (legge, regolamento, ecc..)</text:p>
          </table:table-cell>
          <table:table-cell office:value-type="string" table:style-name="ce1">
            <text:p>Struttura competente</text:p>
          </table:table-cell>
          <table:table-cell office:value-type="string" table:style-name="ce1">
            <text:p>Responsabile del procedimento</text:p>
          </table:table-cell>
          <table:table-cell office:value-type="string" table:style-name="ce1">
            <text:p>Modalità di individuazione del beneficiario</text:p>
          </table:table-cell>
          <table:table-cell table:number-columns-repeated="16376"/>
        </table:table-row>
        <table:table-row table:style-name="ro2">
          <table:table-cell office:value-type="float" office:value="966001" table:style-name="ce5">
            <text:p>966001</text:p>
          </table:table-cell>
          <table:table-cell office:value-type="string" table:style-name="ce5">
            <text:p> FARAHBAKHSH</text:p>
          </table:table-cell>
          <table:table-cell office:value-type="string" table:style-name="ce5">
            <text:p> MINA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6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63709" table:style-name="ce5">
            <text:p>963709</text:p>
          </table:table-cell>
          <table:table-cell office:value-type="string" table:style-name="ce5">
            <text:p> KHRAMOVA</text:p>
          </table:table-cell>
          <table:table-cell office:value-type="string" table:style-name="ce5">
            <text:p> TATIANA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63748" table:style-name="ce5">
            <text:p>963748</text:p>
          </table:table-cell>
          <table:table-cell office:value-type="string" table:style-name="ce5">
            <text:p>AZARAKHSH</text:p>
            <draw:custom-shape svg:x="0in" svg:y="0in" svg:width="0.33333in" svg:height="0.6113in" draw:z-index="1" draw:id="id0" draw:style-name="a0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SAMANEH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66127" table:style-name="ce5">
            <text:p>966127</text:p>
          </table:table-cell>
          <table:table-cell office:value-type="string" table:style-name="ce5">
            <text:p>AZIZKANDI</text:p>
          </table:table-cell>
          <table:table-cell office:value-type="string" table:style-name="ce5">
            <text:p>ROYA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67677" table:style-name="ce5">
            <text:p>967677</text:p>
          </table:table-cell>
          <table:table-cell office:value-type="string" table:style-name="ce5">
            <text:p>BAKLACHYAN</text:p>
            <draw:custom-shape svg:x="0in" svg:y="0in" svg:width="0.33333in" svg:height="0.33333in" draw:z-index="4" draw:id="id3" draw:style-name="a3" draw:name="AutoShape 3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NINA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72635" table:style-name="ce5">
            <text:p>972635</text:p>
          </table:table-cell>
          <table:table-cell office:value-type="string" table:style-name="ce5">
            <text:p>BAKUNOVA</text:p>
          </table:table-cell>
          <table:table-cell office:value-type="string" table:style-name="ce5">
            <text:p>ELINA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69022" table:style-name="ce5">
            <text:p>969022</text:p>
          </table:table-cell>
          <table:table-cell office:value-type="string" table:style-name="ce5">
            <text:p>BASHIRI</text:p>
          </table:table-cell>
          <table:table-cell office:value-type="string" table:style-name="ce5">
            <text:p>Fazel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67905" table:style-name="ce5">
            <text:p>967905</text:p>
          </table:table-cell>
          <table:table-cell office:value-type="string" table:style-name="ce5">
            <text:p>BICKEM</text:p>
          </table:table-cell>
          <table:table-cell office:value-type="string" table:style-name="ce5">
            <text:p>ANICA JULIANA MARIE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63812" table:style-name="ce5">
            <text:p>963812</text:p>
          </table:table-cell>
          <table:table-cell office:value-type="string" table:style-name="ce5">
            <text:p>BOGHEAN</text:p>
          </table:table-cell>
          <table:table-cell office:value-type="string" table:style-name="ce5">
            <text:p>ANA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66158" table:style-name="ce5">
            <text:p>966158</text:p>
          </table:table-cell>
          <table:table-cell office:value-type="string" table:style-name="ce5">
            <text:p>DAM</text:p>
          </table:table-cell>
          <table:table-cell office:value-type="string" table:style-name="ce5">
            <text:p>THI KIM ANH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  <draw:custom-shape svg:x="0in" svg:y="0in" svg:width="0.33333in" svg:height="0.60436in" draw:z-index="14" draw:id="id13" draw:style-name="a13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0436in" draw:z-index="15" draw:id="id14" draw:style-name="a14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2">
          <table:table-cell office:value-type="float" office:value="970569" table:style-name="ce5">
            <text:p>970569</text:p>
          </table:table-cell>
          <table:table-cell office:value-type="string" table:style-name="ce5">
            <text:p>DANQUAH</text:p>
          </table:table-cell>
          <table:table-cell office:value-type="string" table:style-name="ce5">
            <text:p>ISAAC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67329" table:style-name="ce5">
            <text:p>967329</text:p>
          </table:table-cell>
          <table:table-cell office:value-type="string" table:style-name="ce5">
            <text:p>DUDOVA</text:p>
          </table:table-cell>
          <table:table-cell office:value-type="string" table:style-name="ce5">
            <text:p>FARIDA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981783</text:p>
          </table:table-cell>
          <table:table-cell office:value-type="string" table:style-name="ce5">
            <text:p>DUHAMEL</text:p>
          </table:table-cell>
          <table:table-cell office:value-type="string" table:style-name="ce5">
            <text:p>AXEL ANTOINE PIERRE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67585" table:style-name="ce5">
            <text:p>967585</text:p>
          </table:table-cell>
          <table:table-cell office:value-type="string" table:style-name="ce5">
            <text:p>ER</text:p>
          </table:table-cell>
          <table:table-cell office:value-type="string" table:style-name="ce5">
            <text:p>FATMA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63807" table:style-name="ce5">
            <text:p>963807</text:p>
          </table:table-cell>
          <table:table-cell office:value-type="string" table:style-name="ce5">
            <text:p>FELSHER</text:p>
          </table:table-cell>
          <table:table-cell office:value-type="string" table:style-name="ce5">
            <text:p>DYLAN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  <draw:custom-shape svg:x="0in" svg:y="0in" svg:width="0.33333in" svg:height="0.60436in" draw:z-index="7" draw:id="id6" draw:style-name="a6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2">
          <table:table-cell office:value-type="float" office:value="964541" table:style-name="ce5">
            <text:p>964541</text:p>
          </table:table-cell>
          <table:table-cell office:value-type="string" table:style-name="ce5">
            <text:p>GOLESTANI HOTKANI</text:p>
          </table:table-cell>
          <table:table-cell office:value-type="string" table:style-name="ce5">
            <text:p>ZAHRA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  <draw:custom-shape svg:x="0in" svg:y="0in" svg:width="0.33333in" svg:height="0.60436in" draw:z-index="8" draw:id="id7" draw:style-name="a7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2">
          <table:table-cell office:value-type="float" office:value="966601" table:style-name="ce5">
            <text:p>966601</text:p>
          </table:table-cell>
          <table:table-cell office:value-type="string" table:style-name="ce5">
            <text:p>GORBUNOVA</text:p>
          </table:table-cell>
          <table:table-cell office:value-type="string" table:style-name="ce5">
            <text:p>NATALIA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  <draw:custom-shape svg:x="0in" svg:y="0in" svg:width="0.33333in" svg:height="0.60436in" draw:z-index="13" draw:id="id12" draw:style-name="a12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2">
          <table:table-cell office:value-type="string" table:style-name="ce7">
            <text:p>981654</text:p>
          </table:table-cell>
          <table:table-cell office:value-type="string" table:style-name="ce5">
            <text:p>HAGE ASSAF</text:p>
          </table:table-cell>
          <table:table-cell office:value-type="string" table:style-name="ce5">
            <text:p>MARK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  <draw:custom-shape svg:x="0in" svg:y="0in" svg:width="0.33333in" svg:height="0.60436in" draw:z-index="9" draw:id="id8" draw:style-name="a8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2">
          <table:table-cell office:value-type="float" office:value="964548" table:style-name="ce5">
            <text:p>964548</text:p>
          </table:table-cell>
          <table:table-cell office:value-type="string" table:style-name="ce5">
            <text:p>JAFARI</text:p>
          </table:table-cell>
          <table:table-cell office:value-type="string" table:style-name="ce5">
            <text:p>MOHAMMADHOSSEIN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63686" table:style-name="ce5">
            <text:p>963686</text:p>
          </table:table-cell>
          <table:table-cell office:value-type="string" table:style-name="ce5">
            <text:p>JALILKHANI</text:p>
          </table:table-cell>
          <table:table-cell office:value-type="string" table:style-name="ce5">
            <text:p>MOHAMMAD JAVAD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  <draw:custom-shape svg:x="0in" svg:y="0in" svg:width="0.33333in" svg:height="0.60436in" draw:z-index="10" draw:id="id9" draw:style-name="a9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2">
          <table:table-cell office:value-type="float" office:value="963364" table:style-name="ce5">
            <text:p>963364</text:p>
          </table:table-cell>
          <table:table-cell office:value-type="string" table:style-name="ce5">
            <text:p>KAYA</text:p>
          </table:table-cell>
          <table:table-cell office:value-type="string" table:style-name="ce5">
            <text:p>MEHMET ALPER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63219" table:style-name="ce5">
            <text:p>963219</text:p>
          </table:table-cell>
          <table:table-cell office:value-type="string" table:style-name="ce5">
            <text:p>KAYAGURALA</text:p>
          </table:table-cell>
          <table:table-cell office:value-type="string" table:style-name="ce5">
            <text:p>SESHI KANTH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67420" table:style-name="ce5">
            <text:p>967420</text:p>
          </table:table-cell>
          <table:table-cell office:value-type="string" table:style-name="ce5">
            <text:p>KOVAL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64973" table:style-name="ce5">
            <text:p>964973</text:p>
          </table:table-cell>
          <table:table-cell office:value-type="string" table:style-name="ce5">
            <text:p>KRANISH</text:p>
          </table:table-cell>
          <table:table-cell office:value-type="string" table:style-name="ce5">
            <text:p>SHOSHANA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64553" table:style-name="ce5">
            <text:p>964553</text:p>
          </table:table-cell>
          <table:table-cell office:value-type="string" table:style-name="ce5">
            <text:p>KUDIKALA</text:p>
          </table:table-cell>
          <table:table-cell office:value-type="string" table:style-name="ce5">
            <text:p>GANESH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981762</text:p>
          </table:table-cell>
          <table:table-cell office:value-type="string" table:style-name="ce5">
            <text:p>LIM</text:p>
          </table:table-cell>
          <table:table-cell office:value-type="string" table:style-name="ce5">
            <text:p>YEONGSU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68471" table:style-name="ce5">
            <text:p>968471</text:p>
          </table:table-cell>
          <table:table-cell office:value-type="string" table:style-name="ce5">
            <text:p>MAKEEVER</text:p>
          </table:table-cell>
          <table:table-cell office:value-type="string" table:style-name="ce5">
            <text:p>MARIA NICOLE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71133" table:style-name="ce5">
            <text:p>971133</text:p>
          </table:table-cell>
          <table:table-cell office:value-type="string" table:style-name="ce5">
            <text:p>MANIMELDURA</text:p>
            <draw:custom-shape svg:x="0in" svg:y="0in" svg:width="0.33333in" svg:height="0.625in" draw:z-index="3" draw:id="id2" draw:style-name="a2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ROJI ANUSARI MENDIS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  <draw:custom-shape svg:x="0in" svg:y="0in" svg:width="0.33333in" svg:height="0.60436in" draw:z-index="5" draw:id="id4" draw:style-name="a4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2">
          <table:table-cell office:value-type="float" office:value="964373" table:style-name="ce5">
            <text:p>964373</text:p>
          </table:table-cell>
          <table:table-cell office:value-type="string" table:style-name="ce5">
            <text:p>MOHAMED</text:p>
          </table:table-cell>
          <table:table-cell office:value-type="string" table:style-name="ce5">
            <text:p>ALI AHMED<text:s/>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64078" table:style-name="ce5">
            <text:p>964078</text:p>
          </table:table-cell>
          <table:table-cell office:value-type="string" table:style-name="ce5">
            <text:p>MOHAMED</text:p>
          </table:table-cell>
          <table:table-cell office:value-type="string" table:style-name="ce5">
            <text:p>REEM MAHMOUD FAWZI<text:s/>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75162" table:style-name="ce5">
            <text:p>975162</text:p>
          </table:table-cell>
          <table:table-cell office:value-type="string" table:style-name="ce5">
            <text:p>MOORE</text:p>
          </table:table-cell>
          <table:table-cell office:value-type="string" table:style-name="ce5">
            <text:p>ELIZABETH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67304" table:style-name="ce5">
            <text:p>967304</text:p>
          </table:table-cell>
          <table:table-cell office:value-type="string" table:style-name="ce5">
            <text:p>MORGUN</text:p>
          </table:table-cell>
          <table:table-cell office:value-type="string" table:style-name="ce5">
            <text:p>EVGENIIA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66953" table:style-name="ce5">
            <text:p>966953</text:p>
          </table:table-cell>
          <table:table-cell office:value-type="string" table:style-name="ce5">
            <text:p>MOTEALLEH</text:p>
          </table:table-cell>
          <table:table-cell office:value-type="string" table:style-name="ce5">
            <text:p>MARYAM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73999" table:style-name="ce5">
            <text:p>973999</text:p>
          </table:table-cell>
          <table:table-cell office:value-type="string" table:style-name="ce5">
            <text:p>NAVA GARCIA</text:p>
          </table:table-cell>
          <table:table-cell office:value-type="string" table:style-name="ce5">
            <text:p>KARLA VICTORIA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65468" table:style-name="ce5">
            <text:p>965468</text:p>
          </table:table-cell>
          <table:table-cell office:value-type="string" table:style-name="ce5">
            <text:p>NAWAZ</text:p>
            <draw:custom-shape svg:x="0in" svg:y="0in" svg:width="0.33333in" svg:height="0.98698in" draw:z-index="6" draw:id="id5" draw:style-name="a5" draw:name="AutoShape 3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AYESHA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75529" table:style-name="ce5">
            <text:p>975529</text:p>
          </table:table-cell>
          <table:table-cell office:value-type="string" table:style-name="ce5">
            <text:p>OBE</text:p>
          </table:table-cell>
          <table:table-cell office:value-type="string" table:style-name="ce5">
            <text:p>ADETUNJI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  <draw:custom-shape svg:x="0in" svg:y="0in" svg:width="0.33333in" svg:height="0.60436in" draw:z-index="12" draw:id="id11" draw:style-name="a11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2">
          <table:table-cell office:value-type="float" office:value="962887" table:style-name="ce5">
            <text:p>962887</text:p>
          </table:table-cell>
          <table:table-cell office:value-type="string" table:style-name="ce5">
            <text:p>PEREZ QUERIS</text:p>
          </table:table-cell>
          <table:table-cell office:value-type="string" table:style-name="ce5">
            <text:p>LAUREN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66622" table:style-name="ce5">
            <text:p>966622</text:p>
          </table:table-cell>
          <table:table-cell office:value-type="string" table:style-name="ce5">
            <text:p>ROIANOVA</text:p>
          </table:table-cell>
          <table:table-cell office:value-type="string" table:style-name="ce5">
            <text:p>ANASTASIIA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66559" table:style-name="ce5">
            <text:p>966559</text:p>
          </table:table-cell>
          <table:table-cell office:value-type="string" table:style-name="ce5">
            <text:p>ROZYCKA</text:p>
          </table:table-cell>
          <table:table-cell office:value-type="string" table:style-name="ce5">
            <text:p>DARIA MARIA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  <draw:custom-shape svg:x="0in" svg:y="0in" svg:width="0.33333in" svg:height="0.60436in" draw:z-index="11" draw:id="id10" draw:style-name="a10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2">
          <table:table-cell office:value-type="float" office:value="963096" table:style-name="ce5">
            <text:p>963096</text:p>
          </table:table-cell>
          <table:table-cell office:value-type="string" table:style-name="ce5">
            <text:p>SABIHI</text:p>
          </table:table-cell>
          <table:table-cell office:value-type="string" table:style-name="ce5">
            <text:p>SHEKOUFEH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67199" table:style-name="ce5">
            <text:p>967199</text:p>
          </table:table-cell>
          <table:table-cell office:value-type="string" table:style-name="ce5">
            <text:p>TASHCHEVA</text:p>
          </table:table-cell>
          <table:table-cell office:value-type="string" table:style-name="ce5">
            <text:p>IRINA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70683" table:style-name="ce5">
            <text:p>970683</text:p>
          </table:table-cell>
          <table:table-cell office:value-type="string" table:style-name="ce5">
            <text:p>TUDOR</text:p>
          </table:table-cell>
          <table:table-cell office:value-type="string" table:style-name="ce5">
            <text:p>ALEXANDRA SANZIANA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67084" table:style-name="ce5">
            <text:p>967084</text:p>
          </table:table-cell>
          <table:table-cell office:value-type="string" table:style-name="ce5">
            <text:p>ZHAKIYANOVA</text:p>
          </table:table-cell>
          <table:table-cell office:value-type="string" table:style-name="ce5">
            <text:p>AIGERIM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2">
          <table:table-cell office:value-type="float" office:value="967673" table:style-name="ce5">
            <text:p>967673</text:p>
          </table:table-cell>
          <table:table-cell office:value-type="string" table:style-name="ce5">
            <text:p>ZHUANG</text:p>
          </table:table-cell>
          <table:table-cell office:value-type="string" table:style-name="ce5">
            <text:p>YUAN</text:p>
          </table:table-cell>
          <table:table-cell office:value-type="string" table:style-name="ce5">
            <text:p>Esenzione Seoonda rata tasse accademiche</text:p>
          </table:table-cell>
          <table:table-cell office:value-type="string" table:style-name="ce5">
            <text:p/>
            <text:p>Regolamento Borse Excellence <text:s/>DR 10811/20 del 22/04/2020</text:p>
            <text:p/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number-columns-repeated="16376"/>
        </table:table-row>
        <table:table-row table:style-name="ro3">
          <table:table-cell/>
          <table:table-cell table:style-name="ce3">
            <draw:custom-shape svg:x="0in" svg:y="0in" svg:width="0.33333in" svg:height="0.20089in" draw:z-index="2" draw:id="id1" draw:style-name="a1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530" table:style-name="ro3">
          <table:table-cell table:number-columns-repeated="16384"/>
        </table:table-row>
      </table:table>
      <table:database-ranges>
        <table:database-range table:target-range-address="2020-2021.A3:2020-2021.C4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rina Marta</meta:initial-creator>
    <dc:creator>Chiara Pozzi</dc:creator>
    <meta:creation-date>2019-02-25T08:57:43Z</meta:creation-date>
    <dc:date>2020-12-02T09:57:09Z</dc:date>
    <meta:print-date>2019-03-20T12:52:52Z</meta:print-date>
  </office:meta>
</office:document-meta>
</file>