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aluta" style:data-style-name="N34">
      <style:table-cell-properties fo:border="thin solid #000000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Valuta_32_3" style:data-style-name="N38"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3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3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3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3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96458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156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3.5586458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2730208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2.07697916666667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4.4053125cm"/>
    </style:style>
    <style:style style:name="co20" style:family="table-column">
      <style:table-column-properties fo:break-before="auto" style:column-width="1.7330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pt" style:use-optimal-row-height="false" fo:break-before="auto"/>
    </style:style>
    <style:style style:name="ro8" style:family="table-row">
      <style:table-row-properties style:row-height="33.5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Contratto</text:p>
          </table:table-cell>
          <table:table-cell office:value-type="string" table:style-name="ce4">
            <text:p>cos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merican Chemical Society</text:p>
          </table:table-cell>
          <table:table-cell office:value-type="currency" office:value="76395.14" table:style-name="ce6">
            <text:p><text:s/>76.395,1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merican Mathematical Society <text:s/>- Mathscinet</text:p>
          </table:table-cell>
          <table:table-cell office:value-type="currency" office:value="8969.2800000000007" table:style-name="ce6">
            <text:p><text:s/>8.969,28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merican Society for Microbiology<text:s/></text:p>
          </table:table-cell>
          <table:table-cell office:value-type="currency" office:value="6947.81" table:style-name="ce6">
            <text:p><text:s/>6.947,81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nual Reviews</text:p>
          </table:table-cell>
          <table:table-cell office:value-type="currency" office:value="5787.17" table:style-name="ce6">
            <text:p><text:s/>5.787,1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MJ</text:p>
          </table:table-cell>
          <table:table-cell office:value-type="currency" office:value="13652.55" table:style-name="ce6">
            <text:p><text:s/>13.652,55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ook Citation Index</text:p>
          </table:table-cell>
          <table:table-cell office:value-type="currency" office:value="10535.51" table:style-name="ce6">
            <text:p><text:s/>10.535,51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ab Abstracts</text:p>
          </table:table-cell>
          <table:table-cell office:value-type="currency" office:value="30239.96" table:style-name="ce6">
            <text:p><text:s/>30.239,96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ambridge Structural Database</text:p>
          </table:table-cell>
          <table:table-cell office:value-type="currency" office:value="1281" table:style-name="ce6">
            <text:p><text:s/>1.281,0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ell Press Periodici</text:p>
          </table:table-cell>
          <table:table-cell office:value-type="currency" office:value="25212.84" table:style-name="ce6">
            <text:p><text:s/>25.212,8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lsevier (altro) Intern. Encyclopedia of Social Science (2 ed.)</text:p>
          </table:table-cell>
          <table:table-cell office:value-type="currency" office:value="10552.2" table:style-name="ce6">
            <text:p><text:s/>10.552,2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lsevier (altro) Reaxys</text:p>
          </table:table-cell>
          <table:table-cell office:value-type="currency" office:value="30415.67" table:style-name="ce6">
            <text:p><text:s/>30.415,6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lsevier (altro) Scopus</text:p>
          </table:table-cell>
          <table:table-cell office:value-type="currency" office:value="41763.199999999997" table:style-name="ce6">
            <text:p><text:s/>41.763,2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lsevier (altro) Major Reference Works</text:p>
          </table:table-cell>
          <table:table-cell office:value-type="currency" office:value="10869.27" table:style-name="ce6">
            <text:p><text:s/>10.869,27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lsevier Science Direct</text:p>
          </table:table-cell>
          <table:table-cell office:value-type="currency" office:value="1484753.84" table:style-name="ce6">
            <text:p><text:s/>1.484.753,84 €<text:s/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Elsevier periodici (Scoap 3)</text:p>
          </table:table-cell>
          <table:table-cell office:value-type="currency" office:value="27126.04" table:style-name="ce6">
            <text:p><text:s/>27.126,04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EEE-IEL<text:s/></text:p>
          </table:table-cell>
          <table:table-cell office:value-type="currency" office:value="38184.75" table:style-name="ce6">
            <text:p><text:s/>38.184,7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leges</text:p>
          </table:table-cell>
          <table:table-cell office:value-type="currency" office:value="2745" table:style-name="ce6">
            <text:p><text:s/>2.745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</text:p>
          </table:table-cell>
          <table:table-cell office:value-type="currency" office:value="31726.42" table:style-name="ce6">
            <text:p><text:s/>31.726,4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itute of Physics</text:p>
          </table:table-cell>
          <table:table-cell office:value-type="currency" office:value="64995.57" table:style-name="ce6">
            <text:p><text:s/>64.995,5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STOR I, II e III + Complement Collection</text:p>
          </table:table-cell>
          <table:table-cell office:value-type="currency" office:value="29051.22" table:style-name="ce6">
            <text:p><text:s/>29.051,2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luwer Law International</text:p>
          </table:table-cell>
          <table:table-cell office:value-type="currency" office:value="5015.7" table:style-name="ce6">
            <text:p><text:s/>5.015,7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xis-Nexis + JurisClasseur</text:p>
          </table:table-cell>
          <table:table-cell office:value-type="currency" office:value="38414.480000000003" table:style-name="ce6">
            <text:p><text:s/>38.414,48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 Publishing<text:s/></text:p>
          </table:table-cell>
          <table:table-cell office:value-type="currency" office:value="115009.66" table:style-name="ce6">
            <text:p><text:s/>115.009,6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quest - Periodical Index Online</text:p>
          </table:table-cell>
          <table:table-cell office:value-type="currency" office:value="11715.74" table:style-name="ce6">
            <text:p><text:s/>11.715,7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ence</text:p>
          </table:table-cell>
          <table:table-cell office:value-type="currency" office:value="10946.59" table:style-name="ce6">
            <text:p><text:s/>10.946,59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finder Scholar</text:p>
          </table:table-cell>
          <table:table-cell office:value-type="currency" office:value="112340.76" table:style-name="ce6">
            <text:p><text:s/>112.340,7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AP 3<text:s/></text:p>
          </table:table-cell>
          <table:table-cell office:value-type="currency" office:value="2480" table:style-name="ce6">
            <text:p><text:s/>2.48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 24 ore + riviste 24</text:p>
          </table:table-cell>
          <table:table-cell office:value-type="currency" office:value="2416.69" table:style-name="ce6">
            <text:p><text:s/>2.416,69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 24 ore + riviste 24</text:p>
          </table:table-cell>
          <table:table-cell office:value-type="currency" office:value="1030.6400000000001" table:style-name="ce6">
            <text:p><text:s/>1.030,6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 24 ore + riviste 24</text:p>
          </table:table-cell>
          <table:table-cell office:value-type="currency" office:value="22882.34" table:style-name="ce6">
            <text:p><text:s/>22.882,3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inger (altro) Springer Lecture Notes</text:p>
          </table:table-cell>
          <table:table-cell office:value-type="currency" office:value="38762.76" table:style-name="ce6">
            <text:p><text:s/>38.762,7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inger Big Deal</text:p>
          </table:table-cell>
          <table:table-cell office:value-type="currency" office:value="455582.57" table:style-name="ce6">
            <text:p><text:s/>455.582,5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lex Global</text:p>
          </table:table-cell>
          <table:table-cell office:value-type="currency" office:value="6047.54" table:style-name="ce6">
            <text:p><text:s/>6.047,5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b of science e Journal Citation Reports</text:p>
          </table:table-cell>
          <table:table-cell office:value-type="currency" office:value="56311.53" table:style-name="ce6">
            <text:p><text:s/>56.311,53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- Cochrane Library</text:p>
          </table:table-cell>
          <table:table-cell office:value-type="currency" office:value="1345.78" table:style-name="ce6">
            <text:p><text:s/>1.345,78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Database Model</text:p>
          </table:table-cell>
          <table:table-cell office:value-type="currency" office:value="488056.7" table:style-name="ce6">
            <text:p><text:s/>488.056,70 €<text:s/>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3">
            <text:p>Contratti</text:p>
          </table:table-cell>
          <table:table-cell office:value-type="string" table:style-name="ce4">
            <text:p>spes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erican Chemical Society</text:p>
          </table:table-cell>
          <table:table-cell office:value-type="currency" office:value="76219.14" table:style-name="ce6">
            <text:p><text:s/>76.219,1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erican Mathematical Society <text:s/>- Mathscinet</text:p>
          </table:table-cell>
          <table:table-cell office:value-type="currency" office:value="9495.32" table:style-name="ce6">
            <text:p><text:s/>9.495,3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erican Society for Microbiology<text:s/></text:p>
          </table:table-cell>
          <table:table-cell office:value-type="currency" office:value="6776.67" table:style-name="ce6">
            <text:p><text:s/>6.776,6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nual Reviews</text:p>
          </table:table-cell>
          <table:table-cell office:value-type="currency" office:value="6151.49" table:style-name="ce6">
            <text:p><text:s/>6.151,49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I Scopus/Scival</text:p>
          </table:table-cell>
          <table:table-cell office:value-type="currency" office:value="6001.1" table:style-name="ce6">
            <text:p><text:s/>6.001,1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MJ</text:p>
          </table:table-cell>
          <table:table-cell office:value-type="currency" office:value="17772.939999999999" table:style-name="ce6">
            <text:p><text:s/>17.772,9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b Abstracts</text:p>
          </table:table-cell>
          <table:table-cell office:value-type="currency" office:value="35086.14" table:style-name="ce6">
            <text:p><text:s/>35.086,1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ridge Structural Database</text:p>
          </table:table-cell>
          <table:table-cell office:value-type="currency" office:value="1096.97" table:style-name="ce6">
            <text:p><text:s/>1.096,9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 Press Periodici</text:p>
          </table:table-cell>
          <table:table-cell office:value-type="currency" office:value="25969.23" table:style-name="ce6">
            <text:p><text:s/>25.969,23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Gruyter (altro)</text:p>
          </table:table-cell>
          <table:table-cell office:value-type="currency" office:value="7533.68" table:style-name="ce6">
            <text:p><text:s/>7.533,68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Gruyter journals</text:p>
          </table:table-cell>
          <table:table-cell office:value-type="currency" office:value="18364.32" table:style-name="ce6">
            <text:p><text:s/>18.364,3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BSCO - Dynamed Plus</text:p>
          </table:table-cell>
          <table:table-cell office:value-type="currency" office:value="12056.36" table:style-name="ce6">
            <text:p><text:s/>12.056,3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BSCO - Historical Abstracts full-text</text:p>
          </table:table-cell>
          <table:table-cell office:value-type="currency" office:value="10961.97" table:style-name="ce6">
            <text:p><text:s/>10.961,97 €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BSCO - RILM + IPM (Index of Printed Music)</text:p>
          </table:table-cell>
          <table:table-cell office:value-type="currency" office:value="3867.5" table:style-name="ce6">
            <text:p><text:s/>3.867,5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evier (altro) Major Reference Works</text:p>
          </table:table-cell>
          <table:table-cell office:value-type="currency" office:value="10869.27" table:style-name="ce6">
            <text:p><text:s/>10.869,2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evier (altro) Reaxys</text:p>
          </table:table-cell>
          <table:table-cell office:value-type="currency" office:value="24496.45" table:style-name="ce6">
            <text:p><text:s/>24.496,4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evier (altro) Scopus</text:p>
          </table:table-cell>
          <table:table-cell office:value-type="currency" office:value="42386.25" table:style-name="ce6">
            <text:p><text:s/>42.386,2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evier Science Direct</text:p>
          </table:table-cell>
          <table:table-cell office:value-type="currency" office:value="1514448.95" table:style-name="ce6">
            <text:p><text:s/>1.514.448,9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Libris - Ulrich'sweb</text:p>
          </table:table-cell>
          <table:table-cell office:value-type="currency" office:value="2913.36" table:style-name="ce6">
            <text:p><text:s/>2.913,3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EEE-IEL<text:s/></text:p>
          </table:table-cell>
          <table:table-cell office:value-type="currency" office:value="40475.845600000001" table:style-name="ce6">
            <text:p><text:s/>40.475,85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ulino Darwinbooks</text:p>
          </table:table-cell>
          <table:table-cell office:value-type="currency" office:value="5445.44" table:style-name="ce6">
            <text:p><text:s/>5.445,4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ulino Periodici</text:p>
          </table:table-cell>
          <table:table-cell office:value-type="currency" office:value="19003.939999999999" table:style-name="ce6">
            <text:p><text:s/>19.003,9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leges</text:p>
          </table:table-cell>
          <table:table-cell office:value-type="currency" office:value="2745" table:style-name="ce6">
            <text:p><text:s/>2.745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</text:p>
          </table:table-cell>
          <table:table-cell office:value-type="currency" office:value="27220.92" table:style-name="ce6">
            <text:p><text:s/>27.220,9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itute of Physics</text:p>
          </table:table-cell>
          <table:table-cell office:value-type="currency" office:value="66910.09" table:style-name="ce6">
            <text:p><text:s/>66.910,09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STOR I, II e III + Complement Collection</text:p>
          </table:table-cell>
          <table:table-cell office:value-type="currency" office:value="24173.52" table:style-name="ce6">
            <text:p><text:s/>24.173,5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luwer Law International</text:p>
          </table:table-cell>
          <table:table-cell office:value-type="currency" office:value="5217.93" table:style-name="ce6">
            <text:p><text:s/>5.217,93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xis-Nexis + JurisClasseur</text:p>
          </table:table-cell>
          <table:table-cell office:value-type="currency" office:value="39758.61" table:style-name="ce6">
            <text:p><text:s/>39.758,61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 (nuovi titoli)</text:p>
          </table:table-cell>
          <table:table-cell office:value-type="currency" office:value="17840" table:style-name="ce6">
            <text:p><text:s/>17.84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 (Periodici)</text:p>
          </table:table-cell>
          <table:table-cell office:value-type="currency" office:value="120140" table:style-name="ce6">
            <text:p><text:s/>120.14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 Microbiology (nuovo titolo)</text:p>
          </table:table-cell>
          <table:table-cell office:value-type="currency" office:value="5146" table:style-name="ce6">
            <text:p><text:s/>5.146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quest - Lion<text:s/></text:p>
          </table:table-cell>
          <table:table-cell office:value-type="currency" office:value="8536.34" table:style-name="ce6">
            <text:p><text:s/>8.536,3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quest - Periodical Index Online</text:p>
          </table:table-cell>
          <table:table-cell office:value-type="currency" office:value="10080.86" table:style-name="ce6">
            <text:p><text:s/>10.080,86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yal Society of Chemistry</text:p>
          </table:table-cell>
          <table:table-cell office:value-type="currency" office:value="40673.620000000003" table:style-name="ce6">
            <text:p><text:s/>40.673,6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ence</text:p>
          </table:table-cell>
          <table:table-cell office:value-type="currency" office:value="10953.91" table:style-name="ce6">
            <text:p><text:s/>10.953,91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finder Scholar</text:p>
          </table:table-cell>
          <table:table-cell office:value-type="currency" office:value="121864.71" table:style-name="ce6">
            <text:p><text:s/>121.864,71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ap3<text:s/></text:p>
          </table:table-cell>
          <table:table-cell office:value-type="currency" office:value="11085" table:style-name="ce6">
            <text:p><text:s/>11.085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e 24 ore + riviste 24</text:p>
          </table:table-cell>
          <table:table-cell office:value-type="currency" office:value="22882.34" table:style-name="ce6">
            <text:p><text:s/>22.882,34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inger (altro) Springer Lecture Notes</text:p>
          </table:table-cell>
          <table:table-cell office:value-type="currency" office:value="39239.61" table:style-name="ce6">
            <text:p><text:s/>39.239,61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inger Big Deal</text:p>
          </table:table-cell>
          <table:table-cell office:value-type="currency" office:value="459157.67" table:style-name="ce6">
            <text:p><text:s/>459.157,67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lex Global</text:p>
          </table:table-cell>
          <table:table-cell office:value-type="currency" office:value="6198.82" table:style-name="ce6">
            <text:p><text:s/>6.198,8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b of science e Journal Citation Reports</text:p>
          </table:table-cell>
          <table:table-cell office:value-type="currency" office:value="59998.2" table:style-name="ce6">
            <text:p><text:s/>59.998,2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- Cochrane Library</text:p>
          </table:table-cell>
          <table:table-cell office:value-type="currency" office:value="1453.48" table:style-name="ce6">
            <text:p><text:s/>1.453,48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(altro) - 30 ebook (acquisto una-tantum)</text:p>
          </table:table-cell>
          <table:table-cell office:value-type="currency" office:value="3904.62" table:style-name="ce6">
            <text:p><text:s/>3.904,62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(altro) - International Encyclopedia of Political Communication</text:p>
          </table:table-cell>
          <table:table-cell office:value-type="currency" office:value="920" table:style-name="ce6">
            <text:p><text:s/>92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ey Database Model</text:p>
          </table:table-cell>
          <table:table-cell office:value-type="currency" office:value="489854.74" table:style-name="ce6">
            <text:p><text:s/>489.854,74 €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2018" table:style-name="ta3">
        <table:table-column table:style-name="co7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41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4" table:default-cell-style-name="ce9" table:visibility="collapse"/>
        <table:table-column table:style-name="co10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number-columns-repeated="2" table:default-cell-style-name="ce9"/>
        <table:table-column table:style-name="co4" table:number-columns-repeated="250" table:default-cell-style-name="ce9"/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style-name="ce12">
            <text:p>Risorsa</text:p>
          </table:table-cell>
          <table:table-cell office:value-type="string" table:style-name="ce12">
            <text:p>speso</text:p>
          </table:table-cell>
          <table:table-cell table:number-columns-repeated="237" table:style-name="ce9"/>
          <table:table-cell office:value-type="float" office:value="0" table:formula="of:=SUM([.A2:.IE2])" table:style-name="ce9">
            <text:p>0</text:p>
          </table:table-cell>
          <table:table-cell table:number-columns-repeated="16144"/>
        </table:table-row>
        <table:table-row table:style-name="ro2">
          <table:table-cell office:value-type="string" table:style-name="ce16">
            <text:p>ACS - American Chemical Society</text:p>
          </table:table-cell>
          <table:table-cell office:value-type="currency" office:value="77757.95" table:style-name="ce13">
            <text:p>€ 77.757,95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7">
            <text:p>American Mathematical Sociey - Mathscinet</text:p>
          </table:table-cell>
          <table:table-cell office:value-type="currency" office:value="8545.89" table:style-name="ce13">
            <text:p>€ 8.545,89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American Society for Microbiology<text:s/></text:p>
          </table:table-cell>
          <table:table-cell office:value-type="currency" office:value="7166.25" table:style-name="ce13">
            <text:p>€ 7.166,25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Annual Reviews</text:p>
          </table:table-cell>
          <table:table-cell office:value-type="currency" office:value="7775.92" table:style-name="ce13">
            <text:p>€ 7.775,9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API Scopus/Scival</text:p>
          </table:table-cell>
          <table:table-cell office:value-type="currency" office:value="5545.44" table:style-name="ce13">
            <text:p>€ 5.545,44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BMJ<text:s/></text:p>
          </table:table-cell>
          <table:table-cell office:value-type="currency" office:value="13932.55" table:style-name="ce13">
            <text:p>€ 13.932,55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Book Citation Index</text:p>
          </table:table-cell>
          <table:table-cell office:value-type="currency" office:value="4914.07" table:style-name="ce13">
            <text:p>€ 4.914,07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Cab Abstracts + INSPEC<text:s/></text:p>
          </table:table-cell>
          <table:table-cell office:value-type="currency" office:value="56810.67" table:style-name="ce13">
            <text:p>€ 56.810,67</text:p>
          </table:table-cell>
          <table:table-cell table:number-columns-repeated="2" table:style-name="ce9"/>
          <table:table-cell table:style-name="ce10"/>
          <table:table-cell table:number-columns-repeated="16379" table:style-name="ce9"/>
        </table:table-row>
        <table:table-row table:style-name="ro2">
          <table:table-cell office:value-type="string" table:style-name="ce18">
            <text:p>Cambridge Structural Database</text:p>
          </table:table-cell>
          <table:table-cell office:value-type="currency" office:value="1154.93" table:style-name="ce13">
            <text:p>€ 1.154,9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Cell Press - Periodici</text:p>
          </table:table-cell>
          <table:table-cell office:value-type="currency" office:value="26748.31" table:style-name="ce13">
            <text:p>€ 26.748,31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De Gruyter - Periodici</text:p>
          </table:table-cell>
          <table:table-cell office:value-type="currency" office:value="18685.7" table:style-name="ce13">
            <text:p>€ 18.685,7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De Gruyter (altro)</text:p>
          </table:table-cell>
          <table:table-cell office:value-type="currency" office:value="7840.59" table:style-name="ce13">
            <text:p>€ 7.840,59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8">
            <text:p>EBSCO - Dynamed Plus, RILM, IPM, Historical Abstracts full-text</text:p>
          </table:table-cell>
          <table:table-cell office:value-type="currency" office:value="30839.14" table:style-name="ce13">
            <text:p>€ 30.839,14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Elsevier - Reaxys</text:p>
          </table:table-cell>
          <table:table-cell office:value-type="currency" office:value="21821.93" table:style-name="ce13">
            <text:p>€ 21.821,9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Elsevier - Scopus</text:p>
          </table:table-cell>
          <table:table-cell office:value-type="currency" office:value="36949.49" table:style-name="ce13">
            <text:p>€ 36.949,49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Elsevier Science Direct</text:p>
          </table:table-cell>
          <table:table-cell office:value-type="currency" office:value="1513794.59" table:style-name="ce13">
            <text:p>€ 1.513.794,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xLibris - Ulrich'sweb/Bowkers</text:p>
          </table:table-cell>
          <table:table-cell office:value-type="currency" office:value="2913.36" table:style-name="ce13">
            <text:p>€ 2.913,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storical Abstracts full-text (Ebsco)</text:p>
          </table:table-cell>
          <table:table-cell office:value-type="currency" office:value="0" table:style-name="ce13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EEE-IEL<text:s/></text:p>
          </table:table-cell>
          <table:table-cell office:value-type="currency" office:value="37129.379999999997" table:style-name="ce13">
            <text:p>€ 37.129,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l Mulino Darwinbooks</text:p>
          </table:table-cell>
          <table:table-cell office:value-type="currency" office:value="5543.46" table:style-name="ce13">
            <text:p>€ 5.543,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l Mulino Periodici</text:p>
          </table:table-cell>
          <table:table-cell office:value-type="currency" office:value="20561.37" table:style-name="ce13">
            <text:p>€ 20.561,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foleges</text:p>
          </table:table-cell>
          <table:table-cell office:value-type="currency" office:value="2745" table:style-name="ce13">
            <text:p>€ 2.745,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OP - periodici</text:p>
          </table:table-cell>
          <table:table-cell office:value-type="currency" office:value="67801.81" table:style-name="ce13">
            <text:p>€ 67.801,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STOR I, II e III + Complement Collection</text:p>
          </table:table-cell>
          <table:table-cell office:value-type="currency" office:value="22985.21" table:style-name="ce13">
            <text:p>€ 22.985,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luwer Law International</text:p>
          </table:table-cell>
          <table:table-cell office:value-type="currency" office:value="5321.68" table:style-name="ce13">
            <text:p>€ 5.321,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xis-Nexis + JurisClasseur</text:p>
          </table:table-cell>
          <table:table-cell office:value-type="currency" office:value="41150.160000000003" table:style-name="ce13">
            <text:p>€ 41.150,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ppincott - Periodici</text:p>
          </table:table-cell>
          <table:table-cell office:value-type="currency" office:value="86538.4" table:style-name="ce14">
            <text:p>€ 86.538,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ocal loading</text:p>
          </table:table-cell>
          <table:table-cell office:value-type="currency" office:value="0" table:style-name="ce13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ture - Periodici</text:p>
          </table:table-cell>
          <table:table-cell office:value-type="currency" office:value="153144" table:style-name="ce13">
            <text:p>€ 153.144,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xford University Press - Periodici</text:p>
          </table:table-cell>
          <table:table-cell office:value-type="currency" office:value="5301.57" table:style-name="ce13">
            <text:p>€ 5.301,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oquest - Lion</text:p>
          </table:table-cell>
          <table:table-cell office:value-type="currency" office:value="8664.39" table:style-name="ce13">
            <text:p>€ 8.664,39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Proquest - PIO</text:p>
          </table:table-cell>
          <table:table-cell office:value-type="currency" office:value="10232.19" table:style-name="ce13">
            <text:p>€ 10.232,19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Royal Society of Chemistry - Periodici</text:p>
          </table:table-cell>
          <table:table-cell office:value-type="currency" office:value="41901.21" table:style-name="ce13">
            <text:p>€ 41.901,21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Science</text:p>
          </table:table-cell>
          <table:table-cell office:value-type="currency" office:value="11497.56" table:style-name="ce13">
            <text:p>€ 11.497,56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Scifinder Scholar</text:p>
          </table:table-cell>
          <table:table-cell office:value-type="currency" office:value="108268.78" table:style-name="ce13">
            <text:p>€ 108.268,78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SCOAP 3</text:p>
          </table:table-cell>
          <table:table-cell office:value-type="currency" office:value="11085" table:style-name="ce13">
            <text:p>€ 11.085,0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Sole 24 ore + riviste 24</text:p>
          </table:table-cell>
          <table:table-cell office:value-type="currency" office:value="22825.66" table:style-name="ce13">
            <text:p>€ 22.825,66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SpringerNature Periodici + Lecture Notes</text:p>
          </table:table-cell>
          <table:table-cell office:value-type="currency" office:value="506756.63" table:style-name="ce14">
            <text:p>€ 506.756,6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Vlex Global</text:p>
          </table:table-cell>
          <table:table-cell office:value-type="currency" office:value="6384.78" table:style-name="ce13">
            <text:p>€ 6.384,78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Wiley - Cochrane Library</text:p>
          </table:table-cell>
          <table:table-cell office:value-type="currency" office:value="1431.93" table:style-name="ce13">
            <text:p>€ 1.431,9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Wiley - Current Protocols + Anthrosource</text:p>
          </table:table-cell>
          <table:table-cell office:value-type="currency" office:value="10302.02" table:style-name="ce13">
            <text:p>€ 10.302,02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Wiley - Int. Encyclopedia of Political Communication</text:p>
          </table:table-cell>
          <table:table-cell office:value-type="currency" office:value="1431.93" table:style-name="ce13">
            <text:p>€ 1.431,93</text:p>
          </table:table-cell>
          <table:table-cell table:number-columns-repeated="2" table:style-name="ce9"/>
          <table:table-cell table:style-name="ce10"/>
          <table:table-cell table:number-columns-repeated="16379" table:style-name="ce9"/>
        </table:table-row>
        <table:table-row table:style-name="ro2">
          <table:table-cell office:value-type="string" table:style-name="ce18">
            <text:p>Wiley - Periodici</text:p>
          </table:table-cell>
          <table:table-cell office:value-type="currency" office:value="496909.87" table:style-name="ce13">
            <text:p>€ 496.909,87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Wos + JCR</text:p>
          </table:table-cell>
          <table:table-cell office:value-type="currency" office:value="54904.55" table:style-name="ce13">
            <text:p>€ 54.904,55</text:p>
          </table:table-cell>
          <table:table-cell table:number-columns-repeated="2" table:style-name="ce9"/>
          <table:table-cell table:style-name="ce10"/>
          <table:table-cell table:number-columns-repeated="16379" table:style-name="ce9"/>
        </table:table-row>
        <table:table-row table:style-name="ro2">
          <table:table-cell office:value-type="string" table:style-name="ce18">
            <text:p>Wos backfile</text:p>
          </table:table-cell>
          <table:table-cell office:value-type="currency" office:value="39414.550000000003" table:style-name="ce13">
            <text:p>€ 39.414,55</text:p>
          </table:table-cell>
          <table:table-cell table:number-columns-repeated="16382" table:style-name="ce9"/>
        </table:table-row>
        <table:table-row table:style-name="ro4">
          <table:table-cell table:style-name="ce9"/>
          <table:table-cell table:style-name="ce15"/>
          <table:table-cell table:number-columns-repeated="16382" table:style-name="ce9"/>
        </table:table-row>
        <table:table-row table:number-rows-repeated="2380" table:style-name="ro4">
          <table:table-cell table:number-columns-repeated="16384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16383"/>
        </table:table-row>
        <table:table-row table:number-rows-repeated="1046147" table:style-name="ro4">
          <table:table-cell table:number-columns-repeated="16384"/>
        </table:table-row>
      </table:table>
      <table:table table:name="2019" table:style-name="ta3"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5" table:default-cell-style-name="ce21"/>
        <table:table-column table:style-name="co16" table:default-cell-style-name="ce21"/>
        <table:table-column table:style-name="co14" table:default-cell-style-name="ce21"/>
        <table:table-column table:style-name="co16" table:default-cell-style-name="ce21"/>
        <table:table-column table:style-name="co14" table:number-columns-repeated="239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45" table:default-cell-style-name="ce21"/>
        <table:table-column table:style-name="co7" table:default-cell-style-name="ce21"/>
        <table:table-column table:style-name="co10" table:number-columns-repeated="2" table:default-cell-style-name="ce21"/>
        <table:table-column table:style-name="co11" table:number-columns-repeated="3" table:default-cell-style-name="ce21" table:visibility="collapse"/>
        <table:table-column table:style-name="co10" table:number-columns-repeated="2" table:default-cell-style-name="ce21"/>
        <table:table-column table:style-name="co8" table:default-cell-style-name="ce21"/>
        <table:table-column table:style-name="co12" table:default-cell-style-name="ce21"/>
        <table:table-column table:style-name="co8" table:default-cell-style-name="ce21"/>
        <table:table-column table:style-name="co14" table:number-columns-repeated="254" table:default-cell-style-name="ce21"/>
        <table:table-row table:style-name="ro5">
          <table:table-cell table:number-columns-repeated="16384" table:style-name="ce20"/>
        </table:table-row>
        <table:table-row table:style-name="ro5">
          <table:table-cell office:value-type="string" table:style-name="ce24">
            <text:p>Risorsa</text:p>
          </table:table-cell>
          <table:table-cell office:value-type="float" office:value="2019" table:style-name="ce24">
            <text:p>2019</text:p>
          </table:table-cell>
          <table:table-cell table:number-columns-repeated="237" table:style-name="ce21"/>
          <table:table-cell office:value-type="float" office:value="2019" table:formula="of:=SUM([.A2:.IE2])" table:style-name="ce21">
            <text:p>2019</text:p>
          </table:table-cell>
          <table:table-cell table:number-columns-repeated="16144"/>
        </table:table-row>
        <table:table-row table:style-name="ro6">
          <table:table-cell office:value-type="string" table:style-name="ce16">
            <text:p>ACS (American Chemical Society) - periodici</text:p>
          </table:table-cell>
          <table:table-cell office:value-type="currency" office:value="89467.75" table:style-name="ce25">
            <text:p>€ 89.467,7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7">
            <text:p>American Society for Microbiology - periodici</text:p>
          </table:table-cell>
          <table:table-cell office:value-type="currency" office:value="7517.99" table:style-name="ce25">
            <text:p>€ 7.517,99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Annual Reviews - periodici</text:p>
          </table:table-cell>
          <table:table-cell office:value-type="currency" office:value="11314.79" table:style-name="ce25">
            <text:p>€ 11.314,79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BMJ - periodici</text:p>
          </table:table-cell>
          <table:table-cell office:value-type="currency" office:value="14859.85" table:style-name="ce25">
            <text:p>€ 14.859,8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Book Citation Index</text:p>
          </table:table-cell>
          <table:table-cell office:value-type="currency" office:value="5292.11" table:style-name="ce25">
            <text:p>€ 5.292,11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Bureau Van Dijk - banche dati</text:p>
          </table:table-cell>
          <table:table-cell office:value-type="currency" office:value="99610.559999999998" table:style-name="ce25">
            <text:p>€ 99.610,5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Cab Abstracts, Inspec</text:p>
          </table:table-cell>
          <table:table-cell office:value-type="currency" office:value="61060.61" table:style-name="ce25">
            <text:p>€ 61.060,61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Cambridge Structural Database</text:p>
          </table:table-cell>
          <table:table-cell office:value-type="currency" office:value="1212.58" table:style-name="ce25">
            <text:p>€ 1.212,58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Cell Press - periodici</text:p>
          </table:table-cell>
          <table:table-cell office:value-type="currency" office:value="27550.75" table:style-name="ce25">
            <text:p>€ 27.550,7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De Gruyter - altro</text:p>
          </table:table-cell>
          <table:table-cell office:value-type="currency" office:value="7965.85" table:style-name="ce25">
            <text:p>€ 7.965,8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De Gruyter - periodici</text:p>
          </table:table-cell>
          <table:table-cell office:value-type="currency" office:value="16087.76" table:style-name="ce25">
            <text:p>€ 16.087,7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De Gruyter periodici - archivi</text:p>
          </table:table-cell>
          <table:table-cell office:value-type="currency" office:value="14847.04" table:style-name="ce25">
            <text:p>€ 14.847,04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Dynamed Plus (EBSCO)</text:p>
          </table:table-cell>
          <table:table-cell office:value-type="currency" office:value="12487.75" table:style-name="ce25">
            <text:p>€ 12.487,7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EEBO (Proquest)</text:p>
          </table:table-cell>
          <table:table-cell office:value-type="currency" office:value="976" table:style-name="ce25">
            <text:p>€ 976,0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Elsevier - periodici</text:p>
          </table:table-cell>
          <table:table-cell office:value-type="currency" office:value="1528653.18" table:style-name="ce25">
            <text:p>€ 1.528.653,18</text:p>
          </table:table-cell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style-name="ce18">
            <text:p>Historical Abstracts full-text (Ebsco)</text:p>
          </table:table-cell>
          <table:table-cell office:value-type="currency" office:value="12428.25" table:style-name="ce25">
            <text:p>€ 12.428,25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IEEE-IEL<text:s/></text:p>
          </table:table-cell>
          <table:table-cell office:value-type="currency" office:value="38577.39" table:style-name="ce25">
            <text:p>€ 38.577,39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Il Mulino Periodici</text:p>
          </table:table-cell>
          <table:table-cell office:value-type="currency" office:value="22187.07" table:style-name="ce25">
            <text:p>€ 22.187,07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Il Mulino Darwinbooks</text:p>
          </table:table-cell>
          <table:table-cell office:value-type="currency" office:value="5748.08" table:style-name="ce25">
            <text:p>€ 5.748,08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Infoleges</text:p>
          </table:table-cell>
          <table:table-cell office:value-type="currency" office:value="2745" table:style-name="ce25">
            <text:p>€ 2.745,0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IOP - periodici</text:p>
          </table:table-cell>
          <table:table-cell office:value-type="currency" office:value="69838.58" table:style-name="ce25">
            <text:p>€ 69.838,58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8">
            <text:p>JSTOR I, II, III, V, VII, XII, XIII + Jewish Studies Complete</text:p>
          </table:table-cell>
          <table:table-cell office:value-type="currency" office:value="27040" table:style-name="ce25">
            <text:p>€ 27.040,00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8">
            <text:p>Kluwer Law International - periodici</text:p>
          </table:table-cell>
          <table:table-cell office:value-type="currency" office:value="5425.53" table:style-name="ce25">
            <text:p>€ 5.425,53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Lexis-Nexis</text:p>
          </table:table-cell>
          <table:table-cell office:value-type="currency" office:value="18668.22" table:style-name="ce25">
            <text:p>€ 18.668,22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Lippincott - periodici</text:p>
          </table:table-cell>
          <table:table-cell office:value-type="currency" office:value="95413.759999999995" table:style-name="ce25">
            <text:p>€ 95.413,76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8">
            <text:p>Lion (Proquest)</text:p>
          </table:table-cell>
          <table:table-cell office:value-type="currency" office:value="7496.7" table:style-name="ce25">
            <text:p>€ 7.496,7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Mathscinet</text:p>
          </table:table-cell>
          <table:table-cell office:value-type="currency" office:value="9420.16" table:style-name="ce25">
            <text:p>€ 9.420,16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8">
            <text:p>Nature - periodici</text:p>
          </table:table-cell>
          <table:table-cell office:value-type="currency" office:value="159346.72" table:style-name="ce25">
            <text:p>€ 159.346,72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8">
            <text:p>Oxford University Press - periodici</text:p>
          </table:table-cell>
          <table:table-cell office:value-type="currency" office:value="124232.64" table:style-name="ce25">
            <text:p>€ 124.232,64</text:p>
          </table:table-cell>
          <table:table-cell table:number-columns-repeated="16382" table:style-name="ce21"/>
        </table:table-row>
        <table:table-row table:style-name="ro7">
          <table:table-cell office:value-type="string" table:style-name="ce18">
            <text:p>PIO (Proquest)</text:p>
          </table:table-cell>
          <table:table-cell office:value-type="currency" office:value="10384.26" table:style-name="ce25">
            <text:p>€ 10.384,2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Reaxys</text:p>
          </table:table-cell>
          <table:table-cell office:value-type="currency" office:value="22460.68" table:style-name="ce25">
            <text:p>€ 22.460,68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RILM + IPM (Index of Printed Music) (Ebsco)</text:p>
          </table:table-cell>
          <table:table-cell office:value-type="currency" office:value="8001.06" table:style-name="ce25">
            <text:p>€ 8.001,0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Royal Society of Chemistry</text:p>
          </table:table-cell>
          <table:table-cell office:value-type="currency" office:value="43638.96" table:style-name="ce25">
            <text:p>€ 43.638,9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Science - periodici</text:p>
          </table:table-cell>
          <table:table-cell office:value-type="currency" office:value="14264.7" table:style-name="ce25">
            <text:p>€ 14.264,70</text:p>
          </table:table-cell>
          <table:table-cell table:number-columns-repeated="2" table:style-name="ce21"/>
          <table:table-cell table:style-name="ce22"/>
          <table:table-cell table:number-columns-repeated="16379" table:style-name="ce21"/>
        </table:table-row>
        <table:table-row table:style-name="ro6">
          <table:table-cell office:value-type="string" table:style-name="ce18">
            <text:p>Scifinder</text:p>
          </table:table-cell>
          <table:table-cell office:value-type="currency" office:value="123054.98" table:style-name="ce25">
            <text:p>€ 123.054,98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SCOAP 3<text:s/></text:p>
          </table:table-cell>
          <table:table-cell office:value-type="currency" office:value="11085" table:style-name="ce25">
            <text:p>€ 11.085,00</text:p>
          </table:table-cell>
          <table:table-cell table:number-columns-repeated="2" table:style-name="ce21"/>
          <table:table-cell table:style-name="ce22"/>
          <table:table-cell table:number-columns-repeated="16379" table:style-name="ce21"/>
        </table:table-row>
        <table:table-row table:style-name="ro6">
          <table:table-cell office:value-type="string" table:style-name="ce18">
            <text:p>Scopus + API Cris</text:p>
          </table:table-cell>
          <table:table-cell office:value-type="currency" office:value="42565.34" table:style-name="ce25">
            <text:p>€ 42.565,34</text:p>
          </table:table-cell>
          <table:table-cell table:number-columns-repeated="16382" table:style-name="ce21"/>
        </table:table-row>
        <table:table-row table:style-name="ro3">
          <table:table-cell office:value-type="string" table:style-name="ce18">
            <text:p>Social Sciences Premium Coll. (LLBA, Sociological Ab, WPSA, IBSS ecc.) - Proquest</text:p>
          </table:table-cell>
          <table:table-cell office:value-type="currency" office:value="18507.84" table:style-name="ce25">
            <text:p>€ 18.507,84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Sole 24 ore + riviste 24</text:p>
          </table:table-cell>
          <table:table-cell office:value-type="currency" office:value="22854" table:style-name="ce25">
            <text:p>€ 22.854,0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Springernature - periodici</text:p>
          </table:table-cell>
          <table:table-cell office:value-type="currency" office:value="474046.07" table:style-name="ce25">
            <text:p>€ 474.046,07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Springer Lecture Notes</text:p>
          </table:table-cell>
          <table:table-cell office:value-type="currency" office:value="40963.4" table:style-name="ce25">
            <text:p>€ 40.963,40</text:p>
          </table:table-cell>
          <table:table-cell table:style-name="ce21"/>
          <table:table-cell table:style-name="ce22"/>
          <table:table-cell table:number-columns-repeated="16380" table:style-name="ce21"/>
        </table:table-row>
        <table:table-row table:style-name="ro6">
          <table:table-cell office:value-type="string" table:style-name="ce18">
            <text:p>Ulrich'sweb/Bowkers</text:p>
          </table:table-cell>
          <table:table-cell office:value-type="currency" office:value="2852.36" table:style-name="ce25">
            <text:p>€ 2.852,3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Vlex Global</text:p>
          </table:table-cell>
          <table:table-cell office:value-type="currency" office:value="6576.5" table:style-name="ce25">
            <text:p>€ 6.576,5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Wiley - Periodici</text:p>
          </table:table-cell>
          <table:table-cell office:value-type="currency" office:value="504066.49" table:style-name="ce25">
            <text:p>€ 504.066,49</text:p>
          </table:table-cell>
          <table:table-cell table:number-columns-repeated="3" table:style-name="ce21"/>
          <table:table-cell table:style-name="ce23"/>
          <table:table-cell table:number-columns-repeated="16378"/>
        </table:table-row>
        <table:table-row table:style-name="ro6">
          <table:table-cell office:value-type="string" table:style-name="ce18">
            <text:p>Wiley - altro</text:p>
          </table:table-cell>
          <table:table-cell office:value-type="currency" office:value="12495.16" table:style-name="ce26">
            <text:p>€ 12.495,16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Wiley - ebook</text:p>
          </table:table-cell>
          <table:table-cell office:value-type="currency" office:value="29094" table:style-name="ce26">
            <text:p>€ 29.094,00</text:p>
          </table:table-cell>
          <table:table-cell table:number-columns-repeated="16382" table:style-name="ce21"/>
        </table:table-row>
        <table:table-row table:style-name="ro6">
          <table:table-cell office:value-type="string" table:style-name="ce18">
            <text:p>Wos + JCR</text:p>
          </table:table-cell>
          <table:table-cell office:value-type="currency" office:value="59127.42" table:style-name="ce25">
            <text:p>€ 59.127,42</text:p>
          </table:table-cell>
          <table:table-cell table:number-columns-repeated="16382"/>
        </table:table-row>
        <table:table-row table:style-name="ro6">
          <table:table-cell table:style-name="ce21"/>
          <table:table-cell table:style-name="ce22"/>
          <table:table-cell table:number-columns-repeated="16382"/>
        </table:table-row>
        <table:table-row table:number-rows-repeated="2383" table:style-name="ro6">
          <table:table-cell table:number-columns-repeated="16384"/>
        </table:table-row>
        <table:table-row table:style-name="ro6">
          <table:table-cell office:value-type="float" office:value="3" table:style-name="ce21">
            <text:p>3</text:p>
          </table:table-cell>
          <table:table-cell table:number-columns-repeated="16383"/>
        </table:table-row>
        <table:table-row table:number-rows-repeated="1046142" table:style-name="ro6">
          <table:table-cell table:number-columns-repeated="16384"/>
        </table:table-row>
      </table:table>
      <table:table table:name="2020" table:style-name="ta4">
        <table:table-column table:style-name="co7" table:default-cell-style-name="ce9"/>
        <table:table-column table:style-name="co8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229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45" table:default-cell-style-name="ce9"/>
        <table:table-column table:style-name="co7" table:default-cell-style-name="ce9"/>
        <table:table-column table:style-name="co10" table:number-columns-repeated="2" table:default-cell-style-name="ce9"/>
        <table:table-column table:style-name="co11" table:number-columns-repeated="3" table:default-cell-style-name="ce9" table:visibility="collapse"/>
        <table:table-column table:style-name="co10" table:number-columns-repeated="2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20" table:number-columns-repeated="267" table:default-cell-style-name="ce9"/>
        <table:table-row table:style-name="ro8">
          <table:table-cell table:number-columns-repeated="16384" table:style-name="ce11"/>
        </table:table-row>
        <table:table-row table:style-name="ro8">
          <table:table-cell office:value-type="string" table:style-name="ce36">
            <text:p>Risorsa</text:p>
          </table:table-cell>
          <table:table-cell office:value-type="string" table:style-name="ce36">
            <text:p>Costo 2020<text:s/></text:p>
            <text:p>(Iva inclusa)</text:p>
          </table:table-cell>
          <table:table-cell table:number-columns-repeated="224" table:style-name="ce9"/>
          <table:table-cell office:value-type="float" office:value="0" table:formula="of:=SUM([.A2:.HR2])" table:style-name="ce9">
            <text:p>0</text:p>
          </table:table-cell>
          <table:table-cell table:number-columns-repeated="16157"/>
        </table:table-row>
        <table:table-row table:style-name="ro8">
          <table:table-cell office:value-type="string" table:style-name="ce31">
            <text:p>ACS - American Chemical Society - periodici</text:p>
          </table:table-cell>
          <table:table-cell office:value-type="currency" office:value="86471.54" table:style-name="ce13">
            <text:p>€ 86.471,54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32">
            <text:p>ACM - periodici</text:p>
          </table:table-cell>
          <table:table-cell office:value-type="currency" office:value="29150.52" table:style-name="ce13">
            <text:p>€ 29.150,52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32">
            <text:p>APS - American Physical Society - periodici</text:p>
          </table:table-cell>
          <table:table-cell office:value-type="currency" office:value="32417.14" table:style-name="ce13">
            <text:p>€ 32.417,14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32">
            <text:p>American Society for Microbiology - periodici</text:p>
          </table:table-cell>
          <table:table-cell office:value-type="currency" office:value="7766.17" table:style-name="ce13">
            <text:p>€ 7.766,17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8">
            <text:p>Annual Reviews - periodici</text:p>
          </table:table-cell>
          <table:table-cell office:value-type="currency" office:value="16383.12" table:style-name="ce13">
            <text:p>€ 16.383,12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BMJ (periodici) + Bmj Case Report</text:p>
          </table:table-cell>
          <table:table-cell office:value-type="currency" office:value="16905.12" table:style-name="ce13">
            <text:p>€ 16.905,12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Book Citation Index (Clarivate)</text:p>
          </table:table-cell>
          <table:table-cell office:value-type="currency" office:value="4976.8900000000003" table:style-name="ce13">
            <text:p>€ 4.976,89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Bureau Van Dijk</text:p>
          </table:table-cell>
          <table:table-cell office:value-type="currency" office:value="87522.8" table:style-name="ce13">
            <text:p>€ 87.522,80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Cab Abstracts</text:p>
          </table:table-cell>
          <table:table-cell office:value-type="currency" office:value="34495.040000000001" table:style-name="ce13">
            <text:p>€ 34.495,04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Cambridge Structural Database</text:p>
          </table:table-cell>
          <table:table-cell office:value-type="currency" office:value="1294.42" table:style-name="ce13">
            <text:p>€ 1.294,4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8">
            <text:p>Cell Press - Periodici</text:p>
          </table:table-cell>
          <table:table-cell office:value-type="currency" office:value="28377.27" table:style-name="ce13">
            <text:p>€ 28.377,27</text:p>
          </table:table-cell>
          <table:table-cell table:number-columns-repeated="16382" table:style-name="ce9"/>
        </table:table-row>
        <table:table-row table:style-name="ro9">
          <table:table-cell office:value-type="string" table:style-name="ce27">
            <text:p>De Gruyter (AIDA, Allgemeines Kunsterlexikon, Bibliotheca Teuberiana Latina (BTL), Thesaurus Linguae Lainae (TLL), Byzantinische Bibliographie Online, Romanische Bibliographie Online)</text:p>
          </table:table-cell>
          <table:table-cell office:value-type="currency" office:value="7032.58" table:style-name="ce13">
            <text:p>€ 7.032,58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7">
            <text:p>De Gruyter (Constitution of the world)</text:p>
          </table:table-cell>
          <table:table-cell office:value-type="currency" office:value="10383.1" table:style-name="ce13">
            <text:p>€ 10.383,10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7">
            <text:p>De Gruyter - periodici</text:p>
          </table:table-cell>
          <table:table-cell office:value-type="currency" office:value="19439.68" table:style-name="ce13">
            <text:p>€ 19.439,68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EEBO (Proquest)</text:p>
          </table:table-cell>
          <table:table-cell office:value-type="currency" office:value="976" table:style-name="ce13">
            <text:p>€ 976,0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Elsevier - periodici</text:p>
          </table:table-cell>
          <table:table-cell office:value-type="currency" office:value="1545727.59" table:style-name="ce13">
            <text:p>€ 1.545.727,59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Historical Abstracts full-text (Ebsco)</text:p>
          </table:table-cell>
          <table:table-cell office:value-type="currency" office:value="13474" table:style-name="ce13">
            <text:p>€ 13.474,0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IEEE-IEL<text:s/></text:p>
          </table:table-cell>
          <table:table-cell office:value-type="currency" office:value="37459.5" table:style-name="ce13">
            <text:p>€ 37.459,5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Il Mulino - periodici</text:p>
          </table:table-cell>
          <table:table-cell office:value-type="currency" office:value="22584.28" table:style-name="ce13">
            <text:p>€ 22.584,28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Il Mulino Darwinbooks</text:p>
          </table:table-cell>
          <table:table-cell office:value-type="currency" office:value="5791.33" table:style-name="ce13">
            <text:p>€ 5.791,33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Infoleges</text:p>
          </table:table-cell>
          <table:table-cell office:value-type="currency" office:value="2745" table:style-name="ce13">
            <text:p>€ 2.745,00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IOP - Periodici</text:p>
          </table:table-cell>
          <table:table-cell office:value-type="currency" office:value="74985.75" table:style-name="ce13">
            <text:p>€ 74.985,75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IOP - Ebook</text:p>
          </table:table-cell>
          <table:table-cell office:value-type="currency" office:value="41808.629999999997" table:style-name="ce14">
            <text:p>€ 41.808,63</text:p>
          </table:table-cell>
          <table:table-cell table:number-columns-repeated="16382"/>
        </table:table-row>
        <table:table-row table:style-name="ro11">
          <table:table-cell office:value-type="string" table:style-name="ce34">
            <text:p>Jstor - periodici</text:p>
          </table:table-cell>
          <table:table-cell office:value-type="currency" office:value="39588.589999999997" table:style-name="ce14">
            <text:p>€ 39.588,59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Jstor- ebook</text:p>
          </table:table-cell>
          <table:table-cell office:value-type="currency" office:value="3659.25" table:style-name="ce30">
            <text:p>€ 3.659,25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Artstor</text:p>
          </table:table-cell>
          <table:table-cell office:value-type="currency" office:value="5840" table:style-name="ce30">
            <text:p>€ 5.840,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Kluwer Law International (Periodici)</text:p>
          </table:table-cell>
          <table:table-cell office:value-type="currency" office:value="5562.88" table:style-name="ce13">
            <text:p>€ 5.562,88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Kluwer Law International (ebook)</text:p>
          </table:table-cell>
          <table:table-cell office:value-type="currency" office:value="3756" table:style-name="ce13">
            <text:p>€ 3.756,0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Lexis-Nexis</text:p>
          </table:table-cell>
          <table:table-cell office:value-type="currency" office:value="19228.259999999998" table:style-name="ce13">
            <text:p>€ 19.228,26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Lippincott - periodici</text:p>
          </table:table-cell>
          <table:table-cell office:value-type="currency" office:value="99144.24" table:style-name="ce13">
            <text:p>€ 99.144,24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ion (Proquest)</text:p>
          </table:table-cell>
          <table:table-cell office:value-type="currency" office:value="7646.64" table:style-name="ce13">
            <text:p>€ 7.646,64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Mathscinet</text:p>
          </table:table-cell>
          <table:table-cell office:value-type="currency" office:value="9169.48" table:style-name="ce13">
            <text:p>€ 9.169,48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MLA Full-text (Ebsco)</text:p>
          </table:table-cell>
          <table:table-cell office:value-type="currency" office:value="1942.9" table:style-name="ce14">
            <text:p>€ 1.942,90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41">
            <text:p>Nature - periodici</text:p>
          </table:table-cell>
          <table:table-cell office:value-type="currency" office:value="186810" table:number-columns-spanned="1" table:number-rows-spanned="2" table:style-name="ce42">
            <text:p>€ 186.810,00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 table:style-name="ce29"/>
        </table:table-row>
        <table:table-row table:style-name="ro8">
          <table:table-cell office:value-type="string" table:style-name="ce28">
            <text:p>Oxford University Press - periodici</text:p>
          </table:table-cell>
          <table:table-cell office:value-type="currency" office:value="128756.58" table:style-name="ce13">
            <text:p>€ 128.756,58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IO (Proquest)</text:p>
          </table:table-cell>
          <table:table-cell office:value-type="currency" office:value="10592.7" table:style-name="ce13">
            <text:p>€ 10.592,7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Reaxys</text:p>
          </table:table-cell>
          <table:table-cell office:value-type="currency" office:value="23134.49" table:style-name="ce13">
            <text:p>€ 23.134,49</text:p>
          </table:table-cell>
          <table:table-cell table:number-columns-repeated="16382"/>
        </table:table-row>
        <table:table-row table:style-name="ro12">
          <table:table-cell office:value-type="string" table:style-name="ce28">
            <text:p>RILM + IPM (Index of Printed Music) (Ebsco)</text:p>
            <text:p>(1/7/2020-31/12/2020)</text:p>
          </table:table-cell>
          <table:table-cell office:value-type="currency" office:value="8630" table:style-name="ce13">
            <text:p>€ 8.630,0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Royal Society of Chemistry - periodici</text:p>
          </table:table-cell>
          <table:table-cell office:value-type="currency" office:value="43655.25" table:style-name="ce13">
            <text:p>€ 43.655,25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Science</text:p>
          </table:table-cell>
          <table:table-cell office:value-type="currency" office:value="15066.2" table:style-name="ce13">
            <text:p>€ 15.066,20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Scifinder</text:p>
          </table:table-cell>
          <table:table-cell office:value-type="currency" office:value="127351.2" table:style-name="ce13">
            <text:p>€ 127.351,20</text:p>
          </table:table-cell>
          <table:table-cell table:number-columns-repeated="16382"/>
        </table:table-row>
        <table:table-row table:style-name="ro8">
          <table:table-cell office:value-type="string" table:number-columns-spanned="1" table:number-rows-spanned="2" table:style-name="ce41">
            <text:p>Scopus</text:p>
          </table:table-cell>
          <table:table-cell office:value-type="currency" office:value="43293.93" table:number-columns-spanned="1" table:number-rows-spanned="2" table:style-name="ce42">
            <text:p>€ 43.293,93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13">
          <table:table-cell office:value-type="string" table:style-name="ce28">
            <text:p>Social Sciences Premium Coll. (LLBA, Sociological Ab, WPSA, IBSS ecc.) - Proquest</text:p>
          </table:table-cell>
          <table:table-cell office:value-type="currency" office:value="18878.080000000002" table:style-name="ce13">
            <text:p>€ 18.878,08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Sole 24 ore + riviste 24</text:p>
          </table:table-cell>
          <table:table-cell office:value-type="currency" office:value="20657.810000000001" table:style-name="ce13">
            <text:p>€ 20.657,81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Springer Nature - Periodici</text:p>
          </table:table-cell>
          <table:table-cell office:value-type="currency" office:value="515603.16" table:style-name="ce14">
            <text:p>€ 515.603,16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Springernature Italian Ebook Collection</text:p>
          </table:table-cell>
          <table:table-cell office:value-type="currency" office:value="13520" table:style-name="ce14">
            <text:p>€ 13.520,00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Springer Lecture Notes</text:p>
          </table:table-cell>
          <table:table-cell office:value-type="currency" office:value="41783.68" table:style-name="ce14">
            <text:p>€ 41.783,6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8">
            <text:p>Springer Protocols (Nature)</text:p>
          </table:table-cell>
          <table:table-cell office:value-type="currency" office:value="10671.44" table:style-name="ce14">
            <text:p>€ 10.671,44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8">
            <text:p>Ulrich'sweb/Bowkers</text:p>
          </table:table-cell>
          <table:table-cell office:value-type="currency" office:value="2913.36" table:style-name="ce13">
            <text:p>€ 2.913,36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Vlex Global</text:p>
          </table:table-cell>
          <table:table-cell office:value-type="currency" office:value="6773.61" table:style-name="ce13">
            <office:annotation draw:style-name="a0" svg:x="4.609375in" svg:y="18.2864583333333in" svg:width="0in" svg:height="0in">
              <dc:creator>Savare Carla</dc:creator>
              <text:p><text:span text:style-name="T1">Savare Carla:</text:span><text:span text:style-name="T2"/></text:p>
              <text:p><text:span text:style-name="T2">solo lettera impegno del 9.1.2020</text:span></text:p>
            </office:annotation>
            <text:p>€ 6.773,61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Wiley - Periodici</text:p>
          </table:table-cell>
          <table:table-cell office:value-type="currency" office:value="504066.62" table:style-name="ce13">
            <text:p>€ 504.066,62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28">
            <text:p>Wos + JCR (Clarivate)</text:p>
          </table:table-cell>
          <table:table-cell office:value-type="currency" office:value="59064.55" table:style-name="ce13">
            <text:p>€ 59.064,55</text:p>
          </table:table-cell>
          <table:table-cell table:number-columns-repeated="16382" table:style-name="ce9"/>
        </table:table-row>
        <table:table-row table:style-name="ro8">
          <table:table-cell table:style-name="ce33"/>
          <table:table-cell table:style-name="ce35"/>
          <table:table-cell table:number-columns-repeated="16382" table:style-name="ce9"/>
        </table:table-row>
        <table:table-row table:number-rows-repeated="2322" table:style-name="ro8">
          <table:table-cell table:number-columns-repeated="16384"/>
        </table:table-row>
        <table:table-row table:style-name="ro8">
          <table:table-cell office:value-type="float" office:value="3" table:style-name="ce9">
            <text:p>3</text:p>
          </table:table-cell>
          <table:table-cell table:number-columns-repeated="16383"/>
        </table:table-row>
        <table:table-row table:number-rows-repeated="1046196" table:style-name="ro8">
          <table:table-cell table:number-columns-repeated="16384"/>
        </table:table-row>
      </table:table>
      <table:database-ranges>
        <table:database-range table:target-range-address="2016.A2:2016.B38" table:contains-header="false">
          <table:sort>
            <table:sort-by table:field-number="0"/>
          </table:sort>
        </table:database-range>
        <table:database-range table:target-range-address="2017.A2:2017.B47" table:contains-header="false">
          <table:sort>
            <table:sort-by table:field-number="0"/>
          </table:sort>
        </table:database-range>
        <table:database-range table:target-range-address="2018.A3:2018.B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36220472440945in" fo:margin-bottom="0.31496062992126in" fo:margin-left="0.35433070866141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.078740157480315in" fo:margin-left="0.354330708661417in" fo:margin-right="0.236220472440945in" fo:margin-top="0in"/>
      </style:footer-style>
    </style:page-layout>
    <style:page-layout style:name="pm4">
      <style:page-layout-properties fo:margin-top="0.236220472440945in" fo:margin-bottom="0.31496062992126in" fo:margin-left="0.354330708661417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.078740157480315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avare Carla</meta:initial-creator>
    <dc:creator>Chiara Pozzi</dc:creator>
    <meta:creation-date>2018-09-11T07:04:00Z</meta:creation-date>
    <dc:date>2021-01-19T11:48:54Z</dc:date>
    <meta:print-date>2020-01-20T15:05:13Z</meta:print-date>
  </office:meta>
</office:document-meta>
</file>