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7.3421875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Premi di studio</text:p>
          </table:table-cell>
          <table:covered-table-cell table:number-columns-repeated="4"/>
          <table:table-cell office:value-type="float" office:value="2017" table:number-columns-spanned="4" table:number-rows-spanned="1" table:style-name="ce17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9">
            <text:p>Nome Soggetto beneficiario</text:p>
          </table:table-cell>
          <table:table-cell office:value-type="string" table:style-name="ce8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ederico Nichetti<text:s/></text:p>
          </table:table-cell>
          <table:table-cell office:value-type="string" table:style-name="ce8">
            <text:p>NCHFRC90C20D142R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Bando n. 1 Premio di Studio Luciana Costa a.a. 2016/2017 D.R. 1009 del 06/3/2017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9">
            <text:p>Ander Maglica<text:s/></text:p>
          </table:table-cell>
          <table:table-cell office:value-type="string" table:style-name="ce8">
            <text:p>MGLNDR95R18F205M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9">
            <text:p>Ana Maria Tamba<text:s/></text:p>
          </table:table-cell>
          <table:table-cell office:value-type="string" table:style-name="ce8">
            <text:p>TMBNMR93H44Z129U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style-name="ce9">
            <text:p>Federica Cadorin<text:s/></text:p>
          </table:table-cell>
          <table:table-cell office:value-type="string" table:style-name="ce8">
            <text:p>CDRFRC93C66D969C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9">
            <text:p>Vittoria Omarchi<text:s/></text:p>
          </table:table-cell>
          <table:table-cell office:value-type="string" table:style-name="ce8">
            <text:p>MRCVTR92B41L781Z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per Laureati Prof.ssa Paola Ada Emanuela Frassi a.a. 2016/2017 D.R. 11188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string" table:style-name="ce9">
            <text:p>Michele Loconsole<text:s text:c="2"/></text:p>
          </table:table-cell>
          <table:table-cell office:value-type="string" table:style-name="ce8">
            <text:p>LCNMHL92R03F704F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per Laureati Prof.ssa Paola Ada Emanuela Frassi a.a. 2016/2017 D.R. 11188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9">
            <text:p>Francesco Delù<text:s/></text:p>
          </table:table-cell>
          <table:table-cell office:value-type="string" table:style-name="ce8">
            <text:p>DLEFNC89R23L219H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Giovanni Bognetti a.a. 2016/2017 D.R. 410 del 30/1/2017</text:p>
          </table:table-cell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string" table:style-name="ce9">
            <text:p>Simone Bergonzi<text:s/></text:p>
          </table:table-cell>
          <table:table-cell office:value-type="string" table:style-name="ce8">
            <text:p>BRGSMN92S24F205U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Alessandra Covezzi e Flavia Roncalli a.a. 2016/2017 D.R. 1299 del 24/3/2017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string" table:style-name="ce9">
            <text:p>Fabio Rimoldi<text:s text:c="2"/></text:p>
          </table:table-cell>
          <table:table-cell office:value-type="string" table:style-name="ce8">
            <text:p>RMLFBA92A15L319D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Alessandra Covezzi e Flavia Roncalli a.a. 2016/2017 D.R. 1299 del 24/3/2017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string" table:style-name="ce9">
            <text:p>Chiara Boatti<text:s text:c="2"/></text:p>
          </table:table-cell>
          <table:table-cell office:value-type="string" table:style-name="ce8">
            <text:p>BTTCHR91T53M109U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Ermanno Olmi a.a. 2016/2017 D.R. 3195 del 4/9/2017</text:p>
          </table:table-cell>
          <table:table-cell table:number-columns-repeated="2" table:style-name="ce5"/>
          <table:table-cell table:number-columns-repeated="16375"/>
        </table:table-row>
        <table:table-row table:style-name="ro12">
          <table:table-cell office:value-type="string" table:style-name="ce9">
            <text:p>Matteo Sbattella<text:s text:c="2"/></text:p>
          </table:table-cell>
          <table:table-cell office:value-type="string" table:style-name="ce8">
            <text:p>SBTMTT91A02F205T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ssa Laura Vizzotto a.a. 2016/2017 D.R. 945 del 01/3/2017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9">
            <text:p>Giulia Pelà<text:s/></text:p>
          </table:table-cell>
          <table:table-cell office:value-type="string" table:style-name="ce8">
            <text:p>PLEGLI91A62F205U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Carlo d'Urso a.a. 2016/201 D.R. 3384 del 20/9/2017</text:p>
          </table:table-cell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string" table:style-name="ce9">
            <text:p>Giacomo GATTONI<text:s/></text:p>
          </table:table-cell>
          <table:table-cell office:value-type="string" table:style-name="ce8">
            <text:p>GTTGCM93M29B041M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Silvio Ranzi a.a. 2016/2017 D.R. 3091 del 10/8/2017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string" table:style-name="ce9">
            <text:p>Davide Comboni<text:s/></text:p>
          </table:table-cell>
          <table:table-cell office:value-type="string" table:style-name="ce8">
            <text:p>CMBDVD91P27D940C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Giuseppe Schiavinato a.a. 2016/2017 D.R. 3087 del 10/8/2017</text:p>
          </table:table-cell>
          <table:table-cell table:number-columns-repeated="2" table:style-name="ce5"/>
          <table:table-cell table:number-columns-repeated="16375"/>
        </table:table-row>
        <table:table-row table:style-name="ro14">
          <table:table-cell office:value-type="string" table:style-name="ce9">
            <text:p>Elisa Carniel</text:p>
          </table:table-cell>
          <table:table-cell office:value-type="string" table:style-name="ce8">
            <text:p>CRNLSE93A69A794A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8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6">
            <text:p>Bando n. 2 Premi di studio Prof.ssa Clementina Gatti a.a. 2016/2017 D.R. 2052 del 07/06/2019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2">
          <table:table-cell office:value-type="string" table:style-name="ce9">
            <text:p>Giacomo Aresi</text:p>
          </table:table-cell>
          <table:table-cell office:value-type="string" table:style-name="ce8">
            <text:p>RSAGCM94S03C523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8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6">
            <text:p>Bando n. 2 Premi di studio Prof.ssa Clementina Gatti a.a. 2016/2017 D.R. 2052 del 07/06/2019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5">
          <table:table-cell office:value-type="string" table:style-name="ce9">
            <text:p>Laura Fontana</text:p>
          </table:table-cell>
          <table:table-cell office:value-type="string" table:style-name="ce8">
            <text:p>FNTLRA95L71F205P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8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6">
            <text:p>Bando n. 1 Premio di studio Prof.ssa Clementina Gatti con soggiorno presso altre Università o enti di ricerca a.a. 2016/2017 D.R. 2044 del 07/06/2019</text:p>
          </table:table-cell>
          <table:table-cell table:style-name="ce8"/>
          <table:table-cell table:style-name="ce9"/>
          <table:table-cell table:number-columns-repeated="16375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FEDE DONATELLA</meta:initial-creator>
    <dc:creator>Chiara Pozzi</dc:creator>
    <meta:creation-date>2019-01-28T11:08:21Z</meta:creation-date>
    <dc:date>2021-02-02T11:25:33Z</dc:date>
  </office:meta>
</office:document-meta>
</file>