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Valuta_32_2" style:data-style-name="N34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Valuta_32_2" style:data-style-name="N34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7.40833333333333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7.9375cm" style:use-optimal-column-width="true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19">
            <text:p>Integrazione Mobilità Internazionale</text:p>
          </table:table-cell>
          <table:covered-table-cell table:number-columns-repeated="2"/>
          <table:table-cell office:value-type="float" office:value="2020" table:number-columns-spanned="5" table:number-rows-spanned="1" table:style-name="ce19">
            <text:p>2020</text:p>
          </table:table-cell>
          <table:covered-table-cell table:number-columns-repeated="4"/>
          <table:table-cell table:number-columns-repeated="16376" table:style-name="ce9"/>
        </table:table-row>
        <table:table-row table:style-name="ro2">
          <table:table-cell office:value-type="string" table:style-name="ce5">
            <text:p>Nominativo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Normativa di riferimento (legge, regolamento,…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7">
            <text:p>Modalità di individuazione del beneficiario</text:p>
          </table:table-cell>
          <table:table-cell office:value-type="string" table:style-name="ce7">
            <text:p>Link al progetto selezionato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843.08" table:style-name="ce18">
            <text:p>843,08</text:p>
          </table:table-cell>
          <table:table-cell office:value-type="string" table:style-name="ce12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0">
            <text:p>Dott. Stefano Salvato</text:p>
          </table:table-cell>
          <table:table-cell office:value-type="string" table:style-name="ce16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number-rows-repeated="2" table:style-name="ro3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375.26" table:style-name="ce18">
            <text:p>375,26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1407.44" table:style-name="ce18">
            <text:p>1.40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714.36" table:style-name="ce18">
            <text:p>714,36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858" table:style-name="ce18">
            <text:p>858,0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407.44" table:style-name="ce18">
            <text:p>40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310.89999999999998" table:style-name="ce18">
            <text:p>310,9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214.36" table:style-name="ce18">
            <text:p>214,36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625" table:style-name="ce18">
            <text:p>625,0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214.36" table:style-name="ce18">
            <text:p>214,36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1093.5999999999999" table:style-name="ce18">
            <text:p>1.093,6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1540.18" table:style-name="ce18">
            <text:p>1.540,1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729.24" table:style-name="ce18">
            <text:p>729,2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number-rows-repeated="2" table:style-name="ro3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3">
          <table:table-cell office:value-type="string" table:style-name="ce4">
            <text:p>XY</text:p>
          </table:table-cell>
          <table:table-cell office:value-type="float" office:value="407.44" table:style-name="ce18">
            <text:p>40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 table:style-name="ce9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07.44" table:style-name="ce18">
            <text:p>40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07.44" table:style-name="ce18">
            <text:p>40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93.6" table:style-name="ce18">
            <text:p>793,6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29.24" table:style-name="ce18">
            <text:p>729,2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61.42" table:style-name="ce18">
            <text:p>761,4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503.98" table:style-name="ce18">
            <text:p>503,9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1175.78" table:style-name="ce18">
            <text:p>1.175,7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825.78" table:style-name="ce18">
            <text:p>825,7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61.42" table:style-name="ce18">
            <text:p>761,4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93.6" table:style-name="ce18">
            <text:p>793,6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1293.5999999999999" table:style-name="ce18">
            <text:p>1.293,6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07.44" table:style-name="ce18">
            <text:p>40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503.98" table:style-name="ce18">
            <text:p>503,9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1007.44" table:style-name="ce18">
            <text:p>1.00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969.16" table:style-name="ce18">
            <text:p>969,16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93.6" table:style-name="ce18">
            <text:p>793,6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503.98" table:style-name="ce18">
            <text:p>503,9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982.7" table:style-name="ce18">
            <text:p>982,7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07.44" table:style-name="ce18">
            <text:p>40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5614.88" table:style-name="ce18">
            <text:p>5.614,8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07.44" table:style-name="ce18">
            <text:p>40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57.44" table:style-name="ce18">
            <text:p>75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853.98" table:style-name="ce18">
            <text:p>853,9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353.98" table:style-name="ce18">
            <text:p>353,9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07.44" table:style-name="ce18">
            <text:p>40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858" table:style-name="ce18">
            <text:p>858,0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57.44" table:style-name="ce18">
            <text:p>75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536.16" table:style-name="ce18">
            <text:p>536,16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958" table:style-name="ce18">
            <text:p>958,0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828.42" table:style-name="ce18">
            <text:p>828,4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93.6" table:style-name="ce18">
            <text:p>793,6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375.26" table:style-name="ce18">
            <text:p>375,26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632.70000000000005" table:style-name="ce18">
            <text:p>632,7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1332.44" table:style-name="ce18">
            <text:p>1.332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697.06" table:style-name="ce18">
            <text:p>697,06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664.88" table:style-name="ce18">
            <text:p>664,8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29.24" table:style-name="ce18">
            <text:p>729,2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1079.24" table:style-name="ce18">
            <text:p>1.079,2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number-rows-repeated="3" table:style-name="ro4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214.36" table:style-name="ce18">
            <text:p>214,36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93.6" table:style-name="ce18">
            <text:p>793,6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825.78" table:style-name="ce18">
            <text:p>825,7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1136.42" table:style-name="ce18">
            <text:p>1.136,4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568.34" table:style-name="ce18">
            <text:p>568,3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278.72000000000003" table:style-name="ce18">
            <text:p>278,7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697.06" table:style-name="ce18">
            <text:p>697,06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182.18" table:style-name="ce18">
            <text:p>182,1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93.6" table:style-name="ce18">
            <text:p>793,6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07.44" table:style-name="ce18">
            <text:p>40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5.4" table:style-name="ce18">
            <text:p>5,4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257.44" table:style-name="ce18">
            <text:p>25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568.34" table:style-name="ce18">
            <text:p>568,3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650.52" table:style-name="ce18">
            <text:p>650,5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289.62" table:style-name="ce18">
            <text:p>28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246.54" table:style-name="ce18">
            <text:p>246,5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07.44" table:style-name="ce18">
            <text:p>40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693.08" table:style-name="ce18">
            <text:p>693,0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61.42" table:style-name="ce18">
            <text:p>761,4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1111.42" table:style-name="ce18">
            <text:p>1.111,4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150" table:style-name="ce18">
            <text:p>150,0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343.08" table:style-name="ce18">
            <text:p>343,0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568.34" table:style-name="ce18">
            <text:p>568,3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278.72000000000003" table:style-name="ce18">
            <text:p>278,7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1179.24" table:style-name="ce18">
            <text:p>1.179,2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825.78" table:style-name="ce18">
            <text:p>825,7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375.26" table:style-name="ce18">
            <text:p>375,26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182.18" table:style-name="ce18">
            <text:p>182,1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57.44" table:style-name="ce18">
            <text:p>75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246.54" table:style-name="ce18">
            <text:p>246,5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1528.98" table:style-name="ce18">
            <text:p>1.528,9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number-rows-repeated="2" table:style-name="ro4">
          <table:table-cell office:value-type="string" table:style-name="ce4">
            <text:p>XY</text:p>
          </table:table-cell>
          <table:table-cell office:value-type="float" office:value="182.18" table:style-name="ce18">
            <text:p>182,1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246.54" table:style-name="ce18">
            <text:p>246,5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858" table:style-name="ce18">
            <text:p>858,0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375.26" table:style-name="ce18">
            <text:p>375,26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61.42" table:style-name="ce18">
            <text:p>761,4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503.98" table:style-name="ce18">
            <text:p>503,9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39.62" table:style-name="ce18">
            <text:p>439,6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61.42" table:style-name="ce18">
            <text:p>761,4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278.72000000000003" table:style-name="ce18">
            <text:p>278,7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858" table:style-name="ce18">
            <text:p>858,0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761.42" table:style-name="ce18">
            <text:p>761,42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4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664.88" table:style-name="ce18">
            <text:p>664,88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13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number-rows-repeated="2" table:style-name="ro4">
          <table:table-cell office:value-type="string" table:style-name="ce4">
            <text:p>XY</text:p>
          </table:table-cell>
          <table:table-cell office:value-type="float" office:value="407.44" table:style-name="ce18">
            <text:p>407,44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13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float" office:value="471.8" table:style-name="ce18">
            <text:p>471,80</text:p>
          </table:table-cell>
          <table:table-cell office:value-type="string" table:style-name="ce15">
            <text:p>Legge 390 2/12/91, D.P.C.M. 9/4/2001, Legge R.L. 33 del 13/12/2004, <text:s/>D. Lgs. 68/2012 e deliberazione Giunta R.L. a.a. 19/20 n. XI/1724 del 10/6/2019</text:p>
          </table:table-cell>
          <table:table-cell office:value-type="string" table:style-name="ce13">
            <text:p>Ufficio Borse di Studio</text:p>
          </table:table-cell>
          <table:table-cell office:value-type="string" table:style-name="ce14">
            <text:p>Dott. Stefano Salvato</text:p>
          </table:table-cell>
          <table:table-cell office:value-type="string" table:style-name="ce17">
            <text:p>Bando di concorso per i benefici economici Diritto allo Studio a.a. 2019/20 - Decreto rettorale 2607/2019 del 12/7/2019</text:p>
          </table:table-cell>
          <table:table-cell table:number-columns-repeated="2" table:style-name="ce11"/>
          <table:table-cell table:number-columns-repeated="16376"/>
        </table:table-row>
        <table:table-row table:number-rows-repeated="10484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style style:name="Valuta_32_2" style:display-name="Valuta 2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tente Windows</meta:initial-creator>
    <dc:creator>Chiara Pozzi</dc:creator>
    <meta:creation-date>2019-05-24T08:23:24Z</meta:creation-date>
    <dc:date>2021-03-03T12:26:46Z</dc:date>
  </office:meta>
</office:document-meta>
</file>