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4053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BORSA DI STUDIO EXPLOIT YOUR TALENT A.A. 2020/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PAN ANNA<text:s/></text:p>
          </table:table-cell>
          <table:table-cell office:value-type="string" table:style-name="ce8">
            <text:p>PNANNA97C71G999R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/>
    <dc:creator/>
    <meta:creation-date>2015-06-05T18:19:34Z</meta:creation-date>
    <dc:date>2021-03-09T14:52:18Z</dc:date>
  </office:meta>
</office:document-meta>
</file>