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BDBDB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6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3802083333333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5.58270833333333cm" style:use-optimal-column-width="true"/>
    </style:style>
    <style:style style:name="co5" style:family="table-column">
      <style:table-column-properties fo:break-before="auto" style:column-width="16.5761458333333cm"/>
    </style:style>
    <style:style style:name="co6" style:family="table-column">
      <style:table-column-properties fo:break-before="auto" style:column-width="3.63802083333333cm"/>
    </style:style>
    <style:style style:name="co7" style:family="table-column">
      <style:table-column-properties fo:break-before="auto" style:column-width="4.2994791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5.6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4">
            <text:p>Anno 2020/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Matricola</text:p>
          </table:table-cell>
          <table:table-cell office:value-type="string" table:style-name="ce2">
            <text:p>Beneficio offerto</text:p>
          </table:table-cell>
          <table:table-cell office:value-type="string" table:style-name="ce3">
            <text:p>Normativa di riferimento 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di 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916445" table:style-name="ce2">
            <text:p>916445</text:p>
          </table:table-cell>
          <table:table-cell office:value-type="string" table:style-name="ce2">
            <text:p>esenzione tasse, mensa e alloggio</text:p>
          </table:table-cell>
          <table:table-cell office:value-type="string" table:style-name="ce2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20/21</text:p>
          </table:table-cell>
          <table:table-cell table:style-name="ce2"/>
          <table:table-cell office:value-type="string" table:style-name="ce2">
            <text:p>Emanuela Della Valle</text:p>
          </table:table-cell>
          <table:table-cell office:value-type="string" table:style-name="ce2">
            <text:p>Graduatoria Definitiva Bando Protezione Internazionale AA 2020/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905191" table:style-name="ce2">
            <text:p>905191</text:p>
          </table:table-cell>
          <table:table-cell office:value-type="string" table:style-name="ce2">
            <text:p>esenzione tasse, mensa e alloggio</text:p>
          </table:table-cell>
          <table:table-cell office:value-type="string" table:style-name="ce2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20/21</text:p>
          </table:table-cell>
          <table:table-cell table:style-name="ce2"/>
          <table:table-cell office:value-type="string" table:style-name="ce2">
            <text:p>Emanuela Della Valle</text:p>
          </table:table-cell>
          <table:table-cell office:value-type="string" table:style-name="ce2">
            <text:p>Graduatoria Definitiva Bando Protezione Internazionale AA 2020/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936525" table:style-name="ce2">
            <text:p>936525</text:p>
          </table:table-cell>
          <table:table-cell office:value-type="string" table:style-name="ce2">
            <text:p>esenzione tasse, mensa e alloggio</text:p>
          </table:table-cell>
          <table:table-cell office:value-type="string" table:style-name="ce2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20/21</text:p>
          </table:table-cell>
          <table:table-cell table:style-name="ce2"/>
          <table:table-cell office:value-type="string" table:style-name="ce2">
            <text:p>Emanuela Della Valle</text:p>
          </table:table-cell>
          <table:table-cell office:value-type="string" table:style-name="ce2">
            <text:p>Graduatoria Definitiva Bando Protezione Internazionale AA 2020/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956095" table:style-name="ce2">
            <text:p>956095</text:p>
          </table:table-cell>
          <table:table-cell office:value-type="string" table:style-name="ce2">
            <text:p>esenzione tasse, mensa</text:p>
          </table:table-cell>
          <table:table-cell office:value-type="string" table:style-name="ce2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20/21</text:p>
          </table:table-cell>
          <table:table-cell table:style-name="ce2"/>
          <table:table-cell office:value-type="string" table:style-name="ce2">
            <text:p>Emanuela Della Valle</text:p>
          </table:table-cell>
          <table:table-cell office:value-type="string" table:style-name="ce2">
            <text:p>Graduatoria Definitiva Bando Protezione Internazionale AA 2020/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950072" table:style-name="ce2">
            <text:p>950072</text:p>
          </table:table-cell>
          <table:table-cell office:value-type="string" table:style-name="ce2">
            <text:p>esenzione tasse, mensa e alloggio</text:p>
          </table:table-cell>
          <table:table-cell office:value-type="string" table:style-name="ce2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20/21</text:p>
          </table:table-cell>
          <table:table-cell table:style-name="ce2"/>
          <table:table-cell office:value-type="string" table:style-name="ce2">
            <text:p>Emanuela Della Valle</text:p>
          </table:table-cell>
          <table:table-cell office:value-type="string" table:style-name="ce2">
            <text:p>Graduatoria Definitiva Bando Protezione Internazionale AA 2020/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XX</text:p>
          </table:table-cell>
          <table:table-cell office:value-type="string" table:style-name="ce2">
            <text:p>YYY</text:p>
          </table:table-cell>
          <table:table-cell office:value-type="float" office:value="967320" table:style-name="ce2">
            <text:p>967320</text:p>
          </table:table-cell>
          <table:table-cell office:value-type="string" table:style-name="ce2">
            <text:p>esenzione tasse, mensa e alloggio</text:p>
          </table:table-cell>
          <table:table-cell office:value-type="string" table:style-name="ce2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20/21</text:p>
          </table:table-cell>
          <table:table-cell table:style-name="ce2"/>
          <table:table-cell office:value-type="string" table:style-name="ce2">
            <text:p>Emanuela Della Valle</text:p>
          </table:table-cell>
          <table:table-cell office:value-type="string" table:style-name="ce2">
            <text:p>Graduatoria Definitiva Bando Protezione Internazionale AA 2020/21</text:p>
          </table:table-cell>
          <table:table-cell table:number-columns-repeated="16376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Farina Marta</meta:initial-creator>
    <dc:creator>Chiara Pozzi</dc:creator>
    <meta:creation-date>2019-11-15T09:02:49Z</meta:creation-date>
    <dc:date>2021-03-08T11:41:39Z</dc:date>
    <meta:editing-duration>PT0S</meta:editing-duration>
  </office:meta>
</office:document-meta>
</file>