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BDBDB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6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3802083333333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6.5761458333333cm"/>
    </style:style>
    <style:style style:name="co7" style:family="table-column">
      <style:table-column-properties fo:break-before="auto" style:column-width="3.63802083333333cm"/>
    </style:style>
    <style:style style:name="co8" style:family="table-column">
      <style:table-column-properties fo:break-before="auto" style:column-width="4.2994791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58.9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4">
            <text:p>Anno 2020/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Matricola</text:p>
          </table:table-cell>
          <table:table-cell office:value-type="string" table:style-name="ce2">
            <text:p>Importo borsa erogato</text:p>
          </table:table-cell>
          <table:table-cell office:value-type="string" table:style-name="ce2">
            <text:p>Altri benefici fuori borsa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69132" table:style-name="ce2">
            <text:p>969132</text:p>
          </table:table-cell>
          <table:table-cell office:value-type="string" table:style-name="ce2">
            <text:p>€ 3,000 da erogarsi nelle modalità previste dal bando</text:p>
          </table:table-cell>
          <table:table-cell office:value-type="string" table:style-name="ce2">
            <text:p>Tessera mensa pasti gratuiti, alloggio</text:p>
          </table:table-cell>
          <table:table-cell office:value-type="string" table:style-name="ce2">
            <text:p>Bando di ammissione per 2 borse di studio per studenti rifugiati ammessi a corsi di laurea di secondo livello erogati in lingua inglese presso l’Università degli Studi di Milano per l’anno accademico 2020-2021 DR 1727/2020 del 21/04/2020</text:p>
          </table:table-cell>
          <table:table-cell table:style-name="ce2"/>
          <table:table-cell office:value-type="string" table:style-name="ce2">
            <text:p>Emanuela Della Valle</text:p>
          </table:table-cell>
          <table:table-cell office:value-type="string" table:style-name="ce2">
            <text:p>DECRETO APPROVAZIONE ATTI E GRADUATORIA PROGETTO UNICORE 2.0 DUE BORSE DI STUDIO A FAVORE RIFUGIATI</text:p>
            <text:p>ETIOPIA DR 2512/2020 del 30/06/202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70318" table:style-name="ce2">
            <text:p>970318</text:p>
          </table:table-cell>
          <table:table-cell office:value-type="string" table:style-name="ce2">
            <text:p>€ 3,000 da erogarsi nelle modalità previste dal bando</text:p>
          </table:table-cell>
          <table:table-cell office:value-type="string" table:style-name="ce2">
            <text:p>Tessera mensa pasti gratuiti, alloggio</text:p>
          </table:table-cell>
          <table:table-cell office:value-type="string" table:style-name="ce2">
            <text:p>Bando di ammissione per 2 borse di studio per studenti rifugiati ammessi a corsi di laurea di secondo livello erogati in lingua inglese presso l’Università degli Studi di Milano per l’anno accademico 2020-2021 DR 1727/2020 del 21/04/2020</text:p>
          </table:table-cell>
          <table:table-cell table:style-name="ce2"/>
          <table:table-cell office:value-type="string" table:style-name="ce2">
            <text:p>Emanuela Della Valle</text:p>
          </table:table-cell>
          <table:table-cell office:value-type="string" table:style-name="ce2">
            <text:p>DECRETO APPROVAZIONE ATTI E GRADUATORIA PROGETTO UNICORE 2.0 DUE BORSE DI STUDIO A FAVORE RIFUGIATI</text:p>
            <text:p>ETIOPIA DR 2512/2020 del 30/06/2020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arina Marta</meta:initial-creator>
    <dc:creator>Chiara Pozzi</dc:creator>
    <meta:creation-date>2019-11-15T09:02:49Z</meta:creation-date>
    <dc:date>2021-03-08T11:42:13Z</dc:date>
    <meta:editing-duration>PT0S</meta:editing-duration>
  </office:meta>
</office:document-meta>
</file>