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 (Corpo)" style:font-name-asian="Calibri (Corpo)" style:font-name-complex="Calibri (Corpo)" fo:font-size="10pt" style:font-size-asian="10pt" style:font-size-complex="10pt"/>
    </style:style>
    <style:style style:name="ce11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aluta" style:data-style-name="N34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9.009062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co10" style:family="table-column">
      <style:table-column-properties fo:break-before="auto" style:column-width="1.7594791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3">
            <text:p>Sovvenzione Straordinaria<text:s/></text:p>
          </table:table-cell>
          <table:covered-table-cell table:number-columns-repeated="4"/>
          <table:table-cell office:value-type="string" table:number-columns-spanned="4" table:number-rows-spanned="1" table:style-name="ce13">
            <text:p>2020/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11">
            <text:p>Importo</text:p>
          </table:table-cell>
          <table:table-cell office:value-type="string" table:style-name="ce2">
            <text:p>Normativa di riferimento (legge, regolamento,…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ne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re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re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re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re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re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6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re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9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1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2" table:style-name="ce4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Legge 390 2/12/91, D.P.C.M. 9/4/2001, Legge R.L. 33 del 13/12/2004, <text:s/>D. Lgs. 68/2012 e deliberazione Giunta R.L. a.a. 20/21 n. XI/3389 del 20/7/2020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 Stefano Salvato</text:p>
          </table:table-cell>
          <table:table-cell office:value-type="string" table:style-name="ce10">
            <text:p>Bando di concorso per l’assegnazione di Sovvenzione Straordinaria anno accademico 2020/21 emanato con decreto rettorale 2731/20 del 14 luglio 202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1"/>
          <table:table-cell table:style-name="ce12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number-rows-repeated="59" table:style-name="ro2">
          <table:table-cell table:number-columns-repeated="4"/>
          <table:table-cell table:number-columns-repeated="2" table:style-name="ce8"/>
          <table:table-cell table:number-columns-repeated="16378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tente Windows</meta:initial-creator>
    <dc:creator>Chiara Pozzi</dc:creator>
    <meta:creation-date>2019-04-04T12:30:54Z</meta:creation-date>
    <dc:date>2021-04-08T08:06:48Z</dc:date>
  </office:meta>
</office:document-meta>
</file>