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Valuta" style:data-style-name="N34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309375cm" style:use-optimal-column-width="true"/>
    </style:style>
    <style:style style:name="co2" style:family="table-column">
      <style:table-column-properties fo:break-before="auto" style:column-width="4.14072916666667cm" style:use-optimal-column-width="true"/>
    </style:style>
    <style:style style:name="co3" style:family="table-column">
      <style:table-column-properties fo:break-before="auto" style:column-width="2.9765625cm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5.92666666666667cm" style:use-optimal-column-width="true"/>
    </style:style>
    <style:style style:name="co6" style:family="table-column">
      <style:table-column-properties fo:break-before="auto" style:column-width="7.96395833333333cm" style:use-optimal-column-width="true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8.50635416666667cm" style:use-optimal-column-width="true"/>
    </style:style>
    <style:style style:name="co9" style:family="table-column">
      <style:table-column-properties fo:break-before="auto" style:column-width="1.8123958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ce3"/>
        <table:table-column table:style-name="co2" table:default-cell-style-name="ce3"/>
        <table:table-column table:style-name="co5" table:default-cell-style-name="ce9"/>
        <table:table-column table:style-name="co6" table:default-cell-style-name="ce10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4" table:number-rows-spanned="1" table:style-name="ce14">
            <text:p>Borse di Ateneo Merito<text:s/></text:p>
          </table:table-cell>
          <table:covered-table-cell table:number-columns-repeated="3"/>
          <table:table-cell office:value-type="float" office:value="2020" table:number-columns-spanned="5" table:number-rows-spanned="1" table:style-name="ce14">
            <text:p>2020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style-name="ce8">
            <text:p>Nominativo</text:p>
          </table:table-cell>
          <table:table-cell office:value-type="string" table:style-name="ce8">
            <text:p>Codice fiscale</text:p>
          </table:table-cell>
          <table:table-cell office:value-type="string" table:style-name="ce11">
            <text:p>Importo</text:p>
          </table:table-cell>
          <table:table-cell office:value-type="string" table:style-name="ce7">
            <text:p>Normativa di riferimento (legge, regolamento,…)</text:p>
          </table:table-cell>
          <table:table-cell office:value-type="string" table:style-name="ce2">
            <text:p>Struttura competente</text:p>
          </table:table-cell>
          <table:table-cell office:value-type="string" table:style-name="ce1">
            <text:p>Responsabile del procedimento</text:p>
          </table:table-cell>
          <table:table-cell office:value-type="string" table:style-name="ce7">
            <text:p>Modalità di individuazione del beneficiario</text:p>
          </table:table-cell>
          <table:table-cell office:value-type="string" table:style-name="ce7">
            <text:p>Link al progetto selezionato</text:p>
          </table:table-cell>
          <table:table-cell office:value-type="string" table:style-name="ce7">
            <text:p>Link al curriculum vitae del soggetto incaricato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90" table:style-name="ce13">
            <text:p>1.8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56" table:style-name="ce13">
            <text:p>3.756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078" table:style-name="ce13">
            <text:p>4.0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56" table:style-name="ce13">
            <text:p>3.756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53" table:style-name="ce13">
            <text:p>3.553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53" table:style-name="ce13">
            <text:p>3.553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91" table:style-name="ce13">
            <text:p>1.891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53" table:style-name="ce13">
            <text:p>3.553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078" table:style-name="ce13">
            <text:p>4.0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078" table:style-name="ce13">
            <text:p>4.0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56" table:style-name="ce13">
            <text:p>3.756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56" table:style-name="ce13">
            <text:p>3.756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56" table:style-name="ce13">
            <text:p>3.756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078" table:style-name="ce13">
            <text:p>4.0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878" table:style-name="ce13">
            <text:p>3.8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078" table:style-name="ce13">
            <text:p>4.0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56" table:style-name="ce13">
            <text:p>3.756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878" table:style-name="ce13">
            <text:p>3.8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53" table:style-name="ce13">
            <text:p>3.553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878" table:style-name="ce13">
            <text:p>3.8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56" table:style-name="ce13">
            <text:p>3.756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878" table:style-name="ce13">
            <text:p>3.8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56" table:style-name="ce13">
            <text:p>3.756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078" table:style-name="ce13">
            <text:p>4.0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331" table:style-name="ce13">
            <text:p>1.331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56" table:style-name="ce13">
            <text:p>3.756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7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53" table:style-name="ce13">
            <text:p>3.553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56" table:style-name="ce13">
            <text:p>3.756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53" table:style-name="ce13">
            <text:p>3.553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078" table:style-name="ce13">
            <text:p>4.0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078" table:style-name="ce13">
            <text:p>4.0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 table:style-name="ce3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53" table:style-name="ce13">
            <text:p>3.553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 table:style-name="ce3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56" table:style-name="ce13">
            <text:p>3.756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53" table:style-name="ce13">
            <text:p>3.553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878" table:style-name="ce13">
            <text:p>3.8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878" table:style-name="ce13">
            <text:p>3.8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078" table:style-name="ce13">
            <text:p>4.07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48" table:style-name="ce13">
            <text:p>748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53" table:style-name="ce13">
            <text:p>3.553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95" table:style-name="ce13">
            <text:p>3.295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number-rows-repeated="10484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Utente Windows</meta:initial-creator>
    <dc:creator>Chiara Pozzi</dc:creator>
    <meta:creation-date>2019-05-24T08:23:24Z</meta:creation-date>
    <dc:date>2021-04-19T09:54:02Z</dc:date>
  </office:meta>
</office:document-meta>
</file>