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Valuta" style:data-style-name="N34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309375cm" style:use-optimal-column-width="true"/>
    </style:style>
    <style:style style:name="co2" style:family="table-column">
      <style:table-column-properties fo:break-before="auto" style:column-width="4.14072916666667cm" style:use-optimal-column-width="true"/>
    </style:style>
    <style:style style:name="co3" style:family="table-column">
      <style:table-column-properties fo:break-before="auto" style:column-width="2.9765625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8.50635416666667cm" style:use-optimal-column-width="true"/>
    </style:style>
    <style:style style:name="co9" style:family="table-column">
      <style:table-column-properties fo:break-before="auto" style:column-width="1.8123958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2" table:default-cell-style-name="ce3"/>
        <table:table-column table:style-name="co5" table:default-cell-style-name="ce9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4" table:number-rows-spanned="1" table:style-name="ce18">
            <text:p>Borse di Ateneo Merito</text:p>
          </table:table-cell>
          <table:covered-table-cell table:number-columns-repeated="3"/>
          <table:table-cell office:value-type="float" office:value="2021" table:number-columns-spanned="5" table:number-rows-spanned="1" table:style-name="ce18">
            <text:p>2021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8">
            <text:p>Nominativo</text:p>
          </table:table-cell>
          <table:table-cell office:value-type="string" table:style-name="ce8">
            <text:p>Codice fiscale</text:p>
          </table:table-cell>
          <table:table-cell office:value-type="string" table:style-name="ce11">
            <text:p>Importo</text:p>
          </table:table-cell>
          <table:table-cell office:value-type="string" table:style-name="ce7">
            <text:p>Normativa di riferimento (legge, regolamento,…)</text:p>
          </table:table-cell>
          <table:table-cell office:value-type="string" table:style-name="ce2">
            <text:p>Struttura competente</text:p>
          </table:table-cell>
          <table:table-cell office:value-type="string" table:style-name="ce1">
            <text:p>Responsabile del procedimento</text:p>
          </table:table-cell>
          <table:table-cell office:value-type="string" table:style-name="ce7">
            <text:p>Modalità di individuazione del beneficiario</text:p>
          </table:table-cell>
          <table:table-cell office:value-type="string" table:style-name="ce7">
            <text:p>Link al progetto selezionato</text:p>
          </table:table-cell>
          <table:table-cell office:value-type="string" table:style-name="ce7">
            <text:p>Link al curriculum vitae del soggetto incaricato</text:p>
          </table:table-cell>
          <table:table-cell table:number-columns-repeated="16375" table:style-name="ce10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22" table:style-name="ce13">
            <text:p>722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22" table:style-name="ce13">
            <text:p>722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22" table:style-name="ce13">
            <text:p>722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22" table:style-name="ce13">
            <text:p>722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427.9" table:style-name="ce13">
            <text:p>1.427,9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22" table:style-name="ce13">
            <text:p>722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22" table:style-name="ce13">
            <text:p>722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40" table:style-name="ce13">
            <text:p>3.540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22" table:style-name="ce13">
            <text:p>722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22" table:style-name="ce13">
            <text:p>722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67" table:style-name="ce13">
            <text:p>3.867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67" table:style-name="ce13">
            <text:p>3.867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22" table:style-name="ce13">
            <text:p>722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40" table:style-name="ce13">
            <text:p>3.540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71" table:style-name="ce13">
            <text:p>1.87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4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22" table:style-name="ce13">
            <text:p>722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67" table:style-name="ce13">
            <text:p>3.867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40" table:style-name="ce13">
            <text:p>3.540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44" table:style-name="ce13">
            <text:p>3.744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68" table:style-name="ce13">
            <text:p>4.068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40" table:style-name="ce13">
            <text:p>3.540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40" table:style-name="ce13">
            <text:p>3.540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67" table:style-name="ce13">
            <text:p>3.867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40" table:style-name="ce13">
            <text:p>3.540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8" table:style-name="ce13">
            <text:p>1.308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67" table:style-name="ce13">
            <text:p>3.867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22" table:style-name="ce13">
            <text:p>722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67" table:style-name="ce13">
            <text:p>3.867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22" table:style-name="ce13">
            <text:p>722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67" table:style-name="ce13">
            <text:p>3.867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22" table:style-name="ce13">
            <text:p>722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44" table:style-name="ce13">
            <text:p>3.744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22" table:style-name="ce13">
            <text:p>722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40" table:style-name="ce13">
            <text:p>3.540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67" table:style-name="ce13">
            <text:p>3.867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540" table:style-name="ce13">
            <text:p>3.540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44" table:style-name="ce13">
            <text:p>3.744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71" table:style-name="ce13">
            <text:p>1.87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308" table:style-name="ce13">
            <text:p>1.308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3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281" table:style-name="ce13">
            <text:p>3.28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722" table:style-name="ce13">
            <text:p>722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1871" table:style-name="ce13">
            <text:p>1.871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867" table:style-name="ce13">
            <text:p>3.867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4068" table:style-name="ce13">
            <text:p>4.068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744" table:style-name="ce13">
            <text:p>3.744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float" office:value="3075" table:style-name="ce13">
            <text:p>3.075,00</text:p>
          </table:table-cell>
          <table:table-cell office:value-type="string" table:style-name="ce5">
            <text:p>Decreto Legislativo 68 del 29/3/2012, Legge n. 240 30/12/2010 e Delibera del Consiglio di Amministrazione del 30/6/2020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 Stefano Salvato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20/2021 - Decreto Rettorale 2732/2020 del 14/7/2020</text:p>
          </table:table-cell>
          <table:table-cell table:number-columns-repeated="2" table:style-name="ce6"/>
          <table:table-cell table:number-columns-repeated="16375"/>
        </table:table-row>
        <table:table-row table:number-rows-repeated="30" table:style-name="ro4"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17"/>
          <table:table-cell table:style-name="ce16"/>
          <table:table-cell table:number-columns-repeated="2" table:style-name="ce14"/>
          <table:table-cell table:number-columns-repeated="16375"/>
        </table:table-row>
        <table:table-row table:number-rows-repeated="10484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tente Windows</meta:initial-creator>
    <dc:creator>Chiara Pozzi</dc:creator>
    <meta:creation-date>2019-05-24T08:23:24Z</meta:creation-date>
    <dc:date>2021-04-19T09:56:46Z</dc:date>
  </office:meta>
</office:document-meta>
</file>