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22010416666667cm"/>
    </style:style>
    <style:style style:name="co2" style:family="table-column">
      <style:table-column-properties fo:break-before="auto" style:column-width="4.11427083333333cm" style:use-optimal-column-width="true"/>
    </style:style>
    <style:style style:name="co3" style:family="table-column">
      <style:table-column-properties fo:break-before="auto" style:column-width="2.55322916666667cm"/>
    </style:style>
    <style:style style:name="co4" style:family="table-column">
      <style:table-column-properties fo:break-before="auto" style:column-width="7.3157291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1142708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8503125cm" style:use-optimal-column-width="true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23">
            <text:p>Premi di studio</text:p>
          </table:table-cell>
          <table:covered-table-cell table:number-columns-repeated="4"/>
          <table:table-cell office:value-type="float" office:value="2020" table:number-columns-spanned="4" table:number-rows-spanned="1" table:style-name="ce24">
            <text:p>2020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7">
            <text:p>Nome Soggetto beneficiario</text:p>
          </table:table-cell>
          <table:table-cell office:value-type="string" table:style-name="ce12">
            <text:p>Codice fiscale<text:s/>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6">
            <text:p>Link al curriculum vitae del soggetto incarica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antaluppi Marco</text:p>
          </table:table-cell>
          <table:table-cell office:value-type="string" table:style-name="ce13">
            <text:p>CNTMRC90L20C933L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Prof. Giuseppe Schiavinato a.a. 2019/2020 D.R.1537 del 06/04/2020</text:p>
          </table:table-cell>
          <table:table-cell table:style-name="ce11"/>
          <table:table-cell table:style-name="ce9"/>
          <table:table-cell table:number-columns-repeated="16375" table:style-name="ce10"/>
        </table:table-row>
        <table:table-row table:style-name="ro3">
          <table:table-cell office:value-type="string" table:style-name="ce7">
            <text:p>Mossotto Camilla</text:p>
          </table:table-cell>
          <table:table-cell office:value-type="string" table:style-name="ce13">
            <text:p>MSSCLL95S69L219M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 di studio Prof. Silvio Ranzi a.a. 2019/2020 D.R. 1905 del 05/05/202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7">
            <text:p>Cionti Carolina</text:p>
          </table:table-cell>
          <table:table-cell office:value-type="string" table:style-name="ce13">
            <text:p>CNTCLN94B59F205V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Nicolò Moraschini a.a. 2019/2020 D.R.1536 del 06/04/2020</text:p>
          </table:table-cell>
          <table:table-cell table:style-name="ce15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7">
            <text:p>Bonamassa Carola Maria</text:p>
          </table:table-cell>
          <table:table-cell office:value-type="string" table:style-name="ce13">
            <text:p>BNMCLM96P56F205S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2 Premi di studio Prof. Emerito Arsenio Veicsteinas a.a. 2019/2020 D.R. 2376 del 23/06/202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7">
            <text:p>Grande Giorgia</text:p>
          </table:table-cell>
          <table:table-cell office:value-type="string" table:style-name="ce13">
            <text:p>GRNGRG96S50F205K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2 Premi di studio Prof. Emerito Arsenio Veicsteinas a.a. 2019/2020 D.R. 2376 del 23/06/202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7">
            <text:p>Torricelli Francesco</text:p>
          </table:table-cell>
          <table:table-cell office:value-type="string" table:style-name="ce13">
            <text:p>TRRFNC87R10F241M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2 Premi di studio Piero Redaelli a.a. 2019/2020 D.R. 1947 del 11/05/202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7">
            <text:p>Nigro Lara</text:p>
          </table:table-cell>
          <table:table-cell office:value-type="string" table:style-name="ce13">
            <text:p>NGRLRA95S59A794W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2 Premi di studio Piero Redaelli a.a. 2019/2020 D.R. 1947 del 11/05/2020</text:p>
          </table:table-cell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office:value-type="string" table:style-name="ce7">
            <text:p>Cortelezzi Paolo</text:p>
          </table:table-cell>
          <table:table-cell office:value-type="string" table:style-name="ce7">
            <text:p>CRTPLA97L30L319B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16">
            <text:p>Bando n. 1 Premio di studio Salvatore Dell'Oca LT a.a. 2019/2020 D.R. 2546 del 03/07/2020</text:p>
            <text:p/>
          </table:table-cell>
          <table:table-cell table:number-columns-repeated="16377" table:style-name="ce7"/>
        </table:table-row>
        <table:table-row table:style-name="ro3">
          <table:table-cell office:value-type="string" table:style-name="ce7">
            <text:p>Perini Serena</text:p>
          </table:table-cell>
          <table:table-cell office:value-type="string" table:style-name="ce7">
            <text:p>PRNSRN90S50A246M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Salvatore Dell'Oca LM a.a. 2019/2020 D.R. 2547 del 03/07/2020</text:p>
          </table:table-cell>
          <table:table-cell table:number-columns-repeated="16377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0" table:style-name="ce1"/>
          <table:table-cell table:number-columns-repeated="16374" table:style-name="ce10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EDE DONATELLA</meta:initial-creator>
    <dc:creator>Chiara Pozzi</dc:creator>
    <meta:creation-date>2019-01-28T11:08:21Z</meta:creation-date>
    <dc:date>2021-04-07T13:55:47Z</dc:date>
    <meta:print-date>2019-12-02T14:16:22Z</meta:print-date>
  </office:meta>
</office:document-meta>
</file>